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morland and Furnes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453">
            <text:p>10017453</text:p>
          </table:table-cell>
          <table:table-cell table:style-name="ce23" office:value-type="float" office:value="112466">
            <text:p>112466</text:p>
          </table:table-cell>
          <table:table-cell table:style-name="ce23" office:value-type="float" office:value="9437013">
            <text:p>94370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andside Lodge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65">
            <text:p>10017565</text:p>
          </table:table-cell>
          <table:table-cell table:style-name="ce23" office:value-type="float" office:value="112465">
            <text:p>112465</text:p>
          </table:table-cell>
          <table:table-cell table:style-name="ce23" office:value-type="float" office:value="9437006">
            <text:p>94370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andgate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4">
            <text:p>10035504</text:p>
          </table:table-cell>
          <table:table-cell table:style-name="ce23" office:value-type="float" office:value="137537">
            <text:p>137537</text:p>
          </table:table-cell>
          <table:table-cell table:style-name="ce23" office:value-type="float" office:value="9433052">
            <text:p>94330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urton Morewood CofE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52">
            <text:p>10035852</text:p>
          </table:table-cell>
          <table:table-cell table:style-name="ce23" office:value-type="float" office:value="137686">
            <text:p>137686</text:p>
          </table:table-cell>
          <table:table-cell table:style-name="ce23" office:value-type="float" office:value="9433352">
            <text:p>94333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rnside National CofE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6">
            <text:p>10036916</text:p>
          </table:table-cell>
          <table:table-cell table:style-name="ce23" office:value-type="float" office:value="137962">
            <text:p>137962</text:p>
          </table:table-cell>
          <table:table-cell table:style-name="ce23" office:value-type="float" office:value="9432319">
            <text:p>943231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ramongate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39">
            <text:p>10038639</text:p>
          </table:table-cell>
          <table:table-cell table:style-name="ce23" office:value-type="float" office:value="138744">
            <text:p>138744</text:p>
          </table:table-cell>
          <table:table-cell table:style-name="ce23" office:value-type="float" office:value="9432318">
            <text:p>943231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hyllsid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6">
            <text:p>10043956</text:p>
          </table:table-cell>
          <table:table-cell table:style-name="ce23" office:value-type="float" office:value="140306">
            <text:p>140306</text:p>
          </table:table-cell>
          <table:table-cell table:style-name="ce23" office:value-type="float" office:value="9433556">
            <text:p>94335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enny Bridge CofE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25">
            <text:p>10046725</text:p>
          </table:table-cell>
          <table:table-cell table:style-name="ce23" office:value-type="float" office:value="141106">
            <text:p>141106</text:p>
          </table:table-cell>
          <table:table-cell table:style-name="ce23" office:value-type="float" office:value="9436025">
            <text:p>943602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hetwynde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1">
            <text:p>10048201</text:p>
          </table:table-cell>
          <table:table-cell table:style-name="ce23" office:value-type="float" office:value="112210">
            <text:p>112210</text:p>
          </table:table-cell>
          <table:table-cell table:style-name="ce23" office:value-type="float" office:value="9432514">
            <text:p>943251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toria Infant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8">
            <text:p>10048688</text:p>
          </table:table-cell>
          <table:table-cell table:style-name="ce23" office:value-type="float" office:value="141711">
            <text:p>141711</text:p>
          </table:table-cell>
          <table:table-cell table:style-name="ce23" office:value-type="float" office:value="9433310">
            <text:p>943331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azonby C of 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494">
            <text:p>10049494</text:p>
          </table:table-cell>
          <table:table-cell table:style-name="ce23" office:value-type="float" office:value="141978">
            <text:p>141978</text:p>
          </table:table-cell>
          <table:table-cell table:style-name="ce23" office:value-type="float" office:value="9432003">
            <text:p>943200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mbleside CofE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7">
            <text:p>10049507</text:p>
          </table:table-cell>
          <table:table-cell table:style-name="ce23" office:value-type="float" office:value="141993">
            <text:p>141993</text:p>
          </table:table-cell>
          <table:table-cell table:style-name="ce23" office:value-type="float" office:value="9437001">
            <text:p>94370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eorge Hastwell School Special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6">
            <text:p>10053766</text:p>
          </table:table-cell>
          <table:table-cell table:style-name="ce23" office:value-type="float" office:value="142247">
            <text:p>142247</text:p>
          </table:table-cell>
          <table:table-cell table:style-name="ce23" office:value-type="float" office:value="9432507">
            <text:p>94325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toria Academ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7">
            <text:p>10053767</text:p>
          </table:table-cell>
          <table:table-cell table:style-name="ce23" office:value-type="float" office:value="142249">
            <text:p>142249</text:p>
          </table:table-cell>
          <table:table-cell table:style-name="ce23" office:value-type="float" office:value="9432508">
            <text:p>94325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arkside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8">
            <text:p>10053768</text:p>
          </table:table-cell>
          <table:table-cell table:style-name="ce23" office:value-type="float" office:value="142248">
            <text:p>142248</text:p>
          </table:table-cell>
          <table:table-cell table:style-name="ce23" office:value-type="float" office:value="9432522">
            <text:p>943252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Yarlside Academ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6">
            <text:p>10056156</text:p>
          </table:table-cell>
          <table:table-cell table:style-name="ce23" office:value-type="float" office:value="142693">
            <text:p>142693</text:p>
          </table:table-cell>
          <table:table-cell table:style-name="ce23" office:value-type="float" office:value="9432320">
            <text:p>943232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stle Park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6">
            <text:p>10065206</text:p>
          </table:table-cell>
          <table:table-cell table:style-name="ce23" office:value-type="float" office:value="145137">
            <text:p>145137</text:p>
          </table:table-cell>
          <table:table-cell table:style-name="ce23" office:value-type="float" office:value="9432017">
            <text:p>943201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Tebay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7">
            <text:p>10065207</text:p>
          </table:table-cell>
          <table:table-cell table:style-name="ce23" office:value-type="float" office:value="145138">
            <text:p>145138</text:p>
          </table:table-cell>
          <table:table-cell table:style-name="ce23" office:value-type="float" office:value="9432018">
            <text:p>943201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Yanwath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11">
            <text:p>10069311</text:p>
          </table:table-cell>
          <table:table-cell table:style-name="ce23" office:value-type="float" office:value="112191">
            <text:p>112191</text:p>
          </table:table-cell>
          <table:table-cell table:style-name="ce23" office:value-type="float" office:value="9432322">
            <text:p>943232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oodly Dale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06">
            <text:p>10069806</text:p>
          </table:table-cell>
          <table:table-cell table:style-name="ce23" office:value-type="float" office:value="112366">
            <text:p>112366</text:p>
          </table:table-cell>
          <table:table-cell table:style-name="ce23" office:value-type="float" office:value="9433607">
            <text:p>94336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08">
            <text:p>10069808</text:p>
          </table:table-cell>
          <table:table-cell table:style-name="ce23" office:value-type="float" office:value="112364">
            <text:p>112364</text:p>
          </table:table-cell>
          <table:table-cell table:style-name="ce23" office:value-type="float" office:value="9433603">
            <text:p>943360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Columba's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3">
            <text:p>10070423</text:p>
          </table:table-cell>
          <table:table-cell table:style-name="ce23" office:value-type="float" office:value="112316">
            <text:p>112316</text:p>
          </table:table-cell>
          <table:table-cell table:style-name="ce23" office:value-type="float" office:value="9433357">
            <text:p>943335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sscrake Cof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4">
            <text:p>10070424</text:p>
          </table:table-cell>
          <table:table-cell table:style-name="ce23" office:value-type="float" office:value="112313">
            <text:p>112313</text:p>
          </table:table-cell>
          <table:table-cell table:style-name="ce23" office:value-type="float" office:value="9433354">
            <text:p>943335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eetham Cof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5">
            <text:p>10070425</text:p>
          </table:table-cell>
          <table:table-cell table:style-name="ce23" office:value-type="float" office:value="112302">
            <text:p>112302</text:p>
          </table:table-cell>
          <table:table-cell table:style-name="ce23" office:value-type="float" office:value="9433305">
            <text:p>94333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ulgaith CofE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6">
            <text:p>10070426</text:p>
          </table:table-cell>
          <table:table-cell table:style-name="ce23" office:value-type="float" office:value="112299">
            <text:p>112299</text:p>
          </table:table-cell>
          <table:table-cell table:style-name="ce23" office:value-type="float" office:value="9433212">
            <text:p>94332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ow Furness CofE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9">
            <text:p>10070429</text:p>
          </table:table-cell>
          <table:table-cell table:style-name="ce23" office:value-type="float" office:value="112286">
            <text:p>112286</text:p>
          </table:table-cell>
          <table:table-cell table:style-name="ce23" office:value-type="float" office:value="9433130">
            <text:p>943313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indale CofE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0">
            <text:p>10070430</text:p>
          </table:table-cell>
          <table:table-cell table:style-name="ce23" office:value-type="float" office:value="112282">
            <text:p>112282</text:p>
          </table:table-cell>
          <table:table-cell table:style-name="ce23" office:value-type="float" office:value="9433125">
            <text:p>943312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llithwaite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1">
            <text:p>10070431</text:p>
          </table:table-cell>
          <table:table-cell table:style-name="ce23" office:value-type="float" office:value="112281">
            <text:p>112281</text:p>
          </table:table-cell>
          <table:table-cell table:style-name="ce23" office:value-type="float" office:value="9433124">
            <text:p>943312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urlington CofE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2">
            <text:p>10070432</text:p>
          </table:table-cell>
          <table:table-cell table:style-name="ce23" office:value-type="float" office:value="112280">
            <text:p>112280</text:p>
          </table:table-cell>
          <table:table-cell table:style-name="ce23" office:value-type="float" office:value="9433123">
            <text:p>943312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ange CofE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3">
            <text:p>10070433</text:p>
          </table:table-cell>
          <table:table-cell table:style-name="ce23" office:value-type="float" office:value="112279">
            <text:p>112279</text:p>
          </table:table-cell>
          <table:table-cell table:style-name="ce23" office:value-type="float" office:value="9433122">
            <text:p>943312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oniston CofE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6">
            <text:p>10070436</text:p>
          </table:table-cell>
          <table:table-cell table:style-name="ce23" office:value-type="float" office:value="112266">
            <text:p>112266</text:p>
          </table:table-cell>
          <table:table-cell table:style-name="ce23" office:value-type="float" office:value="9433059">
            <text:p>943305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Temple Sowerby Cof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7">
            <text:p>10070437</text:p>
          </table:table-cell>
          <table:table-cell table:style-name="ce23" office:value-type="float" office:value="112265">
            <text:p>112265</text:p>
          </table:table-cell>
          <table:table-cell table:style-name="ce23" office:value-type="float" office:value="9433058">
            <text:p>943305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orth CofE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8">
            <text:p>10070438</text:p>
          </table:table-cell>
          <table:table-cell table:style-name="ce23" office:value-type="float" office:value="112262">
            <text:p>112262</text:p>
          </table:table-cell>
          <table:table-cell table:style-name="ce23" office:value-type="float" office:value="9433054">
            <text:p>943305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evens CofE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3">
            <text:p>10070443</text:p>
          </table:table-cell>
          <table:table-cell table:style-name="ce23" office:value-type="float" office:value="112255">
            <text:p>112255</text:p>
          </table:table-cell>
          <table:table-cell table:style-name="ce23" office:value-type="float" office:value="9433021">
            <text:p>94330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angwathby Cof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7">
            <text:p>10070447</text:p>
          </table:table-cell>
          <table:table-cell table:style-name="ce23" office:value-type="float" office:value="112248">
            <text:p>112248</text:p>
          </table:table-cell>
          <table:table-cell table:style-name="ce23" office:value-type="float" office:value="9433013">
            <text:p>94330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igh Hesket CofE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95">
            <text:p>10073695</text:p>
          </table:table-cell>
          <table:table-cell table:style-name="ce23" office:value-type="float" office:value="112410">
            <text:p>112410</text:p>
          </table:table-cell>
          <table:table-cell table:style-name="ce23" office:value-type="float" office:value="9435208">
            <text:p>94352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Flookburgh CofE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96">
            <text:p>10073696</text:p>
          </table:table-cell>
          <table:table-cell table:style-name="ce23" office:value-type="float" office:value="112409">
            <text:p>112409</text:p>
          </table:table-cell>
          <table:table-cell table:style-name="ce23" office:value-type="float" office:value="9435207">
            <text:p>94352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skam Village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02">
            <text:p>10073702</text:p>
          </table:table-cell>
          <table:table-cell table:style-name="ce23" office:value-type="float" office:value="112119">
            <text:p>112119</text:p>
          </table:table-cell>
          <table:table-cell table:style-name="ce23" office:value-type="float" office:value="9435225">
            <text:p>943522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enruddock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0">
            <text:p>10073720</text:p>
          </table:table-cell>
          <table:table-cell table:style-name="ce23" office:value-type="float" office:value="112408">
            <text:p>112408</text:p>
          </table:table-cell>
          <table:table-cell table:style-name="ce23" office:value-type="float" office:value="9435206">
            <text:p>94352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ppleby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8">
            <text:p>10074268</text:p>
          </table:table-cell>
          <table:table-cell table:style-name="ce23" office:value-type="float" office:value="112423">
            <text:p>112423</text:p>
          </table:table-cell>
          <table:table-cell table:style-name="ce23" office:value-type="float" office:value="9435221">
            <text:p>94352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eaconside CofE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9">
            <text:p>10074269</text:p>
          </table:table-cell>
          <table:table-cell table:style-name="ce23" office:value-type="float" office:value="112412">
            <text:p>112412</text:p>
          </table:table-cell>
          <table:table-cell table:style-name="ce23" office:value-type="float" office:value="9435210">
            <text:p>943521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alton St Mary's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0">
            <text:p>10074270</text:p>
          </table:table-cell>
          <table:table-cell table:style-name="ce23" office:value-type="float" office:value="112406">
            <text:p>112406</text:p>
          </table:table-cell>
          <table:table-cell table:style-name="ce23" office:value-type="float" office:value="9435204">
            <text:p>94352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Paul's CofE Junior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2">
            <text:p>10074272</text:p>
          </table:table-cell>
          <table:table-cell table:style-name="ce23" office:value-type="float" office:value="112322">
            <text:p>112322</text:p>
          </table:table-cell>
          <table:table-cell table:style-name="ce23" office:value-type="float" office:value="9433365">
            <text:p>943336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Thomas's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3">
            <text:p>10074273</text:p>
          </table:table-cell>
          <table:table-cell table:style-name="ce23" office:value-type="float" office:value="112307">
            <text:p>112307</text:p>
          </table:table-cell>
          <table:table-cell table:style-name="ce23" office:value-type="float" office:value="9433319">
            <text:p>943331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ainton CofE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1">
            <text:p>10074321</text:p>
          </table:table-cell>
          <table:table-cell table:style-name="ce23" office:value-type="float" office:value="112233">
            <text:p>112233</text:p>
          </table:table-cell>
          <table:table-cell table:style-name="ce23" office:value-type="float" office:value="9432700">
            <text:p>943270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edbergh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2">
            <text:p>10074322</text:p>
          </table:table-cell>
          <table:table-cell table:style-name="ce23" office:value-type="float" office:value="112232">
            <text:p>112232</text:p>
          </table:table-cell>
          <table:table-cell table:style-name="ce23" office:value-type="float" office:value="9432627">
            <text:p>943262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ir John Barrow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7">
            <text:p>10074327</text:p>
          </table:table-cell>
          <table:table-cell table:style-name="ce23" office:value-type="float" office:value="112190">
            <text:p>112190</text:p>
          </table:table-cell>
          <table:table-cell table:style-name="ce23" office:value-type="float" office:value="9432321">
            <text:p>94323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eron Hill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8">
            <text:p>10074328</text:p>
          </table:table-cell>
          <table:table-cell table:style-name="ce23" office:value-type="float" office:value="112184">
            <text:p>112184</text:p>
          </table:table-cell>
          <table:table-cell table:style-name="ce23" office:value-type="float" office:value="9432315">
            <text:p>94323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Milnthorpe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9">
            <text:p>10074329</text:p>
          </table:table-cell>
          <table:table-cell table:style-name="ce23" office:value-type="float" office:value="112183">
            <text:p>112183</text:p>
          </table:table-cell>
          <table:table-cell table:style-name="ce23" office:value-type="float" office:value="9432314">
            <text:p>943231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Milburn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0">
            <text:p>10074330</text:p>
          </table:table-cell>
          <table:table-cell table:style-name="ce23" office:value-type="float" office:value="112182">
            <text:p>112182</text:p>
          </table:table-cell>
          <table:table-cell table:style-name="ce23" office:value-type="float" office:value="9432313">
            <text:p>94323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ong Marton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1">
            <text:p>10074331</text:p>
          </table:table-cell>
          <table:table-cell table:style-name="ce23" office:value-type="float" office:value="112180">
            <text:p>112180</text:p>
          </table:table-cell>
          <table:table-cell table:style-name="ce23" office:value-type="float" office:value="9432310">
            <text:p>943231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by Stephen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2">
            <text:p>10074332</text:p>
          </table:table-cell>
          <table:table-cell table:style-name="ce23" office:value-type="float" office:value="112179">
            <text:p>112179</text:p>
          </table:table-cell>
          <table:table-cell table:style-name="ce23" office:value-type="float" office:value="9432308">
            <text:p>94323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olme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9">
            <text:p>10074339</text:p>
          </table:table-cell>
          <table:table-cell table:style-name="ce23" office:value-type="float" office:value="112121">
            <text:p>112121</text:p>
          </table:table-cell>
          <table:table-cell table:style-name="ce23" office:value-type="float" office:value="9432058">
            <text:p>943205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kelton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40">
            <text:p>10074340</text:p>
          </table:table-cell>
          <table:table-cell table:style-name="ce23" office:value-type="float" office:value="112120">
            <text:p>112120</text:p>
          </table:table-cell>
          <table:table-cell table:style-name="ce23" office:value-type="float" office:value="9432054">
            <text:p>943205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lumpton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43">
            <text:p>10074343</text:p>
          </table:table-cell>
          <table:table-cell table:style-name="ce23" office:value-type="float" office:value="112111">
            <text:p>112111</text:p>
          </table:table-cell>
          <table:table-cell table:style-name="ce23" office:value-type="float" office:value="9432028">
            <text:p>943202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eystoke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3">
            <text:p>10074493</text:p>
          </table:table-cell>
          <table:table-cell table:style-name="ce23" office:value-type="float" office:value="112234">
            <text:p>112234</text:p>
          </table:table-cell>
          <table:table-cell table:style-name="ce23" office:value-type="float" office:value="9432701">
            <text:p>94327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eorge Romney Junior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8">
            <text:p>10074498</text:p>
          </table:table-cell>
          <table:table-cell table:style-name="ce23" office:value-type="float" office:value="112206">
            <text:p>112206</text:p>
          </table:table-cell>
          <table:table-cell table:style-name="ce23" office:value-type="float" office:value="9432509">
            <text:p>943250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eengate Junior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9">
            <text:p>10074499</text:p>
          </table:table-cell>
          <table:table-cell table:style-name="ce23" office:value-type="float" office:value="112198">
            <text:p>112198</text:p>
          </table:table-cell>
          <table:table-cell table:style-name="ce23" office:value-type="float" office:value="9432414">
            <text:p>943241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ftlands Junior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7">
            <text:p>10074907</text:p>
          </table:table-cell>
          <table:table-cell table:style-name="ce23" office:value-type="float" office:value="112361">
            <text:p>112361</text:p>
          </table:table-cell>
          <table:table-cell table:style-name="ce23" office:value-type="float" office:value="9433557">
            <text:p>943355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hurch Walk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8">
            <text:p>10074908</text:p>
          </table:table-cell>
          <table:table-cell table:style-name="ce23" office:value-type="float" office:value="112356">
            <text:p>112356</text:p>
          </table:table-cell>
          <table:table-cell table:style-name="ce23" office:value-type="float" office:value="9433550">
            <text:p>943355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even Valley Cof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0">
            <text:p>10074910</text:p>
          </table:table-cell>
          <table:table-cell table:style-name="ce23" office:value-type="float" office:value="112331">
            <text:p>112331</text:p>
          </table:table-cell>
          <table:table-cell table:style-name="ce23" office:value-type="float" office:value="9433381">
            <text:p>943338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ent CofE Voluntary Aided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1">
            <text:p>10074911</text:p>
          </table:table-cell>
          <table:table-cell table:style-name="ce23" office:value-type="float" office:value="112327">
            <text:p>112327</text:p>
          </table:table-cell>
          <table:table-cell table:style-name="ce23" office:value-type="float" office:value="9433373">
            <text:p>943337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elside Endowed CofE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2">
            <text:p>10074912</text:p>
          </table:table-cell>
          <table:table-cell table:style-name="ce23" office:value-type="float" office:value="112326">
            <text:p>112326</text:p>
          </table:table-cell>
          <table:table-cell table:style-name="ce23" office:value-type="float" office:value="9433372">
            <text:p>943337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atterdale CofE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3">
            <text:p>10074913</text:p>
          </table:table-cell>
          <table:table-cell table:style-name="ce23" office:value-type="float" office:value="112325">
            <text:p>112325</text:p>
          </table:table-cell>
          <table:table-cell table:style-name="ce23" office:value-type="float" office:value="9433370">
            <text:p>943337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k's CofE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4">
            <text:p>10074914</text:p>
          </table:table-cell>
          <table:table-cell table:style-name="ce23" office:value-type="float" office:value="112320">
            <text:p>112320</text:p>
          </table:table-cell>
          <table:table-cell table:style-name="ce23" office:value-type="float" office:value="9433361">
            <text:p>943336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ayrigg CofE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5">
            <text:p>10074915</text:p>
          </table:table-cell>
          <table:table-cell table:style-name="ce23" office:value-type="float" office:value="112318">
            <text:p>112318</text:p>
          </table:table-cell>
          <table:table-cell table:style-name="ce23" office:value-type="float" office:value="9433359">
            <text:p>943335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Patrick's CofE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8">
            <text:p>10074918</text:p>
          </table:table-cell>
          <table:table-cell table:style-name="ce23" office:value-type="float" office:value="112303">
            <text:p>112303</text:p>
          </table:table-cell>
          <table:table-cell table:style-name="ce23" office:value-type="float" office:value="9433309">
            <text:p>943330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Ivegill CofE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9">
            <text:p>10074919</text:p>
          </table:table-cell>
          <table:table-cell table:style-name="ce23" office:value-type="float" office:value="112301">
            <text:p>112301</text:p>
          </table:table-cell>
          <table:table-cell table:style-name="ce23" office:value-type="float" office:value="9433304">
            <text:p>94333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lthwaite Cof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2">
            <text:p>10074922</text:p>
          </table:table-cell>
          <table:table-cell table:style-name="ce23" office:value-type="float" office:value="112287">
            <text:p>112287</text:p>
          </table:table-cell>
          <table:table-cell table:style-name="ce23" office:value-type="float" office:value="9433132">
            <text:p>943313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oughton CofE Primary and Nurse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3">
            <text:p>10074923</text:p>
          </table:table-cell>
          <table:table-cell table:style-name="ce23" office:value-type="float" office:value="112284">
            <text:p>112284</text:p>
          </table:table-cell>
          <table:table-cell table:style-name="ce23" office:value-type="float" office:value="9433128">
            <text:p>943312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ennington CofE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4">
            <text:p>10074924</text:p>
          </table:table-cell>
          <table:table-cell table:style-name="ce23" office:value-type="float" office:value="112283">
            <text:p>112283</text:p>
          </table:table-cell>
          <table:table-cell table:style-name="ce23" office:value-type="float" office:value="9433126">
            <text:p>943312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rtmel CofE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7">
            <text:p>10074927</text:p>
          </table:table-cell>
          <table:table-cell table:style-name="ce23" office:value-type="float" office:value="112264">
            <text:p>112264</text:p>
          </table:table-cell>
          <table:table-cell table:style-name="ce23" office:value-type="float" office:value="9433057">
            <text:p>943305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aveley CofE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8">
            <text:p>10074928</text:p>
          </table:table-cell>
          <table:table-cell table:style-name="ce23" office:value-type="float" office:value="112263">
            <text:p>112263</text:p>
          </table:table-cell>
          <table:table-cell table:style-name="ce23" office:value-type="float" office:value="9433056">
            <text:p>94330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ld Hutton CofE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30">
            <text:p>10074930</text:p>
          </table:table-cell>
          <table:table-cell table:style-name="ce23" office:value-type="float" office:value="112253">
            <text:p>112253</text:p>
          </table:table-cell>
          <table:table-cell table:style-name="ce23" office:value-type="float" office:value="9433019">
            <text:p>943301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oswald CofE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9">
            <text:p>10075849</text:p>
          </table:table-cell>
          <table:table-cell table:style-name="ce23" office:value-type="float" office:value="112315">
            <text:p>112315</text:p>
          </table:table-cell>
          <table:table-cell table:style-name="ce23" office:value-type="float" office:value="9433356">
            <text:p>94333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sby Ravensworth CofE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8">
            <text:p>10075888</text:p>
          </table:table-cell>
          <table:table-cell table:style-name="ce23" office:value-type="float" office:value="112362">
            <text:p>112362</text:p>
          </table:table-cell>
          <table:table-cell table:style-name="ce23" office:value-type="float" office:value="9433601">
            <text:p>94336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James' CofE Junior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90">
            <text:p>10075890</text:p>
          </table:table-cell>
          <table:table-cell table:style-name="ce23" office:value-type="float" office:value="112314">
            <text:p>112314</text:p>
          </table:table-cell>
          <table:table-cell table:style-name="ce23" office:value-type="float" office:value="9433355">
            <text:p>943335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Oswald's Cof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94">
            <text:p>10075894</text:p>
          </table:table-cell>
          <table:table-cell table:style-name="ce23" office:value-type="float" office:value="112289">
            <text:p>112289</text:p>
          </table:table-cell>
          <table:table-cell table:style-name="ce23" office:value-type="float" office:value="9433150">
            <text:p>943315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George's CofE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35">
            <text:p>10077135</text:p>
          </table:table-cell>
          <table:table-cell table:style-name="ce23" office:value-type="float" office:value="112118">
            <text:p>112118</text:p>
          </table:table-cell>
          <table:table-cell table:style-name="ce23" office:value-type="float" office:value="9432046">
            <text:p>943204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orth Lakes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7">
            <text:p>10077437</text:p>
          </table:table-cell>
          <table:table-cell table:style-name="ce23" office:value-type="float" office:value="112419">
            <text:p>112419</text:p>
          </table:table-cell>
          <table:table-cell table:style-name="ce23" office:value-type="float" office:value="9435217">
            <text:p>943521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rton CofE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8">
            <text:p>10077438</text:p>
          </table:table-cell>
          <table:table-cell table:style-name="ce23" office:value-type="float" office:value="112415">
            <text:p>112415</text:p>
          </table:table-cell>
          <table:table-cell table:style-name="ce23" office:value-type="float" office:value="9435213">
            <text:p>94352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Ireleth St Peter's Cof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9">
            <text:p>10077439</text:p>
          </table:table-cell>
          <table:table-cell table:style-name="ce23" office:value-type="float" office:value="112372">
            <text:p>112372</text:p>
          </table:table-cell>
          <table:table-cell table:style-name="ce23" office:value-type="float" office:value="9433656">
            <text:p>94336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Warcop Cof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2">
            <text:p>10077442</text:p>
          </table:table-cell>
          <table:table-cell table:style-name="ce23" office:value-type="float" office:value="112328">
            <text:p>112328</text:p>
          </table:table-cell>
          <table:table-cell table:style-name="ce23" office:value-type="float" office:value="9433374">
            <text:p>943337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hap Endowed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3">
            <text:p>10077443</text:p>
          </table:table-cell>
          <table:table-cell table:style-name="ce23" office:value-type="float" office:value="112324">
            <text:p>112324</text:p>
          </table:table-cell>
          <table:table-cell table:style-name="ce23" office:value-type="float" office:value="9433368">
            <text:p>943336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Morland Area Cof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4">
            <text:p>10077444</text:p>
          </table:table-cell>
          <table:table-cell table:style-name="ce23" office:value-type="float" office:value="112323">
            <text:p>112323</text:p>
          </table:table-cell>
          <table:table-cell table:style-name="ce23" office:value-type="float" office:value="9433367">
            <text:p>943336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5">
            <text:p>10077445</text:p>
          </table:table-cell>
          <table:table-cell table:style-name="ce23" office:value-type="float" office:value="112321">
            <text:p>112321</text:p>
          </table:table-cell>
          <table:table-cell table:style-name="ce23" office:value-type="float" office:value="9433362">
            <text:p>943336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angdale CofE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6">
            <text:p>10077446</text:p>
          </table:table-cell>
          <table:table-cell table:style-name="ce23" office:value-type="float" office:value="112319">
            <text:p>112319</text:p>
          </table:table-cell>
          <table:table-cell table:style-name="ce23" office:value-type="float" office:value="9433360">
            <text:p>943336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asmere CofE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7">
            <text:p>10077447</text:p>
          </table:table-cell>
          <table:table-cell table:style-name="ce23" office:value-type="float" office:value="112317">
            <text:p>112317</text:p>
          </table:table-cell>
          <table:table-cell table:style-name="ce23" office:value-type="float" office:value="9433358">
            <text:p>943335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sthwaite CofE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5">
            <text:p>10077725</text:p>
          </table:table-cell>
          <table:table-cell table:style-name="ce23" office:value-type="float" office:value="112212">
            <text:p>112212</text:p>
          </table:table-cell>
          <table:table-cell table:style-name="ce23" office:value-type="float" office:value="9432518">
            <text:p>943251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outh Walney Infant and Nurse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6">
            <text:p>10077726</text:p>
          </table:table-cell>
          <table:table-cell table:style-name="ce23" office:value-type="float" office:value="112208">
            <text:p>112208</text:p>
          </table:table-cell>
          <table:table-cell table:style-name="ce23" office:value-type="float" office:value="9432512">
            <text:p>94325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Ramsden Infant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7">
            <text:p>10077727</text:p>
          </table:table-cell>
          <table:table-cell table:style-name="ce23" office:value-type="float" office:value="112199">
            <text:p>112199</text:p>
          </table:table-cell>
          <table:table-cell table:style-name="ce23" office:value-type="float" office:value="9432502">
            <text:p>94325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isbane Park Infant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8">
            <text:p>10077728</text:p>
          </table:table-cell>
          <table:table-cell table:style-name="ce23" office:value-type="float" office:value="112197">
            <text:p>112197</text:p>
          </table:table-cell>
          <table:table-cell table:style-name="ce23" office:value-type="float" office:value="9432413">
            <text:p>94324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ftlands Infant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9">
            <text:p>10077729</text:p>
          </table:table-cell>
          <table:table-cell table:style-name="ce23" office:value-type="float" office:value="112192">
            <text:p>112192</text:p>
          </table:table-cell>
          <table:table-cell table:style-name="ce23" office:value-type="float" office:value="9432403">
            <text:p>943240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hapel Street Infants and Nurse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38">
            <text:p>10077738</text:p>
          </table:table-cell>
          <table:table-cell table:style-name="ce23" office:value-type="float" office:value="112117">
            <text:p>112117</text:p>
          </table:table-cell>
          <table:table-cell table:style-name="ce23" office:value-type="float" office:value="9432045">
            <text:p>943204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unswick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2">
            <text:p>10078152</text:p>
          </table:table-cell>
          <table:table-cell table:style-name="ce23" office:value-type="float" office:value="112343">
            <text:p>112343</text:p>
          </table:table-cell>
          <table:table-cell table:style-name="ce23" office:value-type="float" office:value="9433452">
            <text:p>94334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ean Barwick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3">
            <text:p>10078153</text:p>
          </table:table-cell>
          <table:table-cell table:style-name="ce23" office:value-type="float" office:value="112342">
            <text:p>112342</text:p>
          </table:table-cell>
          <table:table-cell table:style-name="ce23" office:value-type="float" office:value="9433451">
            <text:p>943345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owther Endowed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4">
            <text:p>10078154</text:p>
          </table:table-cell>
          <table:table-cell table:style-name="ce23" office:value-type="float" office:value="112267">
            <text:p>112267</text:p>
          </table:table-cell>
          <table:table-cell table:style-name="ce23" office:value-type="float" office:value="9433061">
            <text:p>943306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sby Endowed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87">
            <text:p>10078887</text:p>
          </table:table-cell>
          <table:table-cell table:style-name="ce23" office:value-type="float" office:value="112269">
            <text:p>112269</text:p>
          </table:table-cell>
          <table:table-cell table:style-name="ce23" office:value-type="float" office:value="9433064">
            <text:p>943306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arage Park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9">
            <text:p>10079799</text:p>
          </table:table-cell>
          <table:table-cell table:style-name="ce23" office:value-type="float" office:value="112236">
            <text:p>112236</text:p>
          </table:table-cell>
          <table:table-cell table:style-name="ce23" office:value-type="float" office:value="9432704">
            <text:p>94327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arrow Island Community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2">
            <text:p>10079802</text:p>
          </table:table-cell>
          <table:table-cell table:style-name="ce23" office:value-type="float" office:value="112213">
            <text:p>112213</text:p>
          </table:table-cell>
          <table:table-cell table:style-name="ce23" office:value-type="float" office:value="9432521">
            <text:p>94325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ane Ghyll Community Primary School and Nurser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3">
            <text:p>10079803</text:p>
          </table:table-cell>
          <table:table-cell table:style-name="ce23" office:value-type="float" office:value="112207">
            <text:p>112207</text:p>
          </table:table-cell>
          <table:table-cell table:style-name="ce23" office:value-type="float" office:value="9432511">
            <text:p>943251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Roose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4">
            <text:p>10079804</text:p>
          </table:table-cell>
          <table:table-cell table:style-name="ce23" office:value-type="float" office:value="112195">
            <text:p>112195</text:p>
          </table:table-cell>
          <table:table-cell table:style-name="ce23" office:value-type="float" office:value="9432407">
            <text:p>94324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awkshead Esthwaite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7">
            <text:p>10079807</text:p>
          </table:table-cell>
          <table:table-cell table:style-name="ce23" office:value-type="float" office:value="112178">
            <text:p>112178</text:p>
          </table:table-cell>
          <table:table-cell table:style-name="ce23" office:value-type="float" office:value="9432305">
            <text:p>94323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8">
            <text:p>10079808</text:p>
          </table:table-cell>
          <table:table-cell table:style-name="ce23" office:value-type="float" office:value="112177">
            <text:p>112177</text:p>
          </table:table-cell>
          <table:table-cell table:style-name="ce23" office:value-type="float" office:value="9432302">
            <text:p>94323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ough Community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9">
            <text:p>10079809</text:p>
          </table:table-cell>
          <table:table-cell table:style-name="ce23" office:value-type="float" office:value="112176">
            <text:p>112176</text:p>
          </table:table-cell>
          <table:table-cell table:style-name="ce23" office:value-type="float" office:value="9432301">
            <text:p>94323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olton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16">
            <text:p>10079816</text:p>
          </table:table-cell>
          <table:table-cell table:style-name="ce23" office:value-type="float" office:value="112116">
            <text:p>112116</text:p>
          </table:table-cell>
          <table:table-cell table:style-name="ce23" office:value-type="float" office:value="9432040">
            <text:p>943204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nthead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0">
            <text:p>10079820</text:p>
          </table:table-cell>
          <table:table-cell table:style-name="ce23" office:value-type="float" office:value="112102">
            <text:p>112102</text:p>
          </table:table-cell>
          <table:table-cell table:style-name="ce23" office:value-type="float" office:value="9432005">
            <text:p>94320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rmathwaite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1">
            <text:p>10079821</text:p>
          </table:table-cell>
          <table:table-cell table:style-name="ce23" office:value-type="float" office:value="112101">
            <text:p>112101</text:p>
          </table:table-cell>
          <table:table-cell table:style-name="ce23" office:value-type="float" office:value="9432004">
            <text:p>94320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lston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12">
            <text:p>10079912</text:p>
          </table:table-cell>
          <table:table-cell table:style-name="ce23" office:value-type="float" office:value="139422">
            <text:p>139422</text:p>
          </table:table-cell>
          <table:table-cell table:style-name="ce23" office:value-type="float" office:value="9432000">
            <text:p>943200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tin &amp; St Mary Church of England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22">
            <text:p>10088222</text:p>
          </table:table-cell>
          <table:table-cell table:style-name="ce23" office:value-type="float" office:value="148607">
            <text:p>148607</text:p>
          </table:table-cell>
          <table:table-cell table:style-name="ce23" office:value-type="float" office:value="9433115">
            <text:p>94331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Threlkeld CofE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89">
            <text:p>10088889</text:p>
          </table:table-cell>
          <table:table-cell table:style-name="ce23" office:value-type="float" office:value="148699">
            <text:p>148699</text:p>
          </table:table-cell>
          <table:table-cell table:style-name="ce23" office:value-type="float" office:value="9433602">
            <text:p>94336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acred Heart Catholic Primary School, Barrow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0">
            <text:p>10088890</text:p>
          </table:table-cell>
          <table:table-cell table:style-name="ce23" office:value-type="float" office:value="148698">
            <text:p>148698</text:p>
          </table:table-cell>
          <table:table-cell table:style-name="ce23" office:value-type="float" office:value="9433453">
            <text:p>943345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Cuthberts Catholic Primary School, Windermere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1">
            <text:p>10088891</text:p>
          </table:table-cell>
          <table:table-cell table:style-name="ce23" office:value-type="float" office:value="148697">
            <text:p>148697</text:p>
          </table:table-cell>
          <table:table-cell table:style-name="ce23" office:value-type="float" office:value="9433450">
            <text:p>943345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ean Gibson Catholic Primary School, Kenda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0">
            <text:p>10090930</text:p>
          </table:table-cell>
          <table:table-cell table:style-name="ce23" office:value-type="float" office:value="149295">
            <text:p>149295</text:p>
          </table:table-cell>
          <table:table-cell table:style-name="ce23" office:value-type="float" office:value="9432715">
            <text:p>94327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rmsgill Nursery an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77">
            <text:p>10090977</text:p>
          </table:table-cell>
          <table:table-cell table:style-name="ce23" office:value-type="float" office:value="149244">
            <text:p>149244</text:p>
          </table:table-cell>
          <table:table-cell table:style-name="ce23" office:value-type="float" office:value="9432513">
            <text:p>94325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kerstown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3">
            <text:p>10091123</text:p>
          </table:table-cell>
          <table:table-cell table:style-name="ce23" office:value-type="float" office:value="149351">
            <text:p>149351</text:p>
          </table:table-cell>
          <table:table-cell table:style-name="ce23" office:value-type="float" office:value="9432406">
            <text:p>94324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wton Village Academy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3">
            <text:p>10091613</text:p>
          </table:table-cell>
          <table:table-cell table:style-name="ce23" office:value-type="float" office:value="149513">
            <text:p>149513</text:p>
          </table:table-cell>
          <table:table-cell table:style-name="ce23" office:value-type="float" office:value="9433551">
            <text:p>943355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ur Lady of the Rosary Catholic Primary School, Dalton-In-Furness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8">
            <text:p>10091668</text:p>
          </table:table-cell>
          <table:table-cell table:style-name="ce23" office:value-type="float" office:value="149498">
            <text:p>149498</text:p>
          </table:table-cell>
          <table:table-cell table:style-name="ce23" office:value-type="float" office:value="9433606">
            <text:p>94336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Pius X Catholic Primary School, Barrow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5">
            <text:p>10091885</text:p>
          </table:table-cell>
          <table:table-cell table:style-name="ce23" office:value-type="float" office:value="149541">
            <text:p>149541</text:p>
          </table:table-cell>
          <table:table-cell table:style-name="ce23" office:value-type="float" office:value="9433552">
            <text:p>94335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y's Catholic Primary School, Ulverston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58">
            <text:p>10092158</text:p>
          </table:table-cell>
          <table:table-cell table:style-name="ce23" office:value-type="float" office:value="149655">
            <text:p>149655</text:p>
          </table:table-cell>
          <table:table-cell table:style-name="ce23" office:value-type="float" office:value="9432404">
            <text:p>94324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indal and Marton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8">
            <text:p>10092928</text:p>
          </table:table-cell>
          <table:table-cell table:style-name="ce23" office:value-type="float" office:value="149961">
            <text:p>149961</text:p>
          </table:table-cell>
          <table:table-cell table:style-name="ce23" office:value-type="float" office:value="9432712">
            <text:p>94327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wbarns Primary and Nurse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9">
            <text:p>10092929</text:p>
          </table:table-cell>
          <table:table-cell table:style-name="ce23" office:value-type="float" office:value="149960">
            <text:p>149960</text:p>
          </table:table-cell>
          <table:table-cell table:style-name="ce23" office:value-type="float" office:value="9432515">
            <text:p>94325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outh Walney Junior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93">
            <text:p>10092993</text:p>
          </table:table-cell>
          <table:table-cell table:style-name="ce23" office:value-type="float" office:value="150005">
            <text:p>150005</text:p>
          </table:table-cell>
          <table:table-cell table:style-name="ce23" office:value-type="float" office:value="9432002">
            <text:p>94320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mbridge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26">
            <text:p>10094326</text:p>
          </table:table-cell>
          <table:table-cell table:style-name="ce23" office:value-type="float" office:value="150507">
            <text:p>150507</text:p>
          </table:table-cell>
          <table:table-cell table:style-name="ce23" office:value-type="float" office:value="9432001">
            <text:p>94320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by Thore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03">
            <text:p>10095803</text:p>
          </table:table-cell>
          <table:table-cell table:style-name="ce23" office:value-type="float" office:value="151052">
            <text:p>151052</text:p>
          </table:table-cell>
          <table:table-cell table:style-name="ce23" office:value-type="float" office:value="9433315">
            <text:p>94333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Catherine's Catholic Primary School, Penrith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