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680">
            <text:p>£21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0">
            <text:p>10069480</text:p>
          </table:table-cell>
          <table:table-cell table:style-name="ce23" office:value-type="float" office:value="131518">
            <text:p>131518</text:p>
          </table:table-cell>
          <table:table-cell table:style-name="ce23" office:value-type="float" office:value="9382252">
            <text:p>93822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2">
            <text:p>10071162</text:p>
          </table:table-cell>
          <table:table-cell table:style-name="ce23" office:value-type="float" office:value="125850">
            <text:p>125850</text:p>
          </table:table-cell>
          <table:table-cell table:style-name="ce23" office:value-type="float" office:value="9382052">
            <text:p>9382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6">
            <text:p>10071976</text:p>
          </table:table-cell>
          <table:table-cell table:style-name="ce23" office:value-type="float" office:value="125837">
            <text:p>125837</text:p>
          </table:table-cell>
          <table:table-cell table:style-name="ce23" office:value-type="float" office:value="9382037">
            <text:p>9382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haven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6">
            <text:p>10072326</text:p>
          </table:table-cell>
          <table:table-cell table:style-name="ce23" office:value-type="float" office:value="135813">
            <text:p>135813</text:p>
          </table:table-cell>
          <table:table-cell table:style-name="ce23" office:value-type="float" office:value="9383376">
            <text:p>93833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4">
            <text:p>10072334</text:p>
          </table:table-cell>
          <table:table-cell table:style-name="ce23" office:value-type="float" office:value="135607">
            <text:p>13560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2">
            <text:p>10074292</text:p>
          </table:table-cell>
          <table:table-cell table:style-name="ce23" office:value-type="float" office:value="126043">
            <text:p>126043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3010">
            <text:p>£23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esswood Junior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olmes Junior School, Horsham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8">
            <text:p>10075458</text:p>
          </table:table-cell>
          <table:table-cell table:style-name="ce23" office:value-type="float" office:value="126055">
            <text:p>126055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, East Grinstea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9">
            <text:p>10075459</text:p>
          </table:table-cell>
          <table:table-cell table:style-name="ce23" office:value-type="float" office:value="126054">
            <text:p>126054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Cuckfie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8">
            <text:p>10075468</text:p>
          </table:table-cell>
          <table:table-cell table:style-name="ce23" office:value-type="float" office:value="126028">
            <text:p>126028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2">
            <text:p>10075482</text:p>
          </table:table-cell>
          <table:table-cell table:style-name="ce23" office:value-type="float" office:value="126006">
            <text:p>126006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Controll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4">
            <text:p>10075484</text:p>
          </table:table-cell>
          <table:table-cell table:style-name="ce23" office:value-type="float" office:value="126004">
            <text:p>126004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9">
            <text:p>10075499</text:p>
          </table:table-cell>
          <table:table-cell table:style-name="ce23" office:value-type="float" office:value="125986">
            <text:p>125986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0">
            <text:p>10075500</text:p>
          </table:table-cell>
          <table:table-cell table:style-name="ce23" office:value-type="float" office:value="125983">
            <text:p>125983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5">
            <text:p>10075565</text:p>
          </table:table-cell>
          <table:table-cell table:style-name="ce23" office:value-type="float" office:value="131001">
            <text:p>131001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9">
            <text:p>10076029</text:p>
          </table:table-cell>
          <table:table-cell table:style-name="ce23" office:value-type="float" office:value="126061">
            <text:p>126061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, Burgess Hil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2">
            <text:p>10076032</text:p>
          </table:table-cell>
          <table:table-cell table:style-name="ce23" office:value-type="float" office:value="126053">
            <text:p>126053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6">
            <text:p>10076036</text:p>
          </table:table-cell>
          <table:table-cell table:style-name="ce23" office:value-type="float" office:value="126040">
            <text:p>126040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5">
            <text:p>10079615</text:p>
          </table:table-cell>
          <table:table-cell table:style-name="ce23" office:value-type="float" office:value="126052">
            <text:p>126052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, Bognor Regis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6">
            <text:p>10079766</text:p>
          </table:table-cell>
          <table:table-cell table:style-name="ce23" office:value-type="float" office:value="125950">
            <text:p>125950</text:p>
          </table:table-cell>
          <table:table-cell table:style-name="ce23" office:value-type="float" office:value="9382227">
            <text:p>93822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, Durrington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1">
            <text:p>10079771</text:p>
          </table:table-cell>
          <table:table-cell table:style-name="ce23" office:value-type="float" office:value="125930">
            <text:p>125930</text:p>
          </table:table-cell>
          <table:table-cell table:style-name="ce23" office:value-type="float" office:value="9382201">
            <text:p>93822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Field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7">
            <text:p>10079777</text:p>
          </table:table-cell>
          <table:table-cell table:style-name="ce23" office:value-type="float" office:value="125913">
            <text:p>125913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6">
            <text:p>10080416</text:p>
          </table:table-cell>
          <table:table-cell table:style-name="ce23" office:value-type="float" office:value="125960">
            <text:p>125960</text:p>
          </table:table-cell>
          <table:table-cell table:style-name="ce23" office:value-type="float" office:value="9382238">
            <text:p>93822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ndhurst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7">
            <text:p>10080417</text:p>
          </table:table-cell>
          <table:table-cell table:style-name="ce23" office:value-type="float" office:value="125864">
            <text:p>125864</text:p>
          </table:table-cell>
          <table:table-cell table:style-name="ce23" office:value-type="float" office:value="9382080">
            <text:p>938208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eld Place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