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22">
            <text:p>9387022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12">
            <text:p>9387012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03">
            <text:p>9387003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1110">
            <text:p>9381110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09">
            <text:p>9387009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04">
            <text:p>9387004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23">
            <text:p>9387023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6180">
            <text:p>£16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4">
            <text:p>9382134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180">
            <text:p>£20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6">
            <text:p>9382136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8220">
            <text:p>£18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94">
            <text:p>9382194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1">
            <text:p>9382001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7">
            <text:p>9382007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3">
            <text:p>9382003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4">
            <text:p>9382004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5">
            <text:p>9382005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5200">
            <text:p>9385200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6">
            <text:p>9382006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6">
            <text:p>9382016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7">
            <text:p>9382017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20410">
            <text:p>£20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3">
            <text:p>9383363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9">
            <text:p>9382139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0">
            <text:p>9382250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13">
            <text:p>9387013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3">
            <text:p>9382053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9">
            <text:p>9382019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4006">
            <text:p>9384006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4">
            <text:p>9383354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88">
            <text:p>9382188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0">
            <text:p>9382020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570">
            <text:p>£20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74">
            <text:p>9383374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10">
            <text:p>£21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2">
            <text:p>9382212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75">
            <text:p>9383375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940">
            <text:p>£20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3">
            <text:p>9382023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4011">
            <text:p>9384011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9130">
            <text:p>£19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08">
            <text:p>9382108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7">
            <text:p>9382247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0">
            <text:p>9382210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6">
            <text:p>9382026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890">
            <text:p>£19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8">
            <text:p>9382008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1">
            <text:p>9382221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66">
            <text:p>9382166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8">
            <text:p>9382138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7">
            <text:p>9382257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50">
            <text:p>9382150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85">
            <text:p>9382085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1170">
            <text:p>£21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1">
            <text:p>9382021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3">
            <text:p>9382233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7">
            <text:p>9383367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1">
            <text:p>9383361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0910">
            <text:p>£20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7">
            <text:p>9382027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4">
            <text:p>9382244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1">
            <text:p>9382041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7">
            <text:p>9382047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890">
            <text:p>£18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3">
            <text:p>9382223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4">
            <text:p>9382024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19">
            <text:p>9387019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0">
            <text:p>9382230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4">
            <text:p>9382054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9">
            <text:p>9382229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2">
            <text:p>9382202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85">
            <text:p>9382185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2">
            <text:p>9382252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1">
            <text:p>9382071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69">
            <text:p>9382069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66">
            <text:p>9382066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2">
            <text:p>9382052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0">
            <text:p>9382050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9">
            <text:p>9382049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6">
            <text:p>9382046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2">
            <text:p>9382042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38">
            <text:p>9382038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30">
            <text:p>9382030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8">
            <text:p>9382028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5">
            <text:p>9382015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1">
            <text:p>9382011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0">
            <text:p>9382010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9">
            <text:p>9382009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00">
            <text:p>9382000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5">
            <text:p>9382245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0">
            <text:p>9382240</text:p>
          </table:table-cell>
          <table:table-cell table:style-name="ce24" office:value-type="string">
            <text:p>Maidenbower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1">
            <text:p>9382231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8">
            <text:p>9382218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4">
            <text:p>9382214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6">
            <text:p>9382206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99">
            <text:p>9382199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83">
            <text:p>9382183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05">
            <text:p>9382105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6">
            <text:p>9382076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37">
            <text:p>9382037</text:p>
          </table:table-cell>
          <table:table-cell table:style-name="ce24" office:value-type="string">
            <text:p>Littlehaven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35">
            <text:p>9382035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76">
            <text:p>9383376</text:p>
          </table:table-cell>
          <table:table-cell table:style-name="ce24" office:value-type="string">
            <text:p>Billingshurst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72">
            <text:p>9383372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8">
            <text:p>9383368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9">
            <text:p>9382209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86">
            <text:p>9382186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24">
            <text:p>9382124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02">
            <text:p>9382102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2">
            <text:p>9382072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0">
            <text:p>9382070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8">
            <text:p>9382058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1">
            <text:p>9382051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48">
            <text:p>9382048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25">
            <text:p>9382025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8">
            <text:p>9382018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70">
            <text:p>9383370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5">
            <text:p>9383365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9">
            <text:p>9382259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9">
            <text:p>9383339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5">
            <text:p>9383335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62">
            <text:p>9383062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3150">
            <text:p>£23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3">
            <text:p>9383033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8">
            <text:p>9383018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9">
            <text:p>9382239</text:p>
          </table:table-cell>
          <table:table-cell table:style-name="ce24" office:value-type="string">
            <text:p>Chesswood Junior School</text:p>
          </table:table-cell>
          <table:table-cell table:style-name="ce25" office:value-type="float" office:value="21990">
            <text:p>£21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2">
            <text:p>9382232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450">
            <text:p>£23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5">
            <text:p>9382215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3">
            <text:p>9382213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61">
            <text:p>9382161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10">
            <text:p>9382110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36">
            <text:p>9382036</text:p>
          </table:table-cell>
          <table:table-cell table:style-name="ce24" office:value-type="string">
            <text:p>Northolmes Junior School, Horsham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3">
            <text:p>9383353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1">
            <text:p>9383351</text:p>
          </table:table-cell>
          <table:table-cell table:style-name="ce24" office:value-type="string">
            <text:p>St Mary's CofE Primary School, East Grinstead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0">
            <text:p>9383350</text:p>
          </table:table-cell>
          <table:table-cell table:style-name="ce24" office:value-type="string">
            <text:p>Holy Trinity CofE Primary School, Cuckfield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2">
            <text:p>9383342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1">
            <text:p>9383341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6">
            <text:p>9383326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4">
            <text:p>9383324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17">
            <text:p>9383317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15">
            <text:p>9383315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14">
            <text:p>9383314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13">
            <text:p>9383313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9">
            <text:p>9383309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4">
            <text:p>9383304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2">
            <text:p>9383302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1">
            <text:p>9383301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0">
            <text:p>9383300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63">
            <text:p>9383063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61">
            <text:p>9383061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7">
            <text:p>9383057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6">
            <text:p>9383056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5">
            <text:p>9383055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2">
            <text:p>9383052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1">
            <text:p>9383051</text:p>
          </table:table-cell>
          <table:table-cell table:style-name="ce24" office:value-type="string">
            <text:p>Balcombe CofE Controll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0">
            <text:p>9383050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45">
            <text:p>9383045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43">
            <text:p>9383043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40">
            <text:p>9383040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9">
            <text:p>9383039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7">
            <text:p>9383037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6">
            <text:p>9383036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1">
            <text:p>9383031</text:p>
          </table:table-cell>
          <table:table-cell table:style-name="ce24" office:value-type="string">
            <text:p>Slinfold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0">
            <text:p>9383030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9">
            <text:p>9383029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8">
            <text:p>9383028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7">
            <text:p>9383027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6">
            <text:p>9383026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4">
            <text:p>9383024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3">
            <text:p>9383023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2">
            <text:p>9383022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1">
            <text:p>9383021</text:p>
          </table:table-cell>
          <table:table-cell table:style-name="ce24" office:value-type="string">
            <text:p>Lavant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7">
            <text:p>9383017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6">
            <text:p>9383016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4">
            <text:p>9383014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0">
            <text:p>9383010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9">
            <text:p>9383009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6">
            <text:p>9383006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3">
            <text:p>9383003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2">
            <text:p>9383002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9">
            <text:p>9382249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6">
            <text:p>9383366</text:p>
          </table:table-cell>
          <table:table-cell table:style-name="ce24" office:value-type="string">
            <text:p>Crawley Down Village CofE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3">
            <text:p>9383333</text:p>
          </table:table-cell>
          <table:table-cell table:style-name="ce24" office:value-type="string">
            <text:p>St Peter's Catholic Primary School, Shoreham-by-Sea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7">
            <text:p>9383357</text:p>
          </table:table-cell>
          <table:table-cell table:style-name="ce24" office:value-type="string">
            <text:p>St Wilfrid's Catholic Primary School, Burgess Hil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6">
            <text:p>9383356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9">
            <text:p>9383349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5">
            <text:p>9383345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0">
            <text:p>9383340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8">
            <text:p>9383338</text:p>
          </table:table-cell>
          <table:table-cell table:style-name="ce24" office:value-type="string">
            <text:p>Our Lady Queen of Heaven Catholic Primary School, Crawley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2">
            <text:p>9383332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8030">
            <text:p>£18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1">
            <text:p>9383331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30">
            <text:p>9383330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9">
            <text:p>9383329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8">
            <text:p>9383328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7">
            <text:p>9383327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8">
            <text:p>9383308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03">
            <text:p>9383303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9">
            <text:p>9383059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58">
            <text:p>9383058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38">
            <text:p>9383038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20">
            <text:p>9383020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13">
            <text:p>9383013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4">
            <text:p>9383004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1">
            <text:p>9383001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0">
            <text:p>9383000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64">
            <text:p>9383364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0930">
            <text:p>£20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8">
            <text:p>9383358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5">
            <text:p>9382255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880">
            <text:p>£21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21">
            <text:p>9387021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11">
            <text:p>9387011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08">
            <text:p>9387008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53">
            <text:p>9382153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42">
            <text:p>9383042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8">
            <text:p>9383348</text:p>
          </table:table-cell>
          <table:table-cell table:style-name="ce24" office:value-type="string">
            <text:p>Nyewood CofE Infant School, Bognor Regis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4">
            <text:p>9383344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20170">
            <text:p>£20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6">
            <text:p>9382246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3">
            <text:p>9382243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42">
            <text:p>9382242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7">
            <text:p>9382237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5">
            <text:p>9382235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7">
            <text:p>9382227</text:p>
          </table:table-cell>
          <table:table-cell table:style-name="ce24" office:value-type="string">
            <text:p>Hawthorns Primary School, Durrington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5">
            <text:p>9382225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20">
            <text:p>9382220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19">
            <text:p>9382219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5">
            <text:p>9382205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1">
            <text:p>9382201</text:p>
          </table:table-cell>
          <table:table-cell table:style-name="ce24" office:value-type="string">
            <text:p>Manor Field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00">
            <text:p>9382200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98">
            <text:p>9382198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82">
            <text:p>9382182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73">
            <text:p>9382173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72">
            <text:p>9382172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720">
            <text:p>£20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3">
            <text:p>9382133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31">
            <text:p>9382131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12">
            <text:p>9382112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01">
            <text:p>9382101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93">
            <text:p>9382093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82">
            <text:p>9382082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360">
            <text:p>£21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7">
            <text:p>9382077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3">
            <text:p>9382073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38">
            <text:p>9382238</text:p>
          </table:table-cell>
          <table:table-cell table:style-name="ce24" office:value-type="string">
            <text:p>Lyndhurst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80">
            <text:p>9382080</text:p>
          </table:table-cell>
          <table:table-cell table:style-name="ce24" office:value-type="string">
            <text:p>Field Place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254">
            <text:p>9382254</text:p>
          </table:table-cell>
          <table:table-cell table:style-name="ce24" office:value-type="string">
            <text:p>Brook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21">
            <text:p>9383321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7000">
            <text:p>9387000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6">
            <text:p>9382056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07">
            <text:p>9383007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5">
            <text:p>9383355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176">
            <text:p>9382176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7">
            <text:p>9382057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59">
            <text:p>9382059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12">
            <text:p>9382012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60">
            <text:p>9382060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2075">
            <text:p>9382075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060">
            <text:p>9383060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43">
            <text:p>9383343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3" office:value-type="float" office:value="9383352">
            <text:p>9383352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