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9390">
            <text:p>£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9770">
            <text:p>£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9850">
            <text:p>£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8890">
            <text:p>£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8600">
            <text:p>£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8290">
            <text:p>£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8140">
            <text:p>£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70">
            <text:p>£23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3270">
            <text:p>£23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ft Wishmore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Infant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190">
            <text:p>£22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 and Nursery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70">
            <text:p>£21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720">
            <text:p>£21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 &amp; Nurser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 and Nurser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 &amp; Nurser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5">
            <text:p>10091415</text:p>
          </table:table-cell>
          <table:table-cell table:style-name="ce23" office:value-type="float" office:value="149459">
            <text:p>14945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Infant School and Nurser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2">
            <text:p>10092982</text:p>
          </table:table-cell>
          <table:table-cell table:style-name="ce23" office:value-type="float" office:value="150018">
            <text:p>150018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6">
            <text:p>10093486</text:p>
          </table:table-cell>
          <table:table-cell table:style-name="ce23" office:value-type="float" office:value="150178">
            <text:p>150178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9">
            <text:p>10093889</text:p>
          </table:table-cell>
          <table:table-cell table:style-name="ce23" office:value-type="float" office:value="150368">
            <text:p>150368</text:p>
          </table:table-cell>
          <table:table-cell table:style-name="ce23" office:value-type="float" office:value="9362063">
            <text:p>9362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7">
            <text:p>10093907</text:p>
          </table:table-cell>
          <table:table-cell table:style-name="ce23" office:value-type="float" office:value="150347">
            <text:p>150347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8">
            <text:p>10093908</text:p>
          </table:table-cell>
          <table:table-cell table:style-name="ce23" office:value-type="float" office:value="150346">
            <text:p>150346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40">
            <text:p>10094340</text:p>
          </table:table-cell>
          <table:table-cell table:style-name="ce23" office:value-type="float" office:value="150588">
            <text:p>150588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0">
            <text:p>10094470</text:p>
          </table:table-cell>
          <table:table-cell table:style-name="ce23" office:value-type="float" office:value="150653">
            <text:p>150653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6">
            <text:p>10094526</text:p>
          </table:table-cell>
          <table:table-cell table:style-name="ce23" office:value-type="float" office:value="150591">
            <text:p>150591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7">
            <text:p>10094527</text:p>
          </table:table-cell>
          <table:table-cell table:style-name="ce23" office:value-type="float" office:value="150590">
            <text:p>150590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8">
            <text:p>10094528</text:p>
          </table:table-cell>
          <table:table-cell table:style-name="ce23" office:value-type="float" office:value="150589">
            <text:p>150589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8">
            <text:p>10094718</text:p>
          </table:table-cell>
          <table:table-cell table:style-name="ce23" office:value-type="float" office:value="150678">
            <text:p>150678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9">
            <text:p>10094719</text:p>
          </table:table-cell>
          <table:table-cell table:style-name="ce23" office:value-type="float" office:value="150679">
            <text:p>150679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9">
            <text:p>10094749</text:p>
          </table:table-cell>
          <table:table-cell table:style-name="ce23" office:value-type="float" office:value="150724">
            <text:p>150724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0">
            <text:p>10094750</text:p>
          </table:table-cell>
          <table:table-cell table:style-name="ce23" office:value-type="float" office:value="150725">
            <text:p>150725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09">
            <text:p>10095209</text:p>
          </table:table-cell>
          <table:table-cell table:style-name="ce23" office:value-type="float" office:value="150930">
            <text:p>150930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0">
            <text:p>10095210</text:p>
          </table:table-cell>
          <table:table-cell table:style-name="ce23" office:value-type="float" office:value="150929">
            <text:p>150929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28">
            <text:p>10095828</text:p>
          </table:table-cell>
          <table:table-cell table:style-name="ce23" office:value-type="float" office:value="151129">
            <text:p>151129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45">
            <text:p>10095845</text:p>
          </table:table-cell>
          <table:table-cell table:style-name="ce23" office:value-type="float" office:value="151106">
            <text:p>151106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2">
            <text:p>10096002</text:p>
          </table:table-cell>
          <table:table-cell table:style-name="ce23" office:value-type="float" office:value="151198">
            <text:p>151198</text:p>
          </table:table-cell>
          <table:table-cell table:style-name="ce23" office:value-type="float" office:value="9362064">
            <text:p>9362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mandy Villag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70">
            <text:p>10096070</text:p>
          </table:table-cell>
          <table:table-cell table:style-name="ce23" office:value-type="float" office:value="151191">
            <text:p>151191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0">
            <text:p>10096340</text:p>
          </table:table-cell>
          <table:table-cell table:style-name="ce23" office:value-type="float" office:value="151288">
            <text:p>151288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1">
            <text:p>10096341</text:p>
          </table:table-cell>
          <table:table-cell table:style-name="ce23" office:value-type="float" office:value="151287">
            <text:p>151287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1">
            <text:p>10096981</text:p>
          </table:table-cell>
          <table:table-cell table:style-name="ce23" office:value-type="float" office:value="151481">
            <text:p>151481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2">
            <text:p>10096982</text:p>
          </table:table-cell>
          <table:table-cell table:style-name="ce23" office:value-type="float" office:value="151480">
            <text:p>151480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56">
            <text:p>10097356</text:p>
          </table:table-cell>
          <table:table-cell table:style-name="ce23" office:value-type="float" office:value="151668">
            <text:p>151668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8">
            <text:p>10097368</text:p>
          </table:table-cell>
          <table:table-cell table:style-name="ce23" office:value-type="float" office:value="151656">
            <text:p>151656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3">
            <text:p>10097633</text:p>
          </table:table-cell>
          <table:table-cell table:style-name="ce23" office:value-type="float" office:value="151680">
            <text:p>15168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76">
            <text:p>10098576</text:p>
          </table:table-cell>
          <table:table-cell table:style-name="ce23" office:value-type="float" office:value="151963">
            <text:p>151963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9">
            <text:p>10098029</text:p>
          </table:table-cell>
          <table:table-cell table:style-name="ce23" office:value-type="float" office:value="151843">
            <text:p>151843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9770">
            <text:p>£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48">
            <text:p>10098048</text:p>
          </table:table-cell>
          <table:table-cell table:style-name="ce23" office:value-type="float" office:value="151817">
            <text:p>151817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' Church of England Infant School</text:p>
          </table:table-cell>
          <table:table-cell table:style-name="ce25" office:value-type="float" office:value="8290">
            <text:p>£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75">
            <text:p>10098575</text:p>
          </table:table-cell>
          <table:table-cell table:style-name="ce23" office:value-type="float" office:value="151964">
            <text:p>151964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8890">
            <text:p>£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32">
            <text:p>10098932</text:p>
          </table:table-cell>
          <table:table-cell table:style-name="ce23" office:value-type="float" office:value="152068">
            <text:p>152068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Academy</text:p>
          </table:table-cell>
          <table:table-cell table:style-name="ce25" office:value-type="float" office:value="9390">
            <text:p>£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55">
            <text:p>10099155</text:p>
          </table:table-cell>
          <table:table-cell table:style-name="ce23" office:value-type="float" office:value="152136">
            <text:p>152136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9850">
            <text:p>£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91">
            <text:p>10099291</text:p>
          </table:table-cell>
          <table:table-cell table:style-name="ce23" office:value-type="float" office:value="152197">
            <text:p>152197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8600">
            <text:p>£8,6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