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thumberlan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0">
            <text:p>10069620</text:p>
          </table:table-cell>
          <table:table-cell table:style-name="ce23" office:value-type="float" office:value="122239">
            <text:p>122239</text:p>
          </table:table-cell>
          <table:table-cell table:style-name="ce23" office:value-type="float" office:value="9292291">
            <text:p>929229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othal Primary School</text:p>
          </table:table-cell>
          <table:table-cell table:style-name="ce25" office:value-type="float" office:value="10615">
            <text:p>£10,61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7">
            <text:p>10071067</text:p>
          </table:table-cell>
          <table:table-cell table:style-name="ce23" office:value-type="float" office:value="131021">
            <text:p>131021</text:p>
          </table:table-cell>
          <table:table-cell table:style-name="ce23" office:value-type="float" office:value="9292531">
            <text:p>929253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entral Primary School</text:p>
          </table:table-cell>
          <table:table-cell table:style-name="ce25" office:value-type="float" office:value="10425">
            <text:p>£10,4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01685">
            <text:p>10001685</text:p>
          </table:table-cell>
          <table:table-cell table:style-name="ce23" office:value-type="float" office:value="122363">
            <text:p>122363</text:p>
          </table:table-cell>
          <table:table-cell table:style-name="ce23" office:value-type="float" office:value="9294439">
            <text:p>929443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James Calvert Spence College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7895">
            <text:p>10007895</text:p>
          </table:table-cell>
          <table:table-cell table:style-name="ce23" office:value-type="float" office:value="122350">
            <text:p>122350</text:p>
          </table:table-cell>
          <table:table-cell table:style-name="ce23" office:value-type="float" office:value="9294361">
            <text:p>929436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lingham Middle School and Sports College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08925">
            <text:p>10008925</text:p>
          </table:table-cell>
          <table:table-cell table:style-name="ce23" office:value-type="float" office:value="122352">
            <text:p>122352</text:p>
          </table:table-cell>
          <table:table-cell table:style-name="ce23" office:value-type="float" office:value="9294370">
            <text:p>92943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lendale Middle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4">
            <text:p>10015224</text:p>
          </table:table-cell>
          <table:table-cell table:style-name="ce23" office:value-type="float" office:value="122382">
            <text:p>122382</text:p>
          </table:table-cell>
          <table:table-cell table:style-name="ce23" office:value-type="float" office:value="9297003">
            <text:p>92970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leaswell Hill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07">
            <text:p>10017107</text:p>
          </table:table-cell>
          <table:table-cell table:style-name="ce23" office:value-type="float" office:value="122384">
            <text:p>122384</text:p>
          </table:table-cell>
          <table:table-cell table:style-name="ce23" office:value-type="float" office:value="9297010">
            <text:p>929701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arndale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05">
            <text:p>10017205</text:p>
          </table:table-cell>
          <table:table-cell table:style-name="ce23" office:value-type="float" office:value="122385">
            <text:p>122385</text:p>
          </table:table-cell>
          <table:table-cell table:style-name="ce23" office:value-type="float" office:value="9297012">
            <text:p>92970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e Grove Special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134">
            <text:p>10018134</text:p>
          </table:table-cell>
          <table:table-cell table:style-name="ce23" office:value-type="float" office:value="122389">
            <text:p>122389</text:p>
          </table:table-cell>
          <table:table-cell table:style-name="ce23" office:value-type="float" office:value="9297022">
            <text:p>929702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ollingwood School &amp; Media Arts College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472">
            <text:p>10018472</text:p>
          </table:table-cell>
          <table:table-cell table:style-name="ce23" office:value-type="float" office:value="122348">
            <text:p>122348</text:p>
          </table:table-cell>
          <table:table-cell table:style-name="ce23" office:value-type="float" office:value="9294332">
            <text:p>92943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weedmouth Community Middle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587">
            <text:p>10018587</text:p>
          </table:table-cell>
          <table:table-cell table:style-name="ce23" office:value-type="float" office:value="122335">
            <text:p>122335</text:p>
          </table:table-cell>
          <table:table-cell table:style-name="ce23" office:value-type="float" office:value="9294162">
            <text:p>929416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ytrig Community Middle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44">
            <text:p>10018644</text:p>
          </table:table-cell>
          <table:table-cell table:style-name="ce23" office:value-type="float" office:value="122326">
            <text:p>122326</text:p>
          </table:table-cell>
          <table:table-cell table:style-name="ce23" office:value-type="float" office:value="9294079">
            <text:p>929407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orbridge Middle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60">
            <text:p>10018760</text:p>
          </table:table-cell>
          <table:table-cell table:style-name="ce23" office:value-type="float" office:value="122354">
            <text:p>122354</text:p>
          </table:table-cell>
          <table:table-cell table:style-name="ce23" office:value-type="float" office:value="9294404">
            <text:p>929440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rwick Middle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785">
            <text:p>10018785</text:p>
          </table:table-cell>
          <table:table-cell table:style-name="ce23" office:value-type="float" office:value="122334">
            <text:p>122334</text:p>
          </table:table-cell>
          <table:table-cell table:style-name="ce23" office:value-type="float" office:value="9294161">
            <text:p>929416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ton Sluice Middle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29">
            <text:p>10027529</text:p>
          </table:table-cell>
          <table:table-cell table:style-name="ce23" office:value-type="float" office:value="135619">
            <text:p>135619</text:p>
          </table:table-cell>
          <table:table-cell table:style-name="ce23" office:value-type="float" office:value="9296905">
            <text:p>92969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e Academy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4">
            <text:p>10035954</text:p>
          </table:table-cell>
          <table:table-cell table:style-name="ce23" office:value-type="float" office:value="137747">
            <text:p>137747</text:p>
          </table:table-cell>
          <table:table-cell table:style-name="ce23" office:value-type="float" office:value="9294000">
            <text:p>929400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Chantry Middle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5">
            <text:p>10035955</text:p>
          </table:table-cell>
          <table:table-cell table:style-name="ce23" office:value-type="float" office:value="137748">
            <text:p>137748</text:p>
          </table:table-cell>
          <table:table-cell table:style-name="ce23" office:value-type="float" office:value="9294309">
            <text:p>929430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Newminster Middle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9">
            <text:p>10037019</text:p>
          </table:table-cell>
          <table:table-cell table:style-name="ce23" office:value-type="float" office:value="138078">
            <text:p>138078</text:p>
          </table:table-cell>
          <table:table-cell table:style-name="ce23" office:value-type="float" office:value="9294168">
            <text:p>929416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eadowdale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61">
            <text:p>10037661</text:p>
          </table:table-cell>
          <table:table-cell table:style-name="ce23" office:value-type="float" office:value="138257">
            <text:p>138257</text:p>
          </table:table-cell>
          <table:table-cell table:style-name="ce23" office:value-type="float" office:value="9292000">
            <text:p>929200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mlington Villag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62">
            <text:p>10041862</text:p>
          </table:table-cell>
          <table:table-cell table:style-name="ce23" office:value-type="float" office:value="139756">
            <text:p>139756</text:p>
          </table:table-cell>
          <table:table-cell table:style-name="ce23" office:value-type="float" office:value="9292405">
            <text:p>92924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Road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797">
            <text:p>10043797</text:p>
          </table:table-cell>
          <table:table-cell table:style-name="ce23" office:value-type="float" office:value="122171">
            <text:p>122171</text:p>
          </table:table-cell>
          <table:table-cell table:style-name="ce23" office:value-type="float" office:value="9292009">
            <text:p>929200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llendale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9">
            <text:p>10048219</text:p>
          </table:table-cell>
          <table:table-cell table:style-name="ce23" office:value-type="float" office:value="141832">
            <text:p>141832</text:p>
          </table:table-cell>
          <table:table-cell table:style-name="ce23" office:value-type="float" office:value="9293770">
            <text:p>92937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s Peter and Paul's Catholic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3">
            <text:p>10049283</text:p>
          </table:table-cell>
          <table:table-cell table:style-name="ce23" office:value-type="float" office:value="141828">
            <text:p>141828</text:p>
          </table:table-cell>
          <table:table-cell table:style-name="ce23" office:value-type="float" office:value="9293917">
            <text:p>929391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Matthew's Catholic Primary School, Prudhoe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41">
            <text:p>10057641</text:p>
          </table:table-cell>
          <table:table-cell table:style-name="ce23" office:value-type="float" office:value="143292">
            <text:p>143292</text:p>
          </table:table-cell>
          <table:table-cell table:style-name="ce23" office:value-type="float" office:value="9294441">
            <text:p>929444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xham Middle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05">
            <text:p>10061605</text:p>
          </table:table-cell>
          <table:table-cell table:style-name="ce23" office:value-type="float" office:value="143469">
            <text:p>143469</text:p>
          </table:table-cell>
          <table:table-cell table:style-name="ce23" office:value-type="float" office:value="9294150">
            <text:p>92941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onteland Community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1">
            <text:p>10061621</text:p>
          </table:table-cell>
          <table:table-cell table:style-name="ce23" office:value-type="float" office:value="143543">
            <text:p>143543</text:p>
          </table:table-cell>
          <table:table-cell table:style-name="ce23" office:value-type="float" office:value="9292001">
            <text:p>929200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dderlane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83">
            <text:p>10063683</text:p>
          </table:table-cell>
          <table:table-cell table:style-name="ce23" office:value-type="float" office:value="144180">
            <text:p>144180</text:p>
          </table:table-cell>
          <table:table-cell table:style-name="ce23" office:value-type="float" office:value="9292220">
            <text:p>929222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rudhoe West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02">
            <text:p>10063702</text:p>
          </table:table-cell>
          <table:table-cell table:style-name="ce23" office:value-type="float" office:value="144478">
            <text:p>144478</text:p>
          </table:table-cell>
          <table:table-cell table:style-name="ce23" office:value-type="float" office:value="9292003">
            <text:p>92920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field CofE Prima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42">
            <text:p>10063842</text:p>
          </table:table-cell>
          <table:table-cell table:style-name="ce23" office:value-type="float" office:value="144181">
            <text:p>144181</text:p>
          </table:table-cell>
          <table:table-cell table:style-name="ce23" office:value-type="float" office:value="9292354">
            <text:p>92923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bbeyfields First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9">
            <text:p>10066309</text:p>
          </table:table-cell>
          <table:table-cell table:style-name="ce23" office:value-type="float" office:value="145412">
            <text:p>145412</text:p>
          </table:table-cell>
          <table:table-cell table:style-name="ce23" office:value-type="float" office:value="9292005">
            <text:p>92920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haftoe Trust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6">
            <text:p>10067246</text:p>
          </table:table-cell>
          <table:table-cell table:style-name="ce23" office:value-type="float" office:value="145637">
            <text:p>145637</text:p>
          </table:table-cell>
          <table:table-cell table:style-name="ce23" office:value-type="float" office:value="9295201">
            <text:p>929520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ropton Village First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7">
            <text:p>10067247</text:p>
          </table:table-cell>
          <table:table-cell table:style-name="ce23" office:value-type="float" office:value="145638">
            <text:p>145638</text:p>
          </table:table-cell>
          <table:table-cell table:style-name="ce23" office:value-type="float" office:value="9293423">
            <text:p>929342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arbottle Church of England First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8">
            <text:p>10067248</text:p>
          </table:table-cell>
          <table:table-cell table:style-name="ce23" office:value-type="float" office:value="145639">
            <text:p>145639</text:p>
          </table:table-cell>
          <table:table-cell table:style-name="ce23" office:value-type="float" office:value="9294802">
            <text:p>929480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Dr Thomlinson Church of England Middle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3">
            <text:p>10068093</text:p>
          </table:table-cell>
          <table:table-cell table:style-name="ce23" office:value-type="float" office:value="145956">
            <text:p>145956</text:p>
          </table:table-cell>
          <table:table-cell table:style-name="ce23" office:value-type="float" office:value="9292006">
            <text:p>929200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Bishop'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4">
            <text:p>10068094</text:p>
          </table:table-cell>
          <table:table-cell table:style-name="ce23" office:value-type="float" office:value="145957">
            <text:p>145957</text:p>
          </table:table-cell>
          <table:table-cell table:style-name="ce23" office:value-type="float" office:value="9295950">
            <text:p>92959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Castle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5">
            <text:p>10072005</text:p>
          </table:table-cell>
          <table:table-cell table:style-name="ce23" office:value-type="float" office:value="122279">
            <text:p>122279</text:p>
          </table:table-cell>
          <table:table-cell table:style-name="ce23" office:value-type="float" office:value="9293264">
            <text:p>929326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tingham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7">
            <text:p>10072007</text:p>
          </table:table-cell>
          <table:table-cell table:style-name="ce23" office:value-type="float" office:value="122273">
            <text:p>122273</text:p>
          </table:table-cell>
          <table:table-cell table:style-name="ce23" office:value-type="float" office:value="9293095">
            <text:p>929309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Felton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7">
            <text:p>10072487</text:p>
          </table:table-cell>
          <table:table-cell table:style-name="ce23" office:value-type="float" office:value="122269">
            <text:p>122269</text:p>
          </table:table-cell>
          <table:table-cell table:style-name="ce23" office:value-type="float" office:value="9292530">
            <text:p>929253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mlington Northburn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8">
            <text:p>10072488</text:p>
          </table:table-cell>
          <table:table-cell table:style-name="ce23" office:value-type="float" office:value="122268">
            <text:p>122268</text:p>
          </table:table-cell>
          <table:table-cell table:style-name="ce23" office:value-type="float" office:value="9292529">
            <text:p>929252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aresid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9">
            <text:p>10072489</text:p>
          </table:table-cell>
          <table:table-cell table:style-name="ce23" office:value-type="float" office:value="122266">
            <text:p>122266</text:p>
          </table:table-cell>
          <table:table-cell table:style-name="ce23" office:value-type="float" office:value="9292527">
            <text:p>929252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urnsid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0">
            <text:p>10072490</text:p>
          </table:table-cell>
          <table:table-cell table:style-name="ce23" office:value-type="float" office:value="122264">
            <text:p>122264</text:p>
          </table:table-cell>
          <table:table-cell table:style-name="ce23" office:value-type="float" office:value="9292525">
            <text:p>929252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ipsburn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1">
            <text:p>10072491</text:p>
          </table:table-cell>
          <table:table-cell table:style-name="ce23" office:value-type="float" office:value="122261">
            <text:p>122261</text:p>
          </table:table-cell>
          <table:table-cell table:style-name="ce23" office:value-type="float" office:value="9292415">
            <text:p>929241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sham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2">
            <text:p>10072492</text:p>
          </table:table-cell>
          <table:table-cell table:style-name="ce23" office:value-type="float" office:value="122243">
            <text:p>122243</text:p>
          </table:table-cell>
          <table:table-cell table:style-name="ce23" office:value-type="float" office:value="9292323">
            <text:p>929232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wbra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3">
            <text:p>10072493</text:p>
          </table:table-cell>
          <table:table-cell table:style-name="ce23" office:value-type="float" office:value="122216">
            <text:p>122216</text:p>
          </table:table-cell>
          <table:table-cell table:style-name="ce23" office:value-type="float" office:value="9292212">
            <text:p>92922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egswoo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4">
            <text:p>10072494</text:p>
          </table:table-cell>
          <table:table-cell table:style-name="ce23" office:value-type="float" office:value="122198">
            <text:p>122198</text:p>
          </table:table-cell>
          <table:table-cell table:style-name="ce23" office:value-type="float" office:value="9292103">
            <text:p>92921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llington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5">
            <text:p>10072495</text:p>
          </table:table-cell>
          <table:table-cell table:style-name="ce23" office:value-type="float" office:value="122193">
            <text:p>122193</text:p>
          </table:table-cell>
          <table:table-cell table:style-name="ce23" office:value-type="float" office:value="9292076">
            <text:p>929207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aconhill Communit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6">
            <text:p>10072496</text:p>
          </table:table-cell>
          <table:table-cell table:style-name="ce23" office:value-type="float" office:value="122191">
            <text:p>122191</text:p>
          </table:table-cell>
          <table:table-cell table:style-name="ce23" office:value-type="float" office:value="9292074">
            <text:p>929207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astlea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7">
            <text:p>10072497</text:p>
          </table:table-cell>
          <table:table-cell table:style-name="ce23" office:value-type="float" office:value="122181">
            <text:p>122181</text:p>
          </table:table-cell>
          <table:table-cell table:style-name="ce23" office:value-type="float" office:value="9292041">
            <text:p>929204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ead Lan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8">
            <text:p>10072498</text:p>
          </table:table-cell>
          <table:table-cell table:style-name="ce23" office:value-type="float" office:value="122178">
            <text:p>122178</text:p>
          </table:table-cell>
          <table:table-cell table:style-name="ce23" office:value-type="float" office:value="9292033">
            <text:p>929203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akefor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99">
            <text:p>10072499</text:p>
          </table:table-cell>
          <table:table-cell table:style-name="ce23" office:value-type="float" office:value="122177">
            <text:p>122177</text:p>
          </table:table-cell>
          <table:table-cell table:style-name="ce23" office:value-type="float" office:value="9292032">
            <text:p>92920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lington Station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2">
            <text:p>10072952</text:p>
          </table:table-cell>
          <table:table-cell table:style-name="ce23" office:value-type="float" office:value="122199">
            <text:p>122199</text:p>
          </table:table-cell>
          <table:table-cell table:style-name="ce23" office:value-type="float" office:value="9292105">
            <text:p>929210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inton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5">
            <text:p>10074135</text:p>
          </table:table-cell>
          <table:table-cell table:style-name="ce23" office:value-type="float" office:value="134473">
            <text:p>134473</text:p>
          </table:table-cell>
          <table:table-cell table:style-name="ce23" office:value-type="float" office:value="9293918">
            <text:p>929391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gside CofE Controlled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9">
            <text:p>10074789</text:p>
          </table:table-cell>
          <table:table-cell table:style-name="ce23" office:value-type="float" office:value="122247">
            <text:p>122247</text:p>
          </table:table-cell>
          <table:table-cell table:style-name="ce23" office:value-type="float" office:value="9292370">
            <text:p>92923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ingway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0">
            <text:p>10074790</text:p>
          </table:table-cell>
          <table:table-cell table:style-name="ce23" office:value-type="float" office:value="122240">
            <text:p>122240</text:p>
          </table:table-cell>
          <table:table-cell table:style-name="ce23" office:value-type="float" office:value="9292293">
            <text:p>929229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war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2">
            <text:p>10074792</text:p>
          </table:table-cell>
          <table:table-cell table:style-name="ce23" office:value-type="float" office:value="122214">
            <text:p>122214</text:p>
          </table:table-cell>
          <table:table-cell table:style-name="ce23" office:value-type="float" office:value="9292207">
            <text:p>929220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houses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3">
            <text:p>10074793</text:p>
          </table:table-cell>
          <table:table-cell table:style-name="ce23" office:value-type="float" office:value="122202">
            <text:p>122202</text:p>
          </table:table-cell>
          <table:table-cell table:style-name="ce23" office:value-type="float" office:value="9292138">
            <text:p>929213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amfordham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94">
            <text:p>10074794</text:p>
          </table:table-cell>
          <table:table-cell table:style-name="ce23" office:value-type="float" office:value="122194">
            <text:p>122194</text:p>
          </table:table-cell>
          <table:table-cell table:style-name="ce23" office:value-type="float" office:value="9292077">
            <text:p>929207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amlington Shanklea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5">
            <text:p>10077065</text:p>
          </table:table-cell>
          <table:table-cell table:style-name="ce23" office:value-type="float" office:value="122388">
            <text:p>122388</text:p>
          </table:table-cell>
          <table:table-cell table:style-name="ce23" office:value-type="float" office:value="9297021">
            <text:p>929702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e Dales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1">
            <text:p>10077641</text:p>
          </table:table-cell>
          <table:table-cell table:style-name="ce23" office:value-type="float" office:value="122258">
            <text:p>122258</text:p>
          </table:table-cell>
          <table:table-cell table:style-name="ce23" office:value-type="float" office:value="9292407">
            <text:p>929240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 Delava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2">
            <text:p>10077642</text:p>
          </table:table-cell>
          <table:table-cell table:style-name="ce23" office:value-type="float" office:value="122254">
            <text:p>122254</text:p>
          </table:table-cell>
          <table:table-cell table:style-name="ce23" office:value-type="float" office:value="9292397">
            <text:p>929239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rton Grange Primary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4">
            <text:p>10077644</text:p>
          </table:table-cell>
          <table:table-cell table:style-name="ce23" office:value-type="float" office:value="122180">
            <text:p>122180</text:p>
          </table:table-cell>
          <table:table-cell table:style-name="ce23" office:value-type="float" office:value="9292037">
            <text:p>929203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hoppington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5">
            <text:p>10077645</text:p>
          </table:table-cell>
          <table:table-cell table:style-name="ce23" office:value-type="float" office:value="122179">
            <text:p>122179</text:p>
          </table:table-cell>
          <table:table-cell table:style-name="ce23" office:value-type="float" office:value="9292035">
            <text:p>929203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ambois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3">
            <text:p>10077943</text:p>
          </table:table-cell>
          <table:table-cell table:style-name="ce23" office:value-type="float" office:value="122302">
            <text:p>122302</text:p>
          </table:table-cell>
          <table:table-cell table:style-name="ce23" office:value-type="float" office:value="9293560">
            <text:p>929356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alton Church of England Aide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2">
            <text:p>10078812</text:p>
          </table:table-cell>
          <table:table-cell table:style-name="ce23" office:value-type="float" office:value="122299">
            <text:p>122299</text:p>
          </table:table-cell>
          <table:table-cell table:style-name="ce23" office:value-type="float" office:value="9293542">
            <text:p>929354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ritlington Church of England First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4">
            <text:p>10078814</text:p>
          </table:table-cell>
          <table:table-cell table:style-name="ce23" office:value-type="float" office:value="122295">
            <text:p>122295</text:p>
          </table:table-cell>
          <table:table-cell table:style-name="ce23" office:value-type="float" office:value="9293454">
            <text:p>92934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umshaugh Church of England Firs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5">
            <text:p>10078815</text:p>
          </table:table-cell>
          <table:table-cell table:style-name="ce23" office:value-type="float" office:value="122294">
            <text:p>122294</text:p>
          </table:table-cell>
          <table:table-cell table:style-name="ce23" office:value-type="float" office:value="9293447">
            <text:p>929344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ly Island Church of England First School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6">
            <text:p>10078816</text:p>
          </table:table-cell>
          <table:table-cell table:style-name="ce23" office:value-type="float" office:value="122293">
            <text:p>122293</text:p>
          </table:table-cell>
          <table:table-cell table:style-name="ce23" office:value-type="float" office:value="9293443">
            <text:p>929344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ley Chapel Church of England First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7">
            <text:p>10078817</text:p>
          </table:table-cell>
          <table:table-cell table:style-name="ce23" office:value-type="float" office:value="122291">
            <text:p>122291</text:p>
          </table:table-cell>
          <table:table-cell table:style-name="ce23" office:value-type="float" office:value="9293411">
            <text:p>929341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ugh Joicey Church of England First School, Ford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8">
            <text:p>10078818</text:p>
          </table:table-cell>
          <table:table-cell table:style-name="ce23" office:value-type="float" office:value="122287">
            <text:p>122287</text:p>
          </table:table-cell>
          <table:table-cell table:style-name="ce23" office:value-type="float" office:value="9293367">
            <text:p>929336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orbridge (VA) Church of England Firs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19">
            <text:p>10078819</text:p>
          </table:table-cell>
          <table:table-cell table:style-name="ce23" office:value-type="float" office:value="122285">
            <text:p>122285</text:p>
          </table:table-cell>
          <table:table-cell table:style-name="ce23" office:value-type="float" office:value="9293355">
            <text:p>929335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oomhaugh (VA) Church of England Firs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0">
            <text:p>10078820</text:p>
          </table:table-cell>
          <table:table-cell table:style-name="ce23" office:value-type="float" office:value="122283">
            <text:p>122283</text:p>
          </table:table-cell>
          <table:table-cell table:style-name="ce23" office:value-type="float" office:value="9293347">
            <text:p>929334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onghorsley St Helen's Church of England Aided Firs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1">
            <text:p>10078821</text:p>
          </table:table-cell>
          <table:table-cell table:style-name="ce23" office:value-type="float" office:value="122282">
            <text:p>122282</text:p>
          </table:table-cell>
          <table:table-cell table:style-name="ce23" office:value-type="float" office:value="9293346">
            <text:p>92933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ly Trinity Church of England Firs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2">
            <text:p>10078822</text:p>
          </table:table-cell>
          <table:table-cell table:style-name="ce23" office:value-type="float" office:value="122281">
            <text:p>122281</text:p>
          </table:table-cell>
          <table:table-cell table:style-name="ce23" office:value-type="float" office:value="9293333">
            <text:p>929333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lington Whitley Memorial Church of England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4">
            <text:p>10078824</text:p>
          </table:table-cell>
          <table:table-cell table:style-name="ce23" office:value-type="float" office:value="122272">
            <text:p>122272</text:p>
          </table:table-cell>
          <table:table-cell table:style-name="ce23" office:value-type="float" office:value="9293065">
            <text:p>929306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hollerton Church of England Aided First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5">
            <text:p>10078825</text:p>
          </table:table-cell>
          <table:table-cell table:style-name="ce23" office:value-type="float" office:value="122271">
            <text:p>122271</text:p>
          </table:table-cell>
          <table:table-cell table:style-name="ce23" office:value-type="float" office:value="9293046">
            <text:p>92930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rwick St Mary's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6">
            <text:p>10078826</text:p>
          </table:table-cell>
          <table:table-cell table:style-name="ce23" office:value-type="float" office:value="122248">
            <text:p>122248</text:p>
          </table:table-cell>
          <table:table-cell table:style-name="ce23" office:value-type="float" office:value="9292372">
            <text:p>929237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cremerston First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8">
            <text:p>10078828</text:p>
          </table:table-cell>
          <table:table-cell table:style-name="ce23" office:value-type="float" office:value="122244">
            <text:p>122244</text:p>
          </table:table-cell>
          <table:table-cell table:style-name="ce23" office:value-type="float" office:value="9292325">
            <text:p>929232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for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29">
            <text:p>10078829</text:p>
          </table:table-cell>
          <table:table-cell table:style-name="ce23" office:value-type="float" office:value="122242">
            <text:p>122242</text:p>
          </table:table-cell>
          <table:table-cell table:style-name="ce23" office:value-type="float" office:value="9292299">
            <text:p>929229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he Sele First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31">
            <text:p>10078831</text:p>
          </table:table-cell>
          <table:table-cell table:style-name="ce23" office:value-type="float" office:value="122236">
            <text:p>122236</text:p>
          </table:table-cell>
          <table:table-cell table:style-name="ce23" office:value-type="float" office:value="9292277">
            <text:p>929227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ooler First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33">
            <text:p>10078833</text:p>
          </table:table-cell>
          <table:table-cell table:style-name="ce23" office:value-type="float" office:value="122234">
            <text:p>122234</text:p>
          </table:table-cell>
          <table:table-cell table:style-name="ce23" office:value-type="float" office:value="9292268">
            <text:p>929226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ton Sluice First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9">
            <text:p>10080079</text:p>
          </table:table-cell>
          <table:table-cell table:style-name="ce23" office:value-type="float" office:value="122233">
            <text:p>122233</text:p>
          </table:table-cell>
          <table:table-cell table:style-name="ce23" office:value-type="float" office:value="9292254">
            <text:p>92922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Kielder Primary School and Nursery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0">
            <text:p>10080080</text:p>
          </table:table-cell>
          <table:table-cell table:style-name="ce23" office:value-type="float" office:value="122232">
            <text:p>122232</text:p>
          </table:table-cell>
          <table:table-cell table:style-name="ce23" office:value-type="float" office:value="9292246">
            <text:p>92922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ambo First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1">
            <text:p>10080081</text:p>
          </table:table-cell>
          <table:table-cell table:style-name="ce23" office:value-type="float" office:value="122228">
            <text:p>122228</text:p>
          </table:table-cell>
          <table:table-cell table:style-name="ce23" office:value-type="float" office:value="9292239">
            <text:p>929223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annington Firs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2">
            <text:p>10080082</text:p>
          </table:table-cell>
          <table:table-cell table:style-name="ce23" office:value-type="float" office:value="122227">
            <text:p>122227</text:p>
          </table:table-cell>
          <table:table-cell table:style-name="ce23" office:value-type="float" office:value="9292236">
            <text:p>929223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laley First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3">
            <text:p>10080083</text:p>
          </table:table-cell>
          <table:table-cell table:style-name="ce23" office:value-type="float" office:value="122226">
            <text:p>122226</text:p>
          </table:table-cell>
          <table:table-cell table:style-name="ce23" office:value-type="float" office:value="9292234">
            <text:p>929223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reenhaugh Primary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4">
            <text:p>10080084</text:p>
          </table:table-cell>
          <table:table-cell table:style-name="ce23" office:value-type="float" office:value="122225">
            <text:p>122225</text:p>
          </table:table-cell>
          <table:table-cell table:style-name="ce23" office:value-type="float" office:value="9292232">
            <text:p>92922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ghill First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5">
            <text:p>10080085</text:p>
          </table:table-cell>
          <table:table-cell table:style-name="ce23" office:value-type="float" office:value="122224">
            <text:p>122224</text:p>
          </table:table-cell>
          <table:table-cell table:style-name="ce23" office:value-type="float" office:value="9292229">
            <text:p>929222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 Hartley Firs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6">
            <text:p>10080086</text:p>
          </table:table-cell>
          <table:table-cell table:style-name="ce23" office:value-type="float" office:value="122223">
            <text:p>122223</text:p>
          </table:table-cell>
          <table:table-cell table:style-name="ce23" office:value-type="float" office:value="9292228">
            <text:p>929222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eaton Delaval First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7">
            <text:p>10080087</text:p>
          </table:table-cell>
          <table:table-cell table:style-name="ce23" office:value-type="float" office:value="122222">
            <text:p>122222</text:p>
          </table:table-cell>
          <table:table-cell table:style-name="ce23" office:value-type="float" office:value="9292227">
            <text:p>929222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aufront Firs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88">
            <text:p>10080088</text:p>
          </table:table-cell>
          <table:table-cell table:style-name="ce23" office:value-type="float" office:value="122221">
            <text:p>122221</text:p>
          </table:table-cell>
          <table:table-cell table:style-name="ce23" office:value-type="float" office:value="9292224">
            <text:p>929222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othbury Firs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1">
            <text:p>10080091</text:p>
          </table:table-cell>
          <table:table-cell table:style-name="ce23" office:value-type="float" office:value="122215">
            <text:p>122215</text:p>
          </table:table-cell>
          <table:table-cell table:style-name="ce23" office:value-type="float" office:value="9292209">
            <text:p>929220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Otterburn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3">
            <text:p>10080093</text:p>
          </table:table-cell>
          <table:table-cell table:style-name="ce23" office:value-type="float" office:value="122210">
            <text:p>122210</text:p>
          </table:table-cell>
          <table:table-cell table:style-name="ce23" office:value-type="float" office:value="9292185">
            <text:p>929218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First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4">
            <text:p>10080094</text:p>
          </table:table-cell>
          <table:table-cell table:style-name="ce23" office:value-type="float" office:value="122203">
            <text:p>122203</text:p>
          </table:table-cell>
          <table:table-cell table:style-name="ce23" office:value-type="float" office:value="9292142">
            <text:p>929214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xham Firs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5">
            <text:p>10080095</text:p>
          </table:table-cell>
          <table:table-cell table:style-name="ce23" office:value-type="float" office:value="122197">
            <text:p>122197</text:p>
          </table:table-cell>
          <table:table-cell table:style-name="ce23" office:value-type="float" office:value="9292101">
            <text:p>929210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ed Row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6">
            <text:p>10080096</text:p>
          </table:table-cell>
          <table:table-cell table:style-name="ce23" office:value-type="float" office:value="122196">
            <text:p>122196</text:p>
          </table:table-cell>
          <table:table-cell table:style-name="ce23" office:value-type="float" office:value="9292098">
            <text:p>929209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oomhill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97">
            <text:p>10080097</text:p>
          </table:table-cell>
          <table:table-cell table:style-name="ce23" office:value-type="float" office:value="122195">
            <text:p>122195</text:p>
          </table:table-cell>
          <table:table-cell table:style-name="ce23" office:value-type="float" office:value="9292091">
            <text:p>929209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olywell Village Firs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0">
            <text:p>10080100</text:p>
          </table:table-cell>
          <table:table-cell table:style-name="ce23" office:value-type="float" office:value="122187">
            <text:p>122187</text:p>
          </table:table-cell>
          <table:table-cell table:style-name="ce23" office:value-type="float" office:value="9292050">
            <text:p>92920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rior Park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1">
            <text:p>10080101</text:p>
          </table:table-cell>
          <table:table-cell table:style-name="ce23" office:value-type="float" office:value="122186">
            <text:p>122186</text:p>
          </table:table-cell>
          <table:table-cell table:style-name="ce23" office:value-type="float" office:value="9292047">
            <text:p>929204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Tweedmouth West First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2">
            <text:p>10080102</text:p>
          </table:table-cell>
          <table:table-cell table:style-name="ce23" office:value-type="float" office:value="122185">
            <text:p>122185</text:p>
          </table:table-cell>
          <table:table-cell table:style-name="ce23" office:value-type="float" office:value="9292046">
            <text:p>92920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pittal Communit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3">
            <text:p>10080103</text:p>
          </table:table-cell>
          <table:table-cell table:style-name="ce23" office:value-type="float" office:value="122183">
            <text:p>122183</text:p>
          </table:table-cell>
          <table:table-cell table:style-name="ce23" office:value-type="float" office:value="9292043">
            <text:p>929204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lingham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4">
            <text:p>10080104</text:p>
          </table:table-cell>
          <table:table-cell table:style-name="ce23" office:value-type="float" office:value="122176">
            <text:p>122176</text:p>
          </table:table-cell>
          <table:table-cell table:style-name="ce23" office:value-type="float" office:value="9292030">
            <text:p>929203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dlington West End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5">
            <text:p>10080105</text:p>
          </table:table-cell>
          <table:table-cell table:style-name="ce23" office:value-type="float" office:value="122174">
            <text:p>122174</text:p>
          </table:table-cell>
          <table:table-cell table:style-name="ce23" office:value-type="float" office:value="9292019">
            <text:p>929201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King Edwin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6">
            <text:p>10080106</text:p>
          </table:table-cell>
          <table:table-cell table:style-name="ce23" office:value-type="float" office:value="122173">
            <text:p>122173</text:p>
          </table:table-cell>
          <table:table-cell table:style-name="ce23" office:value-type="float" office:value="9292018">
            <text:p>929201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mble Links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7">
            <text:p>10080107</text:p>
          </table:table-cell>
          <table:table-cell table:style-name="ce23" office:value-type="float" office:value="122170">
            <text:p>122170</text:p>
          </table:table-cell>
          <table:table-cell table:style-name="ce23" office:value-type="float" office:value="9292002">
            <text:p>929200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Acomb Firs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9">
            <text:p>10080729</text:p>
          </table:table-cell>
          <table:table-cell table:style-name="ce23" office:value-type="float" office:value="135634">
            <text:p>135634</text:p>
          </table:table-cell>
          <table:table-cell table:style-name="ce23" office:value-type="float" office:value="9293923">
            <text:p>929392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range View Church of England Voluntary Controlle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1">
            <text:p>10080731</text:p>
          </table:table-cell>
          <table:table-cell table:style-name="ce23" office:value-type="float" office:value="135064">
            <text:p>135064</text:p>
          </table:table-cell>
          <table:table-cell table:style-name="ce23" office:value-type="float" office:value="9293920">
            <text:p>929392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orham St Ceolwulfs CofE Controlled First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4">
            <text:p>10080744</text:p>
          </table:table-cell>
          <table:table-cell table:style-name="ce23" office:value-type="float" office:value="131221">
            <text:p>131221</text:p>
          </table:table-cell>
          <table:table-cell table:style-name="ce23" office:value-type="float" office:value="9293922">
            <text:p>929392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owick Church of England Voluntary Controlled First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13">
            <text:p>10080913</text:p>
          </table:table-cell>
          <table:table-cell table:style-name="ce23" office:value-type="float" office:value="146121">
            <text:p>146121</text:p>
          </table:table-cell>
          <table:table-cell table:style-name="ce23" office:value-type="float" office:value="9297018">
            <text:p>929701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xham Prio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60">
            <text:p>10081060</text:p>
          </table:table-cell>
          <table:table-cell table:style-name="ce23" office:value-type="float" office:value="146372">
            <text:p>146372</text:p>
          </table:table-cell>
          <table:table-cell table:style-name="ce23" office:value-type="float" office:value="9292007">
            <text:p>929200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altwhistle Primary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28">
            <text:p>10081228</text:p>
          </table:table-cell>
          <table:table-cell table:style-name="ce23" office:value-type="float" office:value="146545">
            <text:p>146545</text:p>
          </table:table-cell>
          <table:table-cell table:style-name="ce23" office:value-type="float" office:value="9292010">
            <text:p>929201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roftway Academy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29">
            <text:p>10081229</text:p>
          </table:table-cell>
          <table:table-cell table:style-name="ce23" office:value-type="float" office:value="146544">
            <text:p>146544</text:p>
          </table:table-cell>
          <table:table-cell table:style-name="ce23" office:value-type="float" office:value="9292008">
            <text:p>929200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alvin's Close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5">
            <text:p>10082375</text:p>
          </table:table-cell>
          <table:table-cell table:style-name="ce23" office:value-type="float" office:value="145779">
            <text:p>145779</text:p>
          </table:table-cell>
          <table:table-cell table:style-name="ce23" office:value-type="float" office:value="9292044">
            <text:p>929204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elsay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6">
            <text:p>10082376</text:p>
          </table:table-cell>
          <table:table-cell table:style-name="ce23" office:value-type="float" office:value="145781">
            <text:p>145781</text:p>
          </table:table-cell>
          <table:table-cell table:style-name="ce23" office:value-type="float" office:value="9292526">
            <text:p>929252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Darras Hall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7">
            <text:p>10082377</text:p>
          </table:table-cell>
          <table:table-cell table:style-name="ce23" office:value-type="float" office:value="145782">
            <text:p>145782</text:p>
          </table:table-cell>
          <table:table-cell table:style-name="ce23" office:value-type="float" office:value="9293133">
            <text:p>929313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ddon-on-the-Wall, St Andrew's Church of Eng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78">
            <text:p>10082378</text:p>
          </table:table-cell>
          <table:table-cell table:style-name="ce23" office:value-type="float" office:value="145784">
            <text:p>145784</text:p>
          </table:table-cell>
          <table:table-cell table:style-name="ce23" office:value-type="float" office:value="9294800">
            <text:p>929480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Richard Coates Church of England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400">
            <text:p>10082400</text:p>
          </table:table-cell>
          <table:table-cell table:style-name="ce23" office:value-type="float" office:value="145780">
            <text:p>145780</text:p>
          </table:table-cell>
          <table:table-cell table:style-name="ce23" office:value-type="float" office:value="9292215">
            <text:p>929221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ontelan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1">
            <text:p>10084161</text:p>
          </table:table-cell>
          <table:table-cell table:style-name="ce23" office:value-type="float" office:value="146860">
            <text:p>146860</text:p>
          </table:table-cell>
          <table:table-cell table:style-name="ce23" office:value-type="float" office:value="9292056">
            <text:p>929205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oomley Firs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2">
            <text:p>10084162</text:p>
          </table:table-cell>
          <table:table-cell table:style-name="ce23" office:value-type="float" office:value="146871">
            <text:p>146871</text:p>
          </table:table-cell>
          <table:table-cell table:style-name="ce23" office:value-type="float" office:value="9294198">
            <text:p>929419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ighfield Middle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3">
            <text:p>10084163</text:p>
          </table:table-cell>
          <table:table-cell table:style-name="ce23" office:value-type="float" office:value="146894">
            <text:p>146894</text:p>
          </table:table-cell>
          <table:table-cell table:style-name="ce23" office:value-type="float" office:value="9294199">
            <text:p>929419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Ovingham Middle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64">
            <text:p>10084164</text:p>
          </table:table-cell>
          <table:table-cell table:style-name="ce23" office:value-type="float" office:value="146911">
            <text:p>146911</text:p>
          </table:table-cell>
          <table:table-cell table:style-name="ce23" office:value-type="float" office:value="9292278">
            <text:p>929227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ylam First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4">
            <text:p>10084174</text:p>
          </table:table-cell>
          <table:table-cell table:style-name="ce23" office:value-type="float" office:value="146924">
            <text:p>146924</text:p>
          </table:table-cell>
          <table:table-cell table:style-name="ce23" office:value-type="float" office:value="9292217">
            <text:p>929221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Prudhoe Castle Firs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6">
            <text:p>10084176</text:p>
          </table:table-cell>
          <table:table-cell table:style-name="ce23" office:value-type="float" office:value="146931">
            <text:p>146931</text:p>
          </table:table-cell>
          <table:table-cell table:style-name="ce23" office:value-type="float" office:value="9293210">
            <text:p>929321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Ovingham Church of England Firs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7">
            <text:p>10084177</text:p>
          </table:table-cell>
          <table:table-cell table:style-name="ce23" office:value-type="float" office:value="146937">
            <text:p>146937</text:p>
          </table:table-cell>
          <table:table-cell table:style-name="ce23" office:value-type="float" office:value="9292219">
            <text:p>929221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ickley Firs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8">
            <text:p>10084178</text:p>
          </table:table-cell>
          <table:table-cell table:style-name="ce23" office:value-type="float" office:value="146949">
            <text:p>146949</text:p>
          </table:table-cell>
          <table:table-cell table:style-name="ce23" office:value-type="float" office:value="9292270">
            <text:p>929227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hittonstall Firs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2">
            <text:p>10085812</text:p>
          </table:table-cell>
          <table:table-cell table:style-name="ce23" office:value-type="float" office:value="147820">
            <text:p>147820</text:p>
          </table:table-cell>
          <table:table-cell table:style-name="ce23" office:value-type="float" office:value="9292360">
            <text:p>929236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Stobhillgate Firs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09">
            <text:p>10086009</text:p>
          </table:table-cell>
          <table:table-cell table:style-name="ce23" office:value-type="float" office:value="147930">
            <text:p>147930</text:p>
          </table:table-cell>
          <table:table-cell table:style-name="ce23" office:value-type="float" office:value="9293550">
            <text:p>929355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Warkworth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45">
            <text:p>10087145</text:p>
          </table:table-cell>
          <table:table-cell table:style-name="ce23" office:value-type="float" office:value="148260">
            <text:p>148260</text:p>
          </table:table-cell>
          <table:table-cell table:style-name="ce23" office:value-type="float" office:value="9294654">
            <text:p>929465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Joseph's Catholic Middle School, Hexham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146">
            <text:p>10087146</text:p>
          </table:table-cell>
          <table:table-cell table:style-name="ce23" office:value-type="float" office:value="148261">
            <text:p>148261</text:p>
          </table:table-cell>
          <table:table-cell table:style-name="ce23" office:value-type="float" office:value="9293840">
            <text:p>9293840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Mary's Catholic First School, Hexham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2">
            <text:p>10087322</text:p>
          </table:table-cell>
          <table:table-cell table:style-name="ce23" office:value-type="float" office:value="148283">
            <text:p>148283</text:p>
          </table:table-cell>
          <table:table-cell table:style-name="ce23" office:value-type="float" office:value="9293732">
            <text:p>929373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9">
            <text:p>10087339</text:p>
          </table:table-cell>
          <table:table-cell table:style-name="ce23" office:value-type="float" office:value="148282">
            <text:p>148282</text:p>
          </table:table-cell>
          <table:table-cell table:style-name="ce23" office:value-type="float" office:value="9293711">
            <text:p>929371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Wilfrid's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1">
            <text:p>10088091</text:p>
          </table:table-cell>
          <table:table-cell table:style-name="ce23" office:value-type="float" office:value="148504">
            <text:p>148504</text:p>
          </table:table-cell>
          <table:table-cell table:style-name="ce23" office:value-type="float" office:value="9293726">
            <text:p>929372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Aidan's Catholic Primary School, Ashington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2">
            <text:p>10088092</text:p>
          </table:table-cell>
          <table:table-cell table:style-name="ce23" office:value-type="float" office:value="148503">
            <text:p>148503</text:p>
          </table:table-cell>
          <table:table-cell table:style-name="ce23" office:value-type="float" office:value="9293713">
            <text:p>929371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Paul's Catholic Primary School, Alnwick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6">
            <text:p>10089406</text:p>
          </table:table-cell>
          <table:table-cell table:style-name="ce23" office:value-type="float" office:value="148763">
            <text:p>148763</text:p>
          </table:table-cell>
          <table:table-cell table:style-name="ce23" office:value-type="float" office:value="9292011">
            <text:p>929201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James Knott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7">
            <text:p>10089407</text:p>
          </table:table-cell>
          <table:table-cell table:style-name="ce23" office:value-type="float" office:value="148764">
            <text:p>148764</text:p>
          </table:table-cell>
          <table:table-cell table:style-name="ce23" office:value-type="float" office:value="9292012">
            <text:p>92920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William Leech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8">
            <text:p>10089408</text:p>
          </table:table-cell>
          <table:table-cell table:style-name="ce23" office:value-type="float" office:value="148765">
            <text:p>148765</text:p>
          </table:table-cell>
          <table:table-cell table:style-name="ce23" office:value-type="float" office:value="9292013">
            <text:p>929201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Grace Darling CofE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09">
            <text:p>10089409</text:p>
          </table:table-cell>
          <table:table-cell table:style-name="ce23" office:value-type="float" office:value="148766">
            <text:p>148766</text:p>
          </table:table-cell>
          <table:table-cell table:style-name="ce23" office:value-type="float" office:value="9292014">
            <text:p>9292014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Thomas Bewick C of 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13">
            <text:p>10090113</text:p>
          </table:table-cell>
          <table:table-cell table:style-name="ce23" office:value-type="float" office:value="148998">
            <text:p>148998</text:p>
          </table:table-cell>
          <table:table-cell table:style-name="ce23" office:value-type="float" office:value="9293746">
            <text:p>9293746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Cuthberts Catholic First School, Berwick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5">
            <text:p>10090205</text:p>
          </table:table-cell>
          <table:table-cell table:style-name="ce23" office:value-type="float" office:value="148999">
            <text:p>148999</text:p>
          </table:table-cell>
          <table:table-cell table:style-name="ce23" office:value-type="float" office:value="9293888">
            <text:p>929388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t Roberts Catholic First School, Morpeth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4">
            <text:p>10092374</text:p>
          </table:table-cell>
          <table:table-cell table:style-name="ce23" office:value-type="float" office:value="149716">
            <text:p>149716</text:p>
          </table:table-cell>
          <table:table-cell table:style-name="ce23" office:value-type="float" office:value="9293487">
            <text:p>9293487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Morpeth All Saints Church of England Firs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7">
            <text:p>10092377</text:p>
          </table:table-cell>
          <table:table-cell table:style-name="ce23" office:value-type="float" office:value="149724">
            <text:p>149724</text:p>
          </table:table-cell>
          <table:table-cell table:style-name="ce23" office:value-type="float" office:value="9293492">
            <text:p>929349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ewbrough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66">
            <text:p>10092466</text:p>
          </table:table-cell>
          <table:table-cell table:style-name="ce23" office:value-type="float" office:value="149850">
            <text:p>149850</text:p>
          </table:table-cell>
          <table:table-cell table:style-name="ce23" office:value-type="float" office:value="9293312">
            <text:p>9293312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Ncea Harry Hotspur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31">
            <text:p>10092731</text:p>
          </table:table-cell>
          <table:table-cell table:style-name="ce23" office:value-type="float" office:value="149903">
            <text:p>149903</text:p>
          </table:table-cell>
          <table:table-cell table:style-name="ce23" office:value-type="float" office:value="9293548">
            <text:p>929354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Wark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7">
            <text:p>10095757</text:p>
          </table:table-cell>
          <table:table-cell table:style-name="ce23" office:value-type="float" office:value="151098">
            <text:p>151098</text:p>
          </table:table-cell>
          <table:table-cell table:style-name="ce23" office:value-type="float" office:value="9293349">
            <text:p>9293349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Greenhead Church of England Nursery a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8">
            <text:p>10095758</text:p>
          </table:table-cell>
          <table:table-cell table:style-name="ce23" office:value-type="float" office:value="151097">
            <text:p>151097</text:p>
          </table:table-cell>
          <table:table-cell table:style-name="ce23" office:value-type="float" office:value="9293135">
            <text:p>929313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Henshaw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15">
            <text:p>10097615</text:p>
          </table:table-cell>
          <table:table-cell table:style-name="ce23" office:value-type="float" office:value="151717">
            <text:p>151717</text:p>
          </table:table-cell>
          <table:table-cell table:style-name="ce23" office:value-type="float" office:value="9293408">
            <text:p>9293408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mbleton Vincent Edwards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16">
            <text:p>10097616</text:p>
          </table:table-cell>
          <table:table-cell table:style-name="ce23" office:value-type="float" office:value="151716">
            <text:p>151716</text:p>
          </table:table-cell>
          <table:table-cell table:style-name="ce23" office:value-type="float" office:value="9293403">
            <text:p>929340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Ellingham Church of England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17">
            <text:p>10097617</text:p>
          </table:table-cell>
          <table:table-cell table:style-name="ce23" office:value-type="float" office:value="151715">
            <text:p>151715</text:p>
          </table:table-cell>
          <table:table-cell table:style-name="ce23" office:value-type="float" office:value="9293173">
            <text:p>929317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Longhoughton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18">
            <text:p>10097618</text:p>
          </table:table-cell>
          <table:table-cell table:style-name="ce23" office:value-type="float" office:value="151714">
            <text:p>151714</text:p>
          </table:table-cell>
          <table:table-cell table:style-name="ce23" office:value-type="float" office:value="9292281">
            <text:p>929228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hilbottl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20">
            <text:p>10097620</text:p>
          </table:table-cell>
          <table:table-cell table:style-name="ce23" office:value-type="float" office:value="151712">
            <text:p>151712</text:p>
          </table:table-cell>
          <table:table-cell table:style-name="ce23" office:value-type="float" office:value="9292053">
            <text:p>9292053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ranton Primary School and Nursery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21">
            <text:p>10097621</text:p>
          </table:table-cell>
          <table:table-cell table:style-name="ce23" office:value-type="float" office:value="151711">
            <text:p>151711</text:p>
          </table:table-cell>
          <table:table-cell table:style-name="ce23" office:value-type="float" office:value="9292015">
            <text:p>9292015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Swansfield Park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642">
            <text:p>10099642</text:p>
          </table:table-cell>
          <table:table-cell table:style-name="ce23" office:value-type="float" office:value="152256">
            <text:p>152256</text:p>
          </table:table-cell>
          <table:table-cell table:style-name="ce23" office:value-type="float" office:value="9292291">
            <text:p>929229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Bothal Academy</text:p>
          </table:table-cell>
          <table:table-cell table:style-name="ce25" office:value-type="float" office:value="10615">
            <text:p>£10,61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643">
            <text:p>10099643</text:p>
          </table:table-cell>
          <table:table-cell table:style-name="ce23" office:value-type="float" office:value="152255">
            <text:p>152255</text:p>
          </table:table-cell>
          <table:table-cell table:style-name="ce23" office:value-type="float" office:value="9292531">
            <text:p>9292531</text:p>
          </table:table-cell>
          <table:table-cell table:style-name="ce23" office:value-type="float" office:value="929">
            <text:p>929</text:p>
          </table:table-cell>
          <table:table-cell table:style-name="ce24" office:value-type="string">
            <text:p>Northumberland</text:p>
          </table:table-cell>
          <table:table-cell table:style-name="ce24" office:value-type="string">
            <text:p>Central Academy</text:p>
          </table:table-cell>
          <table:table-cell table:style-name="ce25" office:value-type="float" office:value="10425">
            <text:p>£10,42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