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16in"/>
    </style:style>
    <style:style style:name="ro1" style:family="table-row">
      <style:table-row-properties style:row-height="0.17708333333333334in" fo:break-before="auto" style:use-optimal-row-height="true"/>
    </style:style>
    <style:style style:name="ta1" style:family="table" style:master-page-name="PageStyle_5f_SearchResults">
      <style:table-properties table:display="true" style:writing-mode="lr-tb"/>
    </style:style>
    <style:style style:name="ce1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 style:data-style-name="N-1"/>
    <style:style style:name="ce21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22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3" style:family="table-cell" style:parent-style-name="Default" style:data-style-name="N-1">
      <style:table-cell-properties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5" style:family="table-cell" style:parent-style-name="Default" style:data-style-name="N177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0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7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</office:automatic-styles>
  <office:body>
    <office:spreadsheet>
      <table:table table:name="SearchResults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number-columns-spanned="10" table:number-rows-spanned="1" table:style-name="ce21" office:value-type="string">
            <text:p>PE and sport premium allocation for Northumberland</text:p>
          </table:table-cell>
          <table:covered-table-cell table:number-columns-repeated="9" table:style-name="ce21"/>
          <table:table-cell table:number-columns-repeated="1014"/>
        </table:table-row>
        <table:table-row table:style-name="ro1">
          <table:table-cell table:style-name="ce22" office:value-type="string">
            <text:p>UKPRN</text:p>
          </table:table-cell>
          <table:table-cell table:style-name="ce22" office:value-type="string">
            <text:p>URN</text:p>
          </table:table-cell>
          <table:table-cell table:style-name="ce22" office:value-type="string">
            <text:p>Local authority establishment number (at Sept 2024)</text:p>
          </table:table-cell>
          <table:table-cell table:style-name="ce22" office:value-type="string">
            <text:p>Local authority code</text:p>
          </table:table-cell>
          <table:table-cell table:style-name="ce22" office:value-type="string">
            <text:p>Local authority name</text:p>
          </table:table-cell>
          <table:table-cell table:style-name="ce22" office:value-type="string">
            <text:p>School name (at Sept 2024)</text:p>
          </table:table-cell>
          <table:table-cell table:style-name="ce22" office:value-type="string">
            <text:p>Total allocation</text:p>
          </table:table-cell>
          <table:table-cell table:number-columns-repeated="1017"/>
        </table:table-row>
        <table:table-row table:style-name="ro1">
          <table:table-cell table:style-name="ce23" office:value-type="float" office:value="10001685">
            <text:p>10001685</text:p>
          </table:table-cell>
          <table:table-cell table:style-name="ce23" office:value-type="float" office:value="122363">
            <text:p>122363</text:p>
          </table:table-cell>
          <table:table-cell table:style-name="ce23" office:value-type="float" office:value="9294439">
            <text:p>9294439</text:p>
          </table:table-cell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4" office:value-type="string">
            <text:p>James Calvert Spence College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07895">
            <text:p>10007895</text:p>
          </table:table-cell>
          <table:table-cell table:style-name="ce23" office:value-type="float" office:value="122350">
            <text:p>122350</text:p>
          </table:table-cell>
          <table:table-cell table:style-name="ce23" office:value-type="float" office:value="9294361">
            <text:p>9294361</text:p>
          </table:table-cell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4" office:value-type="string">
            <text:p>Bellingham Middle School and Sports College</text:p>
          </table:table-cell>
          <table:table-cell table:style-name="ce25" office:value-type="float" office:value="16260">
            <text:p>£16,2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08925">
            <text:p>10008925</text:p>
          </table:table-cell>
          <table:table-cell table:style-name="ce23" office:value-type="float" office:value="122352">
            <text:p>122352</text:p>
          </table:table-cell>
          <table:table-cell table:style-name="ce23" office:value-type="float" office:value="9294370">
            <text:p>9294370</text:p>
          </table:table-cell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4" office:value-type="string">
            <text:p>Glendale Middle School</text:p>
          </table:table-cell>
          <table:table-cell table:style-name="ce25" office:value-type="float" office:value="16480">
            <text:p>£16,4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5224">
            <text:p>10015224</text:p>
          </table:table-cell>
          <table:table-cell table:style-name="ce23" office:value-type="float" office:value="122382">
            <text:p>122382</text:p>
          </table:table-cell>
          <table:table-cell table:style-name="ce23" office:value-type="float" office:value="9297003">
            <text:p>9297003</text:p>
          </table:table-cell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4" office:value-type="string">
            <text:p>Cleaswell Hill School</text:p>
          </table:table-cell>
          <table:table-cell table:style-name="ce25" office:value-type="float" office:value="17010">
            <text:p>£17,0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7107">
            <text:p>10017107</text:p>
          </table:table-cell>
          <table:table-cell table:style-name="ce23" office:value-type="float" office:value="122384">
            <text:p>122384</text:p>
          </table:table-cell>
          <table:table-cell table:style-name="ce23" office:value-type="float" office:value="9297010">
            <text:p>9297010</text:p>
          </table:table-cell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4" office:value-type="string">
            <text:p>Barndale House School</text:p>
          </table:table-cell>
          <table:table-cell table:style-name="ce25" office:value-type="float" office:value="16340">
            <text:p>£16,3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7205">
            <text:p>10017205</text:p>
          </table:table-cell>
          <table:table-cell table:style-name="ce23" office:value-type="float" office:value="122385">
            <text:p>122385</text:p>
          </table:table-cell>
          <table:table-cell table:style-name="ce23" office:value-type="float" office:value="9297012">
            <text:p>9297012</text:p>
          </table:table-cell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4" office:value-type="string">
            <text:p>The Grove Special School</text:p>
          </table:table-cell>
          <table:table-cell table:style-name="ce25" office:value-type="float" office:value="16210">
            <text:p>£16,2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8134">
            <text:p>10018134</text:p>
          </table:table-cell>
          <table:table-cell table:style-name="ce23" office:value-type="float" office:value="122389">
            <text:p>122389</text:p>
          </table:table-cell>
          <table:table-cell table:style-name="ce23" office:value-type="float" office:value="9297022">
            <text:p>9297022</text:p>
          </table:table-cell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4" office:value-type="string">
            <text:p>Collingwood School &amp; Media Arts College</text:p>
          </table:table-cell>
          <table:table-cell table:style-name="ce25" office:value-type="float" office:value="16420">
            <text:p>£16,4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8472">
            <text:p>10018472</text:p>
          </table:table-cell>
          <table:table-cell table:style-name="ce23" office:value-type="float" office:value="122348">
            <text:p>122348</text:p>
          </table:table-cell>
          <table:table-cell table:style-name="ce23" office:value-type="float" office:value="9294332">
            <text:p>9294332</text:p>
          </table:table-cell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4" office:value-type="string">
            <text:p>Tweedmouth Community Middle School</text:p>
          </table:table-cell>
          <table:table-cell table:style-name="ce25" office:value-type="float" office:value="17720">
            <text:p>£17,7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8587">
            <text:p>10018587</text:p>
          </table:table-cell>
          <table:table-cell table:style-name="ce23" office:value-type="float" office:value="122335">
            <text:p>122335</text:p>
          </table:table-cell>
          <table:table-cell table:style-name="ce23" office:value-type="float" office:value="9294162">
            <text:p>9294162</text:p>
          </table:table-cell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4" office:value-type="string">
            <text:p>Whytrig Community Middle School</text:p>
          </table:table-cell>
          <table:table-cell table:style-name="ce25" office:value-type="float" office:value="17460">
            <text:p>£17,4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8644">
            <text:p>10018644</text:p>
          </table:table-cell>
          <table:table-cell table:style-name="ce23" office:value-type="float" office:value="122326">
            <text:p>122326</text:p>
          </table:table-cell>
          <table:table-cell table:style-name="ce23" office:value-type="float" office:value="9294079">
            <text:p>9294079</text:p>
          </table:table-cell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4" office:value-type="string">
            <text:p>Corbridge Middle School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8760">
            <text:p>10018760</text:p>
          </table:table-cell>
          <table:table-cell table:style-name="ce23" office:value-type="float" office:value="122354">
            <text:p>122354</text:p>
          </table:table-cell>
          <table:table-cell table:style-name="ce23" office:value-type="float" office:value="9294404">
            <text:p>9294404</text:p>
          </table:table-cell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4" office:value-type="string">
            <text:p>Berwick Middle School</text:p>
          </table:table-cell>
          <table:table-cell table:style-name="ce25" office:value-type="float" office:value="17470">
            <text:p>£17,4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8785">
            <text:p>10018785</text:p>
          </table:table-cell>
          <table:table-cell table:style-name="ce23" office:value-type="float" office:value="122334">
            <text:p>122334</text:p>
          </table:table-cell>
          <table:table-cell table:style-name="ce23" office:value-type="float" office:value="9294161">
            <text:p>9294161</text:p>
          </table:table-cell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4" office:value-type="string">
            <text:p>Seaton Sluice Middle School</text:p>
          </table:table-cell>
          <table:table-cell table:style-name="ce25" office:value-type="float" office:value="17510">
            <text:p>£17,5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27529">
            <text:p>10027529</text:p>
          </table:table-cell>
          <table:table-cell table:style-name="ce23" office:value-type="float" office:value="135619">
            <text:p>135619</text:p>
          </table:table-cell>
          <table:table-cell table:style-name="ce23" office:value-type="float" office:value="9296905">
            <text:p>9296905</text:p>
          </table:table-cell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4" office:value-type="string">
            <text:p>Bede Academy</text:p>
          </table:table-cell>
          <table:table-cell table:style-name="ce25" office:value-type="float" office:value="21340">
            <text:p>£21,3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5954">
            <text:p>10035954</text:p>
          </table:table-cell>
          <table:table-cell table:style-name="ce23" office:value-type="float" office:value="137747">
            <text:p>137747</text:p>
          </table:table-cell>
          <table:table-cell table:style-name="ce23" office:value-type="float" office:value="9294000">
            <text:p>9294000</text:p>
          </table:table-cell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4" office:value-type="string">
            <text:p>Morpeth Chantry Middle School</text:p>
          </table:table-cell>
          <table:table-cell table:style-name="ce25" office:value-type="float" office:value="18660">
            <text:p>£18,6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5955">
            <text:p>10035955</text:p>
          </table:table-cell>
          <table:table-cell table:style-name="ce23" office:value-type="float" office:value="137748">
            <text:p>137748</text:p>
          </table:table-cell>
          <table:table-cell table:style-name="ce23" office:value-type="float" office:value="9294309">
            <text:p>9294309</text:p>
          </table:table-cell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4" office:value-type="string">
            <text:p>Morpeth Newminster Middle School</text:p>
          </table:table-cell>
          <table:table-cell table:style-name="ce25" office:value-type="float" office:value="18660">
            <text:p>£18,6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7019">
            <text:p>10037019</text:p>
          </table:table-cell>
          <table:table-cell table:style-name="ce23" office:value-type="float" office:value="138078">
            <text:p>138078</text:p>
          </table:table-cell>
          <table:table-cell table:style-name="ce23" office:value-type="float" office:value="9294168">
            <text:p>9294168</text:p>
          </table:table-cell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4" office:value-type="string">
            <text:p>Meadowdale Academy</text:p>
          </table:table-cell>
          <table:table-cell table:style-name="ce25" office:value-type="float" office:value="17550">
            <text:p>£17,5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7661">
            <text:p>10037661</text:p>
          </table:table-cell>
          <table:table-cell table:style-name="ce23" office:value-type="float" office:value="138257">
            <text:p>138257</text:p>
          </table:table-cell>
          <table:table-cell table:style-name="ce23" office:value-type="float" office:value="9292000">
            <text:p>9292000</text:p>
          </table:table-cell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4" office:value-type="string">
            <text:p>Cramlington Village Primary School</text:p>
          </table:table-cell>
          <table:table-cell table:style-name="ce25" office:value-type="float" office:value="17500">
            <text:p>£17,5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1862">
            <text:p>10041862</text:p>
          </table:table-cell>
          <table:table-cell table:style-name="ce23" office:value-type="float" office:value="139756">
            <text:p>139756</text:p>
          </table:table-cell>
          <table:table-cell table:style-name="ce23" office:value-type="float" office:value="9292405">
            <text:p>9292405</text:p>
          </table:table-cell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4" office:value-type="string">
            <text:p>Morpeth Road Academy</text:p>
          </table:table-cell>
          <table:table-cell table:style-name="ce25" office:value-type="float" office:value="18350">
            <text:p>£18,3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3797">
            <text:p>10043797</text:p>
          </table:table-cell>
          <table:table-cell table:style-name="ce23" office:value-type="float" office:value="122171">
            <text:p>122171</text:p>
          </table:table-cell>
          <table:table-cell table:style-name="ce23" office:value-type="float" office:value="9292009">
            <text:p>9292009</text:p>
          </table:table-cell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4" office:value-type="string">
            <text:p>Allendale Primary School</text:p>
          </table:table-cell>
          <table:table-cell table:style-name="ce25" office:value-type="float" office:value="17080">
            <text:p>£17,0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8219">
            <text:p>10048219</text:p>
          </table:table-cell>
          <table:table-cell table:style-name="ce23" office:value-type="float" office:value="141832">
            <text:p>141832</text:p>
          </table:table-cell>
          <table:table-cell table:style-name="ce23" office:value-type="float" office:value="9293770">
            <text:p>9293770</text:p>
          </table:table-cell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4" office:value-type="string">
            <text:p>Ss Peter and Paul's Catholic Primary Academy</text:p>
          </table:table-cell>
          <table:table-cell table:style-name="ce25" office:value-type="float" office:value="17590">
            <text:p>£17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9283">
            <text:p>10049283</text:p>
          </table:table-cell>
          <table:table-cell table:style-name="ce23" office:value-type="float" office:value="141828">
            <text:p>141828</text:p>
          </table:table-cell>
          <table:table-cell table:style-name="ce23" office:value-type="float" office:value="9293917">
            <text:p>9293917</text:p>
          </table:table-cell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4" office:value-type="string">
            <text:p>St Matthew's Catholic Primary School, Prudhoe</text:p>
          </table:table-cell>
          <table:table-cell table:style-name="ce25" office:value-type="float" office:value="17120">
            <text:p>£17,1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641">
            <text:p>10057641</text:p>
          </table:table-cell>
          <table:table-cell table:style-name="ce23" office:value-type="float" office:value="143292">
            <text:p>143292</text:p>
          </table:table-cell>
          <table:table-cell table:style-name="ce23" office:value-type="float" office:value="9294441">
            <text:p>9294441</text:p>
          </table:table-cell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4" office:value-type="string">
            <text:p>Hexham Middle School</text:p>
          </table:table-cell>
          <table:table-cell table:style-name="ce25" office:value-type="float" office:value="18990">
            <text:p>£18,9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1605">
            <text:p>10061605</text:p>
          </table:table-cell>
          <table:table-cell table:style-name="ce23" office:value-type="float" office:value="143469">
            <text:p>143469</text:p>
          </table:table-cell>
          <table:table-cell table:style-name="ce23" office:value-type="float" office:value="9294150">
            <text:p>9294150</text:p>
          </table:table-cell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4" office:value-type="string">
            <text:p>Ponteland Community Primary School</text:p>
          </table:table-cell>
          <table:table-cell table:style-name="ce25" office:value-type="float" office:value="17840">
            <text:p>£17,8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1621">
            <text:p>10061621</text:p>
          </table:table-cell>
          <table:table-cell table:style-name="ce23" office:value-type="float" office:value="143543">
            <text:p>143543</text:p>
          </table:table-cell>
          <table:table-cell table:style-name="ce23" office:value-type="float" office:value="9292001">
            <text:p>9292001</text:p>
          </table:table-cell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4" office:value-type="string">
            <text:p>Adderlane Academy</text:p>
          </table:table-cell>
          <table:table-cell table:style-name="ce25" office:value-type="float" office:value="16580">
            <text:p>£16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3683">
            <text:p>10063683</text:p>
          </table:table-cell>
          <table:table-cell table:style-name="ce23" office:value-type="float" office:value="144180">
            <text:p>144180</text:p>
          </table:table-cell>
          <table:table-cell table:style-name="ce23" office:value-type="float" office:value="9292220">
            <text:p>9292220</text:p>
          </table:table-cell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4" office:value-type="string">
            <text:p>Prudhoe West Academy</text:p>
          </table:table-cell>
          <table:table-cell table:style-name="ce25" office:value-type="float" office:value="17480">
            <text:p>£17,4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3702">
            <text:p>10063702</text:p>
          </table:table-cell>
          <table:table-cell table:style-name="ce23" office:value-type="float" office:value="144478">
            <text:p>144478</text:p>
          </table:table-cell>
          <table:table-cell table:style-name="ce23" office:value-type="float" office:value="9292003">
            <text:p>9292003</text:p>
          </table:table-cell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4" office:value-type="string">
            <text:p>Whitfield CofE Primary School</text:p>
          </table:table-cell>
          <table:table-cell table:style-name="ce25" office:value-type="float" office:value="16190">
            <text:p>£16,1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3842">
            <text:p>10063842</text:p>
          </table:table-cell>
          <table:table-cell table:style-name="ce23" office:value-type="float" office:value="144181">
            <text:p>144181</text:p>
          </table:table-cell>
          <table:table-cell table:style-name="ce23" office:value-type="float" office:value="9292354">
            <text:p>9292354</text:p>
          </table:table-cell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4" office:value-type="string">
            <text:p>Abbeyfields First School</text:p>
          </table:table-cell>
          <table:table-cell table:style-name="ce25" office:value-type="float" office:value="18400">
            <text:p>£18,4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6309">
            <text:p>10066309</text:p>
          </table:table-cell>
          <table:table-cell table:style-name="ce23" office:value-type="float" office:value="145412">
            <text:p>145412</text:p>
          </table:table-cell>
          <table:table-cell table:style-name="ce23" office:value-type="float" office:value="9292005">
            <text:p>9292005</text:p>
          </table:table-cell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4" office:value-type="string">
            <text:p>Shaftoe Trust Academy</text:p>
          </table:table-cell>
          <table:table-cell table:style-name="ce25" office:value-type="float" office:value="16790">
            <text:p>£16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7246">
            <text:p>10067246</text:p>
          </table:table-cell>
          <table:table-cell table:style-name="ce23" office:value-type="float" office:value="145637">
            <text:p>145637</text:p>
          </table:table-cell>
          <table:table-cell table:style-name="ce23" office:value-type="float" office:value="9295201">
            <text:p>9295201</text:p>
          </table:table-cell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4" office:value-type="string">
            <text:p>Thropton Village First School</text:p>
          </table:table-cell>
          <table:table-cell table:style-name="ce25" office:value-type="float" office:value="16310">
            <text:p>£16,3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7247">
            <text:p>10067247</text:p>
          </table:table-cell>
          <table:table-cell table:style-name="ce23" office:value-type="float" office:value="145638">
            <text:p>145638</text:p>
          </table:table-cell>
          <table:table-cell table:style-name="ce23" office:value-type="float" office:value="9293423">
            <text:p>9293423</text:p>
          </table:table-cell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4" office:value-type="string">
            <text:p>Harbottle Church of England First School</text:p>
          </table:table-cell>
          <table:table-cell table:style-name="ce25" office:value-type="float" office:value="9000">
            <text:p>£9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7248">
            <text:p>10067248</text:p>
          </table:table-cell>
          <table:table-cell table:style-name="ce23" office:value-type="float" office:value="145639">
            <text:p>145639</text:p>
          </table:table-cell>
          <table:table-cell table:style-name="ce23" office:value-type="float" office:value="9294802">
            <text:p>9294802</text:p>
          </table:table-cell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4" office:value-type="string">
            <text:p>Dr Thomlinson Church of England Middle School</text:p>
          </table:table-cell>
          <table:table-cell table:style-name="ce25" office:value-type="float" office:value="16900">
            <text:p>£16,9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093">
            <text:p>10068093</text:p>
          </table:table-cell>
          <table:table-cell table:style-name="ce23" office:value-type="float" office:value="145956">
            <text:p>145956</text:p>
          </table:table-cell>
          <table:table-cell table:style-name="ce23" office:value-type="float" office:value="9292006">
            <text:p>9292006</text:p>
          </table:table-cell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4" office:value-type="string">
            <text:p>NCEA Bishop's Primary School</text:p>
          </table:table-cell>
          <table:table-cell table:style-name="ce25" office:value-type="float" office:value="19360">
            <text:p>£19,3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094">
            <text:p>10068094</text:p>
          </table:table-cell>
          <table:table-cell table:style-name="ce23" office:value-type="float" office:value="145957">
            <text:p>145957</text:p>
          </table:table-cell>
          <table:table-cell table:style-name="ce23" office:value-type="float" office:value="9295950">
            <text:p>9295950</text:p>
          </table:table-cell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4" office:value-type="string">
            <text:p>NCEA Castle School</text:p>
          </table:table-cell>
          <table:table-cell table:style-name="ce25" office:value-type="float" office:value="16700">
            <text:p>£16,7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620">
            <text:p>10069620</text:p>
          </table:table-cell>
          <table:table-cell table:style-name="ce23" office:value-type="float" office:value="122239">
            <text:p>122239</text:p>
          </table:table-cell>
          <table:table-cell table:style-name="ce23" office:value-type="float" office:value="9292291">
            <text:p>9292291</text:p>
          </table:table-cell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4" office:value-type="string">
            <text:p>Bothal Primary School</text:p>
          </table:table-cell>
          <table:table-cell table:style-name="ce25" office:value-type="float" office:value="21220">
            <text:p>£21,2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067">
            <text:p>10071067</text:p>
          </table:table-cell>
          <table:table-cell table:style-name="ce23" office:value-type="float" office:value="131021">
            <text:p>131021</text:p>
          </table:table-cell>
          <table:table-cell table:style-name="ce23" office:value-type="float" office:value="9292531">
            <text:p>9292531</text:p>
          </table:table-cell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4" office:value-type="string">
            <text:p>Central Primary School</text:p>
          </table:table-cell>
          <table:table-cell table:style-name="ce25" office:value-type="float" office:value="21250">
            <text:p>£21,2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003">
            <text:p>10072003</text:p>
          </table:table-cell>
          <table:table-cell table:style-name="ce23" office:value-type="float" office:value="122290">
            <text:p>122290</text:p>
          </table:table-cell>
          <table:table-cell table:style-name="ce23" office:value-type="float" office:value="9293408">
            <text:p>9293408</text:p>
          </table:table-cell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4" office:value-type="string">
            <text:p>Embleton Vincent Edwards Church of England Primary School</text:p>
          </table:table-cell>
          <table:table-cell table:style-name="ce25" office:value-type="float" office:value="16460">
            <text:p>£16,4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005">
            <text:p>10072005</text:p>
          </table:table-cell>
          <table:table-cell table:style-name="ce23" office:value-type="float" office:value="122279">
            <text:p>122279</text:p>
          </table:table-cell>
          <table:table-cell table:style-name="ce23" office:value-type="float" office:value="9293264">
            <text:p>9293264</text:p>
          </table:table-cell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4" office:value-type="string">
            <text:p>Whittingham Church of England Primary School</text:p>
          </table:table-cell>
          <table:table-cell table:style-name="ce25" office:value-type="float" office:value="16680">
            <text:p>£16,6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006">
            <text:p>10072006</text:p>
          </table:table-cell>
          <table:table-cell table:style-name="ce23" office:value-type="float" office:value="122277">
            <text:p>122277</text:p>
          </table:table-cell>
          <table:table-cell table:style-name="ce23" office:value-type="float" office:value="9293173">
            <text:p>9293173</text:p>
          </table:table-cell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4" office:value-type="string">
            <text:p>Longhoughton Church of England Primary School</text:p>
          </table:table-cell>
          <table:table-cell table:style-name="ce25" office:value-type="float" office:value="16730">
            <text:p>£16,7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007">
            <text:p>10072007</text:p>
          </table:table-cell>
          <table:table-cell table:style-name="ce23" office:value-type="float" office:value="122273">
            <text:p>122273</text:p>
          </table:table-cell>
          <table:table-cell table:style-name="ce23" office:value-type="float" office:value="9293095">
            <text:p>9293095</text:p>
          </table:table-cell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4" office:value-type="string">
            <text:p>Felton Church of England Primary School</text:p>
          </table:table-cell>
          <table:table-cell table:style-name="ce25" office:value-type="float" office:value="16800">
            <text:p>£16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487">
            <text:p>10072487</text:p>
          </table:table-cell>
          <table:table-cell table:style-name="ce23" office:value-type="float" office:value="122269">
            <text:p>122269</text:p>
          </table:table-cell>
          <table:table-cell table:style-name="ce23" office:value-type="float" office:value="9292530">
            <text:p>9292530</text:p>
          </table:table-cell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4" office:value-type="string">
            <text:p>Cramlington Northburn Primary School</text:p>
          </table:table-cell>
          <table:table-cell table:style-name="ce25" office:value-type="float" office:value="18370">
            <text:p>£18,3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488">
            <text:p>10072488</text:p>
          </table:table-cell>
          <table:table-cell table:style-name="ce23" office:value-type="float" office:value="122268">
            <text:p>122268</text:p>
          </table:table-cell>
          <table:table-cell table:style-name="ce23" office:value-type="float" office:value="9292529">
            <text:p>9292529</text:p>
          </table:table-cell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4" office:value-type="string">
            <text:p>Hareside Primary School</text:p>
          </table:table-cell>
          <table:table-cell table:style-name="ce25" office:value-type="float" office:value="19110">
            <text:p>£19,1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489">
            <text:p>10072489</text:p>
          </table:table-cell>
          <table:table-cell table:style-name="ce23" office:value-type="float" office:value="122266">
            <text:p>122266</text:p>
          </table:table-cell>
          <table:table-cell table:style-name="ce23" office:value-type="float" office:value="9292527">
            <text:p>9292527</text:p>
          </table:table-cell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4" office:value-type="string">
            <text:p>Burnside Primary School</text:p>
          </table:table-cell>
          <table:table-cell table:style-name="ce25" office:value-type="float" office:value="19190">
            <text:p>£19,1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490">
            <text:p>10072490</text:p>
          </table:table-cell>
          <table:table-cell table:style-name="ce23" office:value-type="float" office:value="122264">
            <text:p>122264</text:p>
          </table:table-cell>
          <table:table-cell table:style-name="ce23" office:value-type="float" office:value="9292525">
            <text:p>9292525</text:p>
          </table:table-cell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4" office:value-type="string">
            <text:p>Hipsburn Primary School</text:p>
          </table:table-cell>
          <table:table-cell table:style-name="ce25" office:value-type="float" office:value="16950">
            <text:p>£16,9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491">
            <text:p>10072491</text:p>
          </table:table-cell>
          <table:table-cell table:style-name="ce23" office:value-type="float" office:value="122261">
            <text:p>122261</text:p>
          </table:table-cell>
          <table:table-cell table:style-name="ce23" office:value-type="float" office:value="9292415">
            <text:p>9292415</text:p>
          </table:table-cell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4" office:value-type="string">
            <text:p>Newsham Primary School</text:p>
          </table:table-cell>
          <table:table-cell table:style-name="ce25" office:value-type="float" office:value="19480">
            <text:p>£19,4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492">
            <text:p>10072492</text:p>
          </table:table-cell>
          <table:table-cell table:style-name="ce23" office:value-type="float" office:value="122243">
            <text:p>122243</text:p>
          </table:table-cell>
          <table:table-cell table:style-name="ce23" office:value-type="float" office:value="9292323">
            <text:p>9292323</text:p>
          </table:table-cell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4" office:value-type="string">
            <text:p>Mowbray Primary School</text:p>
          </table:table-cell>
          <table:table-cell table:style-name="ce25" office:value-type="float" office:value="17630">
            <text:p>£17,6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493">
            <text:p>10072493</text:p>
          </table:table-cell>
          <table:table-cell table:style-name="ce23" office:value-type="float" office:value="122216">
            <text:p>122216</text:p>
          </table:table-cell>
          <table:table-cell table:style-name="ce23" office:value-type="float" office:value="9292212">
            <text:p>9292212</text:p>
          </table:table-cell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4" office:value-type="string">
            <text:p>Pegswood Primary School</text:p>
          </table:table-cell>
          <table:table-cell table:style-name="ce25" office:value-type="float" office:value="17280">
            <text:p>£17,2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494">
            <text:p>10072494</text:p>
          </table:table-cell>
          <table:table-cell table:style-name="ce23" office:value-type="float" office:value="122198">
            <text:p>122198</text:p>
          </table:table-cell>
          <table:table-cell table:style-name="ce23" office:value-type="float" office:value="9292103">
            <text:p>9292103</text:p>
          </table:table-cell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4" office:value-type="string">
            <text:p>Ellington Primary School</text:p>
          </table:table-cell>
          <table:table-cell table:style-name="ce25" office:value-type="float" office:value="17550">
            <text:p>£17,5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495">
            <text:p>10072495</text:p>
          </table:table-cell>
          <table:table-cell table:style-name="ce23" office:value-type="float" office:value="122193">
            <text:p>122193</text:p>
          </table:table-cell>
          <table:table-cell table:style-name="ce23" office:value-type="float" office:value="9292076">
            <text:p>9292076</text:p>
          </table:table-cell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4" office:value-type="string">
            <text:p>Beaconhill Community Primary School</text:p>
          </table:table-cell>
          <table:table-cell table:style-name="ce25" office:value-type="float" office:value="17670">
            <text:p>£17,6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496">
            <text:p>10072496</text:p>
          </table:table-cell>
          <table:table-cell table:style-name="ce23" office:value-type="float" office:value="122191">
            <text:p>122191</text:p>
          </table:table-cell>
          <table:table-cell table:style-name="ce23" office:value-type="float" office:value="9292074">
            <text:p>9292074</text:p>
          </table:table-cell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4" office:value-type="string">
            <text:p>Eastlea Primary School</text:p>
          </table:table-cell>
          <table:table-cell table:style-name="ce25" office:value-type="float" office:value="17470">
            <text:p>£17,4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497">
            <text:p>10072497</text:p>
          </table:table-cell>
          <table:table-cell table:style-name="ce23" office:value-type="float" office:value="122181">
            <text:p>122181</text:p>
          </table:table-cell>
          <table:table-cell table:style-name="ce23" office:value-type="float" office:value="9292041">
            <text:p>9292041</text:p>
          </table:table-cell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4" office:value-type="string">
            <text:p>Stead Lane Primary School</text:p>
          </table:table-cell>
          <table:table-cell table:style-name="ce25" office:value-type="float" office:value="17760">
            <text:p>£17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498">
            <text:p>10072498</text:p>
          </table:table-cell>
          <table:table-cell table:style-name="ce23" office:value-type="float" office:value="122178">
            <text:p>122178</text:p>
          </table:table-cell>
          <table:table-cell table:style-name="ce23" office:value-type="float" office:value="9292033">
            <text:p>9292033</text:p>
          </table:table-cell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4" office:value-type="string">
            <text:p>Stakeford Primary School</text:p>
          </table:table-cell>
          <table:table-cell table:style-name="ce25" office:value-type="float" office:value="17230">
            <text:p>£17,2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499">
            <text:p>10072499</text:p>
          </table:table-cell>
          <table:table-cell table:style-name="ce23" office:value-type="float" office:value="122177">
            <text:p>122177</text:p>
          </table:table-cell>
          <table:table-cell table:style-name="ce23" office:value-type="float" office:value="9292032">
            <text:p>9292032</text:p>
          </table:table-cell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4" office:value-type="string">
            <text:p>Bedlington Station Primary School</text:p>
          </table:table-cell>
          <table:table-cell table:style-name="ce25" office:value-type="float" office:value="17690">
            <text:p>£17,6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952">
            <text:p>10072952</text:p>
          </table:table-cell>
          <table:table-cell table:style-name="ce23" office:value-type="float" office:value="122199">
            <text:p>122199</text:p>
          </table:table-cell>
          <table:table-cell table:style-name="ce23" office:value-type="float" office:value="9292105">
            <text:p>9292105</text:p>
          </table:table-cell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4" office:value-type="string">
            <text:p>Linton Primary School</text:p>
          </table:table-cell>
          <table:table-cell table:style-name="ce25" office:value-type="float" office:value="16000">
            <text:p>£16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135">
            <text:p>10074135</text:p>
          </table:table-cell>
          <table:table-cell table:style-name="ce23" office:value-type="float" office:value="134473">
            <text:p>134473</text:p>
          </table:table-cell>
          <table:table-cell table:style-name="ce23" office:value-type="float" office:value="9293918">
            <text:p>9293918</text:p>
          </table:table-cell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4" office:value-type="string">
            <text:p>Cragside CofE Controlled Primary School</text:p>
          </table:table-cell>
          <table:table-cell table:style-name="ce25" office:value-type="float" office:value="18930">
            <text:p>£18,9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789">
            <text:p>10074789</text:p>
          </table:table-cell>
          <table:table-cell table:style-name="ce23" office:value-type="float" office:value="122247">
            <text:p>122247</text:p>
          </table:table-cell>
          <table:table-cell table:style-name="ce23" office:value-type="float" office:value="9292370">
            <text:p>9292370</text:p>
          </table:table-cell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4" office:value-type="string">
            <text:p>Ringway Primary School</text:p>
          </table:table-cell>
          <table:table-cell table:style-name="ce25" office:value-type="float" office:value="17520">
            <text:p>£17,5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790">
            <text:p>10074790</text:p>
          </table:table-cell>
          <table:table-cell table:style-name="ce23" office:value-type="float" office:value="122240">
            <text:p>122240</text:p>
          </table:table-cell>
          <table:table-cell table:style-name="ce23" office:value-type="float" office:value="9292293">
            <text:p>9292293</text:p>
          </table:table-cell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4" office:value-type="string">
            <text:p>Swarland Primary School</text:p>
          </table:table-cell>
          <table:table-cell table:style-name="ce25" office:value-type="float" office:value="16760">
            <text:p>£16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791">
            <text:p>10074791</text:p>
          </table:table-cell>
          <table:table-cell table:style-name="ce23" office:value-type="float" office:value="122238">
            <text:p>122238</text:p>
          </table:table-cell>
          <table:table-cell table:style-name="ce23" office:value-type="float" office:value="9292281">
            <text:p>9292281</text:p>
          </table:table-cell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4" office:value-type="string">
            <text:p>Shilbottle Primary School</text:p>
          </table:table-cell>
          <table:table-cell table:style-name="ce25" office:value-type="float" office:value="16700">
            <text:p>£16,7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792">
            <text:p>10074792</text:p>
          </table:table-cell>
          <table:table-cell table:style-name="ce23" office:value-type="float" office:value="122214">
            <text:p>122214</text:p>
          </table:table-cell>
          <table:table-cell table:style-name="ce23" office:value-type="float" office:value="9292207">
            <text:p>9292207</text:p>
          </table:table-cell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4" office:value-type="string">
            <text:p>Seahouses Primary School</text:p>
          </table:table-cell>
          <table:table-cell table:style-name="ce25" office:value-type="float" office:value="16620">
            <text:p>£16,6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793">
            <text:p>10074793</text:p>
          </table:table-cell>
          <table:table-cell table:style-name="ce23" office:value-type="float" office:value="122202">
            <text:p>122202</text:p>
          </table:table-cell>
          <table:table-cell table:style-name="ce23" office:value-type="float" office:value="9292138">
            <text:p>9292138</text:p>
          </table:table-cell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4" office:value-type="string">
            <text:p>Stamfordham Primary School</text:p>
          </table:table-cell>
          <table:table-cell table:style-name="ce25" office:value-type="float" office:value="16810">
            <text:p>£16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794">
            <text:p>10074794</text:p>
          </table:table-cell>
          <table:table-cell table:style-name="ce23" office:value-type="float" office:value="122194">
            <text:p>122194</text:p>
          </table:table-cell>
          <table:table-cell table:style-name="ce23" office:value-type="float" office:value="9292077">
            <text:p>9292077</text:p>
          </table:table-cell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4" office:value-type="string">
            <text:p>Cramlington Shanklea Primary School</text:p>
          </table:table-cell>
          <table:table-cell table:style-name="ce25" office:value-type="float" office:value="18600">
            <text:p>£18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065">
            <text:p>10077065</text:p>
          </table:table-cell>
          <table:table-cell table:style-name="ce23" office:value-type="float" office:value="122388">
            <text:p>122388</text:p>
          </table:table-cell>
          <table:table-cell table:style-name="ce23" office:value-type="float" office:value="9297021">
            <text:p>9297021</text:p>
          </table:table-cell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4" office:value-type="string">
            <text:p>The Dales School</text:p>
          </table:table-cell>
          <table:table-cell table:style-name="ce25" office:value-type="float" office:value="17860">
            <text:p>£17,8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641">
            <text:p>10077641</text:p>
          </table:table-cell>
          <table:table-cell table:style-name="ce23" office:value-type="float" office:value="122258">
            <text:p>122258</text:p>
          </table:table-cell>
          <table:table-cell table:style-name="ce23" office:value-type="float" office:value="9292407">
            <text:p>9292407</text:p>
          </table:table-cell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4" office:value-type="string">
            <text:p>New Delaval Primary School</text:p>
          </table:table-cell>
          <table:table-cell table:style-name="ce25" office:value-type="float" office:value="17930">
            <text:p>£17,9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642">
            <text:p>10077642</text:p>
          </table:table-cell>
          <table:table-cell table:style-name="ce23" office:value-type="float" office:value="122254">
            <text:p>122254</text:p>
          </table:table-cell>
          <table:table-cell table:style-name="ce23" office:value-type="float" office:value="9292397">
            <text:p>9292397</text:p>
          </table:table-cell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4" office:value-type="string">
            <text:p>Horton Grange Primary School</text:p>
          </table:table-cell>
          <table:table-cell table:style-name="ce25" office:value-type="float" office:value="19820">
            <text:p>£19,8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643">
            <text:p>10077643</text:p>
          </table:table-cell>
          <table:table-cell table:style-name="ce23" office:value-type="float" office:value="122188">
            <text:p>122188</text:p>
          </table:table-cell>
          <table:table-cell table:style-name="ce23" office:value-type="float" office:value="9292053">
            <text:p>9292053</text:p>
          </table:table-cell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4" office:value-type="string">
            <text:p>Branton Community Primary School</text:p>
          </table:table-cell>
          <table:table-cell table:style-name="ce25" office:value-type="float" office:value="9000">
            <text:p>£9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644">
            <text:p>10077644</text:p>
          </table:table-cell>
          <table:table-cell table:style-name="ce23" office:value-type="float" office:value="122180">
            <text:p>122180</text:p>
          </table:table-cell>
          <table:table-cell table:style-name="ce23" office:value-type="float" office:value="9292037">
            <text:p>9292037</text:p>
          </table:table-cell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4" office:value-type="string">
            <text:p>Choppington Primary School</text:p>
          </table:table-cell>
          <table:table-cell table:style-name="ce25" office:value-type="float" office:value="16750">
            <text:p>£16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645">
            <text:p>10077645</text:p>
          </table:table-cell>
          <table:table-cell table:style-name="ce23" office:value-type="float" office:value="122179">
            <text:p>122179</text:p>
          </table:table-cell>
          <table:table-cell table:style-name="ce23" office:value-type="float" office:value="9292035">
            <text:p>9292035</text:p>
          </table:table-cell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4" office:value-type="string">
            <text:p>Cambois Primary School</text:p>
          </table:table-cell>
          <table:table-cell table:style-name="ce25" office:value-type="float" office:value="16810">
            <text:p>£16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646">
            <text:p>10077646</text:p>
          </table:table-cell>
          <table:table-cell table:style-name="ce23" office:value-type="float" office:value="122172">
            <text:p>122172</text:p>
          </table:table-cell>
          <table:table-cell table:style-name="ce23" office:value-type="float" office:value="9292015">
            <text:p>9292015</text:p>
          </table:table-cell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4" office:value-type="string">
            <text:p>Swansfield Park Primary School</text:p>
          </table:table-cell>
          <table:table-cell table:style-name="ce25" office:value-type="float" office:value="18750">
            <text:p>£18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943">
            <text:p>10077943</text:p>
          </table:table-cell>
          <table:table-cell table:style-name="ce23" office:value-type="float" office:value="122302">
            <text:p>122302</text:p>
          </table:table-cell>
          <table:table-cell table:style-name="ce23" office:value-type="float" office:value="9293560">
            <text:p>9293560</text:p>
          </table:table-cell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4" office:value-type="string">
            <text:p>Whalton Church of England Aided Primary School</text:p>
          </table:table-cell>
          <table:table-cell table:style-name="ce25" office:value-type="float" office:value="16300">
            <text:p>£16,3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944">
            <text:p>10077944</text:p>
          </table:table-cell>
          <table:table-cell table:style-name="ce23" office:value-type="float" office:value="122289">
            <text:p>122289</text:p>
          </table:table-cell>
          <table:table-cell table:style-name="ce23" office:value-type="float" office:value="9293403">
            <text:p>9293403</text:p>
          </table:table-cell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4" office:value-type="string">
            <text:p>Ellingham Church of England Aided Primary School</text:p>
          </table:table-cell>
          <table:table-cell table:style-name="ce25" office:value-type="float" office:value="16320">
            <text:p>£16,3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812">
            <text:p>10078812</text:p>
          </table:table-cell>
          <table:table-cell table:style-name="ce23" office:value-type="float" office:value="122299">
            <text:p>122299</text:p>
          </table:table-cell>
          <table:table-cell table:style-name="ce23" office:value-type="float" office:value="9293542">
            <text:p>9293542</text:p>
          </table:table-cell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4" office:value-type="string">
            <text:p>Tritlington Church of England First School</text:p>
          </table:table-cell>
          <table:table-cell table:style-name="ce25" office:value-type="float" office:value="16270">
            <text:p>£16,2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814">
            <text:p>10078814</text:p>
          </table:table-cell>
          <table:table-cell table:style-name="ce23" office:value-type="float" office:value="122295">
            <text:p>122295</text:p>
          </table:table-cell>
          <table:table-cell table:style-name="ce23" office:value-type="float" office:value="9293454">
            <text:p>9293454</text:p>
          </table:table-cell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4" office:value-type="string">
            <text:p>Humshaugh Church of England First School</text:p>
          </table:table-cell>
          <table:table-cell table:style-name="ce25" office:value-type="float" office:value="16430">
            <text:p>£16,4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815">
            <text:p>10078815</text:p>
          </table:table-cell>
          <table:table-cell table:style-name="ce23" office:value-type="float" office:value="122294">
            <text:p>122294</text:p>
          </table:table-cell>
          <table:table-cell table:style-name="ce23" office:value-type="float" office:value="9293447">
            <text:p>9293447</text:p>
          </table:table-cell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4" office:value-type="string">
            <text:p>Holy Island Church of England First School</text:p>
          </table:table-cell>
          <table:table-cell table:style-name="ce25" office:value-type="float" office:value="3000">
            <text:p>£3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816">
            <text:p>10078816</text:p>
          </table:table-cell>
          <table:table-cell table:style-name="ce23" office:value-type="float" office:value="122293">
            <text:p>122293</text:p>
          </table:table-cell>
          <table:table-cell table:style-name="ce23" office:value-type="float" office:value="9293443">
            <text:p>9293443</text:p>
          </table:table-cell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4" office:value-type="string">
            <text:p>Whitley Chapel Church of England First School</text:p>
          </table:table-cell>
          <table:table-cell table:style-name="ce25" office:value-type="float" office:value="16240">
            <text:p>£16,2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817">
            <text:p>10078817</text:p>
          </table:table-cell>
          <table:table-cell table:style-name="ce23" office:value-type="float" office:value="122291">
            <text:p>122291</text:p>
          </table:table-cell>
          <table:table-cell table:style-name="ce23" office:value-type="float" office:value="9293411">
            <text:p>9293411</text:p>
          </table:table-cell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4" office:value-type="string">
            <text:p>Hugh Joicey Church of England First School, Ford</text:p>
          </table:table-cell>
          <table:table-cell table:style-name="ce25" office:value-type="float" office:value="16350">
            <text:p>£16,3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818">
            <text:p>10078818</text:p>
          </table:table-cell>
          <table:table-cell table:style-name="ce23" office:value-type="float" office:value="122287">
            <text:p>122287</text:p>
          </table:table-cell>
          <table:table-cell table:style-name="ce23" office:value-type="float" office:value="9293367">
            <text:p>9293367</text:p>
          </table:table-cell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4" office:value-type="string">
            <text:p>Corbridge (VA) Church of England First School</text:p>
          </table:table-cell>
          <table:table-cell table:style-name="ce25" office:value-type="float" office:value="17030">
            <text:p>£17,0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819">
            <text:p>10078819</text:p>
          </table:table-cell>
          <table:table-cell table:style-name="ce23" office:value-type="float" office:value="122285">
            <text:p>122285</text:p>
          </table:table-cell>
          <table:table-cell table:style-name="ce23" office:value-type="float" office:value="9293355">
            <text:p>9293355</text:p>
          </table:table-cell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4" office:value-type="string">
            <text:p>Broomhaugh (VA) Church of England First School</text:p>
          </table:table-cell>
          <table:table-cell table:style-name="ce25" office:value-type="float" office:value="16480">
            <text:p>£16,4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820">
            <text:p>10078820</text:p>
          </table:table-cell>
          <table:table-cell table:style-name="ce23" office:value-type="float" office:value="122283">
            <text:p>122283</text:p>
          </table:table-cell>
          <table:table-cell table:style-name="ce23" office:value-type="float" office:value="9293347">
            <text:p>9293347</text:p>
          </table:table-cell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4" office:value-type="string">
            <text:p>Longhorsley St Helen's Church of England Aided First School</text:p>
          </table:table-cell>
          <table:table-cell table:style-name="ce25" office:value-type="float" office:value="16600">
            <text:p>£16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821">
            <text:p>10078821</text:p>
          </table:table-cell>
          <table:table-cell table:style-name="ce23" office:value-type="float" office:value="122282">
            <text:p>122282</text:p>
          </table:table-cell>
          <table:table-cell table:style-name="ce23" office:value-type="float" office:value="9293346">
            <text:p>9293346</text:p>
          </table:table-cell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4" office:value-type="string">
            <text:p>Holy Trinity Church of England First School</text:p>
          </table:table-cell>
          <table:table-cell table:style-name="ce25" office:value-type="float" office:value="17120">
            <text:p>£17,1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822">
            <text:p>10078822</text:p>
          </table:table-cell>
          <table:table-cell table:style-name="ce23" office:value-type="float" office:value="122281">
            <text:p>122281</text:p>
          </table:table-cell>
          <table:table-cell table:style-name="ce23" office:value-type="float" office:value="9293333">
            <text:p>9293333</text:p>
          </table:table-cell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4" office:value-type="string">
            <text:p>Bedlington Whitley Memorial Church of England Primary School</text:p>
          </table:table-cell>
          <table:table-cell table:style-name="ce25" office:value-type="float" office:value="18350">
            <text:p>£18,3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824">
            <text:p>10078824</text:p>
          </table:table-cell>
          <table:table-cell table:style-name="ce23" office:value-type="float" office:value="122272">
            <text:p>122272</text:p>
          </table:table-cell>
          <table:table-cell table:style-name="ce23" office:value-type="float" office:value="9293065">
            <text:p>9293065</text:p>
          </table:table-cell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4" office:value-type="string">
            <text:p>Chollerton Church of England Aided First School</text:p>
          </table:table-cell>
          <table:table-cell table:style-name="ce25" office:value-type="float" office:value="16360">
            <text:p>£16,3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825">
            <text:p>10078825</text:p>
          </table:table-cell>
          <table:table-cell table:style-name="ce23" office:value-type="float" office:value="122271">
            <text:p>122271</text:p>
          </table:table-cell>
          <table:table-cell table:style-name="ce23" office:value-type="float" office:value="9293046">
            <text:p>9293046</text:p>
          </table:table-cell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4" office:value-type="string">
            <text:p>Berwick St Mary's Church of England First School</text:p>
          </table:table-cell>
          <table:table-cell table:style-name="ce25" office:value-type="float" office:value="16510">
            <text:p>£16,5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826">
            <text:p>10078826</text:p>
          </table:table-cell>
          <table:table-cell table:style-name="ce23" office:value-type="float" office:value="122248">
            <text:p>122248</text:p>
          </table:table-cell>
          <table:table-cell table:style-name="ce23" office:value-type="float" office:value="9292372">
            <text:p>9292372</text:p>
          </table:table-cell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4" office:value-type="string">
            <text:p>Scremerston First School</text:p>
          </table:table-cell>
          <table:table-cell table:style-name="ce25" office:value-type="float" office:value="16420">
            <text:p>£16,4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828">
            <text:p>10078828</text:p>
          </table:table-cell>
          <table:table-cell table:style-name="ce23" office:value-type="float" office:value="122244">
            <text:p>122244</text:p>
          </table:table-cell>
          <table:table-cell table:style-name="ce23" office:value-type="float" office:value="9292325">
            <text:p>9292325</text:p>
          </table:table-cell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4" office:value-type="string">
            <text:p>Belford Primary School</text:p>
          </table:table-cell>
          <table:table-cell table:style-name="ce25" office:value-type="float" office:value="16700">
            <text:p>£16,7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829">
            <text:p>10078829</text:p>
          </table:table-cell>
          <table:table-cell table:style-name="ce23" office:value-type="float" office:value="122242">
            <text:p>122242</text:p>
          </table:table-cell>
          <table:table-cell table:style-name="ce23" office:value-type="float" office:value="9292299">
            <text:p>9292299</text:p>
          </table:table-cell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4" office:value-type="string">
            <text:p>The Sele First School</text:p>
          </table:table-cell>
          <table:table-cell table:style-name="ce25" office:value-type="float" office:value="18840">
            <text:p>£18,8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831">
            <text:p>10078831</text:p>
          </table:table-cell>
          <table:table-cell table:style-name="ce23" office:value-type="float" office:value="122236">
            <text:p>122236</text:p>
          </table:table-cell>
          <table:table-cell table:style-name="ce23" office:value-type="float" office:value="9292277">
            <text:p>9292277</text:p>
          </table:table-cell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4" office:value-type="string">
            <text:p>Wooler First School</text:p>
          </table:table-cell>
          <table:table-cell table:style-name="ce25" office:value-type="float" office:value="16720">
            <text:p>£16,7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833">
            <text:p>10078833</text:p>
          </table:table-cell>
          <table:table-cell table:style-name="ce23" office:value-type="float" office:value="122234">
            <text:p>122234</text:p>
          </table:table-cell>
          <table:table-cell table:style-name="ce23" office:value-type="float" office:value="9292268">
            <text:p>9292268</text:p>
          </table:table-cell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4" office:value-type="string">
            <text:p>Seaton Sluice First School</text:p>
          </table:table-cell>
          <table:table-cell table:style-name="ce25" office:value-type="float" office:value="17320">
            <text:p>£17,3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079">
            <text:p>10080079</text:p>
          </table:table-cell>
          <table:table-cell table:style-name="ce23" office:value-type="float" office:value="122233">
            <text:p>122233</text:p>
          </table:table-cell>
          <table:table-cell table:style-name="ce23" office:value-type="float" office:value="9292254">
            <text:p>9292254</text:p>
          </table:table-cell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4" office:value-type="string">
            <text:p>Kielder Primary School and Nursery</text:p>
          </table:table-cell>
          <table:table-cell table:style-name="ce25" office:value-type="float" office:value="9000">
            <text:p>£9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080">
            <text:p>10080080</text:p>
          </table:table-cell>
          <table:table-cell table:style-name="ce23" office:value-type="float" office:value="122232">
            <text:p>122232</text:p>
          </table:table-cell>
          <table:table-cell table:style-name="ce23" office:value-type="float" office:value="9292246">
            <text:p>9292246</text:p>
          </table:table-cell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4" office:value-type="string">
            <text:p>Cambo First School</text:p>
          </table:table-cell>
          <table:table-cell table:style-name="ce25" office:value-type="float" office:value="16350">
            <text:p>£16,3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081">
            <text:p>10080081</text:p>
          </table:table-cell>
          <table:table-cell table:style-name="ce23" office:value-type="float" office:value="122228">
            <text:p>122228</text:p>
          </table:table-cell>
          <table:table-cell table:style-name="ce23" office:value-type="float" office:value="9292239">
            <text:p>9292239</text:p>
          </table:table-cell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4" office:value-type="string">
            <text:p>Stannington First School</text:p>
          </table:table-cell>
          <table:table-cell table:style-name="ce25" office:value-type="float" office:value="16980">
            <text:p>£16,9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082">
            <text:p>10080082</text:p>
          </table:table-cell>
          <table:table-cell table:style-name="ce23" office:value-type="float" office:value="122227">
            <text:p>122227</text:p>
          </table:table-cell>
          <table:table-cell table:style-name="ce23" office:value-type="float" office:value="9292236">
            <text:p>9292236</text:p>
          </table:table-cell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4" office:value-type="string">
            <text:p>Slaley First School</text:p>
          </table:table-cell>
          <table:table-cell table:style-name="ce25" office:value-type="float" office:value="16330">
            <text:p>£16,3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083">
            <text:p>10080083</text:p>
          </table:table-cell>
          <table:table-cell table:style-name="ce23" office:value-type="float" office:value="122226">
            <text:p>122226</text:p>
          </table:table-cell>
          <table:table-cell table:style-name="ce23" office:value-type="float" office:value="9292234">
            <text:p>9292234</text:p>
          </table:table-cell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4" office:value-type="string">
            <text:p>Greenhaugh Primary School</text:p>
          </table:table-cell>
          <table:table-cell table:style-name="ce25" office:value-type="float" office:value="12000">
            <text:p>£12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084">
            <text:p>10080084</text:p>
          </table:table-cell>
          <table:table-cell table:style-name="ce23" office:value-type="float" office:value="122225">
            <text:p>122225</text:p>
          </table:table-cell>
          <table:table-cell table:style-name="ce23" office:value-type="float" office:value="9292232">
            <text:p>9292232</text:p>
          </table:table-cell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4" office:value-type="string">
            <text:p>Seghill First School</text:p>
          </table:table-cell>
          <table:table-cell table:style-name="ce25" office:value-type="float" office:value="16700">
            <text:p>£16,7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085">
            <text:p>10080085</text:p>
          </table:table-cell>
          <table:table-cell table:style-name="ce23" office:value-type="float" office:value="122224">
            <text:p>122224</text:p>
          </table:table-cell>
          <table:table-cell table:style-name="ce23" office:value-type="float" office:value="9292229">
            <text:p>9292229</text:p>
          </table:table-cell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4" office:value-type="string">
            <text:p>New Hartley First School</text:p>
          </table:table-cell>
          <table:table-cell table:style-name="ce25" office:value-type="float" office:value="17010">
            <text:p>£17,0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086">
            <text:p>10080086</text:p>
          </table:table-cell>
          <table:table-cell table:style-name="ce23" office:value-type="float" office:value="122223">
            <text:p>122223</text:p>
          </table:table-cell>
          <table:table-cell table:style-name="ce23" office:value-type="float" office:value="9292228">
            <text:p>9292228</text:p>
          </table:table-cell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4" office:value-type="string">
            <text:p>Seaton Delaval First School</text:p>
          </table:table-cell>
          <table:table-cell table:style-name="ce25" office:value-type="float" office:value="17350">
            <text:p>£17,3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087">
            <text:p>10080087</text:p>
          </table:table-cell>
          <table:table-cell table:style-name="ce23" office:value-type="float" office:value="122222">
            <text:p>122222</text:p>
          </table:table-cell>
          <table:table-cell table:style-name="ce23" office:value-type="float" office:value="9292227">
            <text:p>9292227</text:p>
          </table:table-cell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4" office:value-type="string">
            <text:p>Beaufront First School</text:p>
          </table:table-cell>
          <table:table-cell table:style-name="ce25" office:value-type="float" office:value="16560">
            <text:p>£16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088">
            <text:p>10080088</text:p>
          </table:table-cell>
          <table:table-cell table:style-name="ce23" office:value-type="float" office:value="122221">
            <text:p>122221</text:p>
          </table:table-cell>
          <table:table-cell table:style-name="ce23" office:value-type="float" office:value="9292224">
            <text:p>9292224</text:p>
          </table:table-cell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4" office:value-type="string">
            <text:p>Rothbury First School</text:p>
          </table:table-cell>
          <table:table-cell table:style-name="ce25" office:value-type="float" office:value="16530">
            <text:p>£16,5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091">
            <text:p>10080091</text:p>
          </table:table-cell>
          <table:table-cell table:style-name="ce23" office:value-type="float" office:value="122215">
            <text:p>122215</text:p>
          </table:table-cell>
          <table:table-cell table:style-name="ce23" office:value-type="float" office:value="9292209">
            <text:p>9292209</text:p>
          </table:table-cell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4" office:value-type="string">
            <text:p>Otterburn Primary School</text:p>
          </table:table-cell>
          <table:table-cell table:style-name="ce25" office:value-type="float" office:value="16460">
            <text:p>£16,4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093">
            <text:p>10080093</text:p>
          </table:table-cell>
          <table:table-cell table:style-name="ce23" office:value-type="float" office:value="122210">
            <text:p>122210</text:p>
          </table:table-cell>
          <table:table-cell table:style-name="ce23" office:value-type="float" office:value="9292185">
            <text:p>9292185</text:p>
          </table:table-cell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4" office:value-type="string">
            <text:p>Morpeth First School</text:p>
          </table:table-cell>
          <table:table-cell table:style-name="ce25" office:value-type="float" office:value="18400">
            <text:p>£18,4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094">
            <text:p>10080094</text:p>
          </table:table-cell>
          <table:table-cell table:style-name="ce23" office:value-type="float" office:value="122203">
            <text:p>122203</text:p>
          </table:table-cell>
          <table:table-cell table:style-name="ce23" office:value-type="float" office:value="9292142">
            <text:p>9292142</text:p>
          </table:table-cell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4" office:value-type="string">
            <text:p>Hexham First School</text:p>
          </table:table-cell>
          <table:table-cell table:style-name="ce25" office:value-type="float" office:value="16530">
            <text:p>£16,5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095">
            <text:p>10080095</text:p>
          </table:table-cell>
          <table:table-cell table:style-name="ce23" office:value-type="float" office:value="122197">
            <text:p>122197</text:p>
          </table:table-cell>
          <table:table-cell table:style-name="ce23" office:value-type="float" office:value="9292101">
            <text:p>9292101</text:p>
          </table:table-cell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4" office:value-type="string">
            <text:p>Red Row Primary School</text:p>
          </table:table-cell>
          <table:table-cell table:style-name="ce25" office:value-type="float" office:value="16690">
            <text:p>£16,6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096">
            <text:p>10080096</text:p>
          </table:table-cell>
          <table:table-cell table:style-name="ce23" office:value-type="float" office:value="122196">
            <text:p>122196</text:p>
          </table:table-cell>
          <table:table-cell table:style-name="ce23" office:value-type="float" office:value="9292098">
            <text:p>9292098</text:p>
          </table:table-cell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4" office:value-type="string">
            <text:p>Broomhill Primary School</text:p>
          </table:table-cell>
          <table:table-cell table:style-name="ce25" office:value-type="float" office:value="16480">
            <text:p>£16,4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097">
            <text:p>10080097</text:p>
          </table:table-cell>
          <table:table-cell table:style-name="ce23" office:value-type="float" office:value="122195">
            <text:p>122195</text:p>
          </table:table-cell>
          <table:table-cell table:style-name="ce23" office:value-type="float" office:value="9292091">
            <text:p>9292091</text:p>
          </table:table-cell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4" office:value-type="string">
            <text:p>Holywell Village First School</text:p>
          </table:table-cell>
          <table:table-cell table:style-name="ce25" office:value-type="float" office:value="17110">
            <text:p>£17,1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100">
            <text:p>10080100</text:p>
          </table:table-cell>
          <table:table-cell table:style-name="ce23" office:value-type="float" office:value="122187">
            <text:p>122187</text:p>
          </table:table-cell>
          <table:table-cell table:style-name="ce23" office:value-type="float" office:value="9292050">
            <text:p>9292050</text:p>
          </table:table-cell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4" office:value-type="string">
            <text:p>Tweedmouth Prior Park First School</text:p>
          </table:table-cell>
          <table:table-cell table:style-name="ce25" office:value-type="float" office:value="16860">
            <text:p>£16,8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101">
            <text:p>10080101</text:p>
          </table:table-cell>
          <table:table-cell table:style-name="ce23" office:value-type="float" office:value="122186">
            <text:p>122186</text:p>
          </table:table-cell>
          <table:table-cell table:style-name="ce23" office:value-type="float" office:value="9292047">
            <text:p>9292047</text:p>
          </table:table-cell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4" office:value-type="string">
            <text:p>Tweedmouth West First School</text:p>
          </table:table-cell>
          <table:table-cell table:style-name="ce25" office:value-type="float" office:value="16830">
            <text:p>£16,8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102">
            <text:p>10080102</text:p>
          </table:table-cell>
          <table:table-cell table:style-name="ce23" office:value-type="float" office:value="122185">
            <text:p>122185</text:p>
          </table:table-cell>
          <table:table-cell table:style-name="ce23" office:value-type="float" office:value="9292046">
            <text:p>9292046</text:p>
          </table:table-cell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4" office:value-type="string">
            <text:p>Spittal Community School</text:p>
          </table:table-cell>
          <table:table-cell table:style-name="ce25" office:value-type="float" office:value="17020">
            <text:p>£17,0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103">
            <text:p>10080103</text:p>
          </table:table-cell>
          <table:table-cell table:style-name="ce23" office:value-type="float" office:value="122183">
            <text:p>122183</text:p>
          </table:table-cell>
          <table:table-cell table:style-name="ce23" office:value-type="float" office:value="9292043">
            <text:p>9292043</text:p>
          </table:table-cell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4" office:value-type="string">
            <text:p>Bellingham Primary School</text:p>
          </table:table-cell>
          <table:table-cell table:style-name="ce25" office:value-type="float" office:value="16560">
            <text:p>£16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104">
            <text:p>10080104</text:p>
          </table:table-cell>
          <table:table-cell table:style-name="ce23" office:value-type="float" office:value="122176">
            <text:p>122176</text:p>
          </table:table-cell>
          <table:table-cell table:style-name="ce23" office:value-type="float" office:value="9292030">
            <text:p>9292030</text:p>
          </table:table-cell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4" office:value-type="string">
            <text:p>Bedlington West End Primary School</text:p>
          </table:table-cell>
          <table:table-cell table:style-name="ce25" office:value-type="float" office:value="18140">
            <text:p>£18,1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105">
            <text:p>10080105</text:p>
          </table:table-cell>
          <table:table-cell table:style-name="ce23" office:value-type="float" office:value="122174">
            <text:p>122174</text:p>
          </table:table-cell>
          <table:table-cell table:style-name="ce23" office:value-type="float" office:value="9292019">
            <text:p>9292019</text:p>
          </table:table-cell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4" office:value-type="string">
            <text:p>King Edwin Primary School</text:p>
          </table:table-cell>
          <table:table-cell table:style-name="ce25" office:value-type="float" office:value="16950">
            <text:p>£16,9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106">
            <text:p>10080106</text:p>
          </table:table-cell>
          <table:table-cell table:style-name="ce23" office:value-type="float" office:value="122173">
            <text:p>122173</text:p>
          </table:table-cell>
          <table:table-cell table:style-name="ce23" office:value-type="float" office:value="9292018">
            <text:p>9292018</text:p>
          </table:table-cell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4" office:value-type="string">
            <text:p>Amble Links Primary School</text:p>
          </table:table-cell>
          <table:table-cell table:style-name="ce25" office:value-type="float" office:value="17070">
            <text:p>£17,0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107">
            <text:p>10080107</text:p>
          </table:table-cell>
          <table:table-cell table:style-name="ce23" office:value-type="float" office:value="122170">
            <text:p>122170</text:p>
          </table:table-cell>
          <table:table-cell table:style-name="ce23" office:value-type="float" office:value="9292002">
            <text:p>9292002</text:p>
          </table:table-cell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4" office:value-type="string">
            <text:p>Acomb First School</text:p>
          </table:table-cell>
          <table:table-cell table:style-name="ce25" office:value-type="float" office:value="16490">
            <text:p>£16,4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729">
            <text:p>10080729</text:p>
          </table:table-cell>
          <table:table-cell table:style-name="ce23" office:value-type="float" office:value="135634">
            <text:p>135634</text:p>
          </table:table-cell>
          <table:table-cell table:style-name="ce23" office:value-type="float" office:value="9293923">
            <text:p>9293923</text:p>
          </table:table-cell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4" office:value-type="string">
            <text:p>Grange View Church of England Voluntary Controlled Primary School</text:p>
          </table:table-cell>
          <table:table-cell table:style-name="ce25" office:value-type="float" office:value="16650">
            <text:p>£16,6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731">
            <text:p>10080731</text:p>
          </table:table-cell>
          <table:table-cell table:style-name="ce23" office:value-type="float" office:value="135064">
            <text:p>135064</text:p>
          </table:table-cell>
          <table:table-cell table:style-name="ce23" office:value-type="float" office:value="9293920">
            <text:p>9293920</text:p>
          </table:table-cell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4" office:value-type="string">
            <text:p>Norham St Ceolwulfs CofE Controlled First School</text:p>
          </table:table-cell>
          <table:table-cell table:style-name="ce25" office:value-type="float" office:value="16210">
            <text:p>£16,2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744">
            <text:p>10080744</text:p>
          </table:table-cell>
          <table:table-cell table:style-name="ce23" office:value-type="float" office:value="131221">
            <text:p>131221</text:p>
          </table:table-cell>
          <table:table-cell table:style-name="ce23" office:value-type="float" office:value="9293922">
            <text:p>9293922</text:p>
          </table:table-cell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4" office:value-type="string">
            <text:p>Lowick Church of England Voluntary Controlled First School</text:p>
          </table:table-cell>
          <table:table-cell table:style-name="ce25" office:value-type="float" office:value="14000">
            <text:p>£14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913">
            <text:p>10080913</text:p>
          </table:table-cell>
          <table:table-cell table:style-name="ce23" office:value-type="float" office:value="146121">
            <text:p>146121</text:p>
          </table:table-cell>
          <table:table-cell table:style-name="ce23" office:value-type="float" office:value="9297018">
            <text:p>9297018</text:p>
          </table:table-cell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4" office:value-type="string">
            <text:p>Hexham Priory School</text:p>
          </table:table-cell>
          <table:table-cell table:style-name="ce25" office:value-type="float" office:value="16470">
            <text:p>£16,4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1060">
            <text:p>10081060</text:p>
          </table:table-cell>
          <table:table-cell table:style-name="ce23" office:value-type="float" office:value="146372">
            <text:p>146372</text:p>
          </table:table-cell>
          <table:table-cell table:style-name="ce23" office:value-type="float" office:value="9292007">
            <text:p>9292007</text:p>
          </table:table-cell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4" office:value-type="string">
            <text:p>Haltwhistle Primary Academy</text:p>
          </table:table-cell>
          <table:table-cell table:style-name="ce25" office:value-type="float" office:value="17680">
            <text:p>£17,6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1228">
            <text:p>10081228</text:p>
          </table:table-cell>
          <table:table-cell table:style-name="ce23" office:value-type="float" office:value="146545">
            <text:p>146545</text:p>
          </table:table-cell>
          <table:table-cell table:style-name="ce23" office:value-type="float" office:value="9292010">
            <text:p>9292010</text:p>
          </table:table-cell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4" office:value-type="string">
            <text:p>Croftway Academy</text:p>
          </table:table-cell>
          <table:table-cell table:style-name="ce25" office:value-type="float" office:value="19160">
            <text:p>£19,1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1229">
            <text:p>10081229</text:p>
          </table:table-cell>
          <table:table-cell table:style-name="ce23" office:value-type="float" office:value="146544">
            <text:p>146544</text:p>
          </table:table-cell>
          <table:table-cell table:style-name="ce23" office:value-type="float" office:value="9292008">
            <text:p>9292008</text:p>
          </table:table-cell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4" office:value-type="string">
            <text:p>Malvin's Close Academy</text:p>
          </table:table-cell>
          <table:table-cell table:style-name="ce25" office:value-type="float" office:value="19420">
            <text:p>£19,4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2375">
            <text:p>10082375</text:p>
          </table:table-cell>
          <table:table-cell table:style-name="ce23" office:value-type="float" office:value="145779">
            <text:p>145779</text:p>
          </table:table-cell>
          <table:table-cell table:style-name="ce23" office:value-type="float" office:value="9292044">
            <text:p>9292044</text:p>
          </table:table-cell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4" office:value-type="string">
            <text:p>Belsay Primary School</text:p>
          </table:table-cell>
          <table:table-cell table:style-name="ce25" office:value-type="float" office:value="16700">
            <text:p>£16,7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2376">
            <text:p>10082376</text:p>
          </table:table-cell>
          <table:table-cell table:style-name="ce23" office:value-type="float" office:value="145781">
            <text:p>145781</text:p>
          </table:table-cell>
          <table:table-cell table:style-name="ce23" office:value-type="float" office:value="9292526">
            <text:p>9292526</text:p>
          </table:table-cell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4" office:value-type="string">
            <text:p>Darras Hall Primary School</text:p>
          </table:table-cell>
          <table:table-cell table:style-name="ce25" office:value-type="float" office:value="19590">
            <text:p>£19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2377">
            <text:p>10082377</text:p>
          </table:table-cell>
          <table:table-cell table:style-name="ce23" office:value-type="float" office:value="145782">
            <text:p>145782</text:p>
          </table:table-cell>
          <table:table-cell table:style-name="ce23" office:value-type="float" office:value="9293133">
            <text:p>9293133</text:p>
          </table:table-cell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4" office:value-type="string">
            <text:p>Heddon-on-the-Wall, St Andrew's Church of England Primary School</text:p>
          </table:table-cell>
          <table:table-cell table:style-name="ce25" office:value-type="float" office:value="17640">
            <text:p>£17,6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2378">
            <text:p>10082378</text:p>
          </table:table-cell>
          <table:table-cell table:style-name="ce23" office:value-type="float" office:value="145784">
            <text:p>145784</text:p>
          </table:table-cell>
          <table:table-cell table:style-name="ce23" office:value-type="float" office:value="9294800">
            <text:p>9294800</text:p>
          </table:table-cell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4" office:value-type="string">
            <text:p>Richard Coates Church of England Primary School</text:p>
          </table:table-cell>
          <table:table-cell table:style-name="ce25" office:value-type="float" office:value="18630">
            <text:p>£18,6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2400">
            <text:p>10082400</text:p>
          </table:table-cell>
          <table:table-cell table:style-name="ce23" office:value-type="float" office:value="145780">
            <text:p>145780</text:p>
          </table:table-cell>
          <table:table-cell table:style-name="ce23" office:value-type="float" office:value="9292215">
            <text:p>9292215</text:p>
          </table:table-cell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4" office:value-type="string">
            <text:p>Ponteland Primary School</text:p>
          </table:table-cell>
          <table:table-cell table:style-name="ce25" office:value-type="float" office:value="19610">
            <text:p>£19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4161">
            <text:p>10084161</text:p>
          </table:table-cell>
          <table:table-cell table:style-name="ce23" office:value-type="float" office:value="146860">
            <text:p>146860</text:p>
          </table:table-cell>
          <table:table-cell table:style-name="ce23" office:value-type="float" office:value="9292056">
            <text:p>9292056</text:p>
          </table:table-cell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4" office:value-type="string">
            <text:p>Broomley First School</text:p>
          </table:table-cell>
          <table:table-cell table:style-name="ce25" office:value-type="float" office:value="17010">
            <text:p>£17,0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4162">
            <text:p>10084162</text:p>
          </table:table-cell>
          <table:table-cell table:style-name="ce23" office:value-type="float" office:value="146871">
            <text:p>146871</text:p>
          </table:table-cell>
          <table:table-cell table:style-name="ce23" office:value-type="float" office:value="9294198">
            <text:p>9294198</text:p>
          </table:table-cell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4" office:value-type="string">
            <text:p>Highfield Middle School</text:p>
          </table:table-cell>
          <table:table-cell table:style-name="ce25" office:value-type="float" office:value="17980">
            <text:p>£17,9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4163">
            <text:p>10084163</text:p>
          </table:table-cell>
          <table:table-cell table:style-name="ce23" office:value-type="float" office:value="146894">
            <text:p>146894</text:p>
          </table:table-cell>
          <table:table-cell table:style-name="ce23" office:value-type="float" office:value="9294199">
            <text:p>9294199</text:p>
          </table:table-cell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4" office:value-type="string">
            <text:p>Ovingham Middle School</text:p>
          </table:table-cell>
          <table:table-cell table:style-name="ce25" office:value-type="float" office:value="17640">
            <text:p>£17,6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4164">
            <text:p>10084164</text:p>
          </table:table-cell>
          <table:table-cell table:style-name="ce23" office:value-type="float" office:value="146911">
            <text:p>146911</text:p>
          </table:table-cell>
          <table:table-cell table:style-name="ce23" office:value-type="float" office:value="9292278">
            <text:p>9292278</text:p>
          </table:table-cell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4" office:value-type="string">
            <text:p>Wylam First School</text:p>
          </table:table-cell>
          <table:table-cell table:style-name="ce25" office:value-type="float" office:value="16940">
            <text:p>£16,9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4174">
            <text:p>10084174</text:p>
          </table:table-cell>
          <table:table-cell table:style-name="ce23" office:value-type="float" office:value="146924">
            <text:p>146924</text:p>
          </table:table-cell>
          <table:table-cell table:style-name="ce23" office:value-type="float" office:value="9292217">
            <text:p>9292217</text:p>
          </table:table-cell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4" office:value-type="string">
            <text:p>Prudhoe Castle First School</text:p>
          </table:table-cell>
          <table:table-cell table:style-name="ce25" office:value-type="float" office:value="16430">
            <text:p>£16,4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4176">
            <text:p>10084176</text:p>
          </table:table-cell>
          <table:table-cell table:style-name="ce23" office:value-type="float" office:value="146931">
            <text:p>146931</text:p>
          </table:table-cell>
          <table:table-cell table:style-name="ce23" office:value-type="float" office:value="9293210">
            <text:p>9293210</text:p>
          </table:table-cell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4" office:value-type="string">
            <text:p>Ovingham Church of England First School</text:p>
          </table:table-cell>
          <table:table-cell table:style-name="ce25" office:value-type="float" office:value="17080">
            <text:p>£17,0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4177">
            <text:p>10084177</text:p>
          </table:table-cell>
          <table:table-cell table:style-name="ce23" office:value-type="float" office:value="146937">
            <text:p>146937</text:p>
          </table:table-cell>
          <table:table-cell table:style-name="ce23" office:value-type="float" office:value="9292219">
            <text:p>9292219</text:p>
          </table:table-cell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4" office:value-type="string">
            <text:p>Mickley First School</text:p>
          </table:table-cell>
          <table:table-cell table:style-name="ce25" office:value-type="float" office:value="16500">
            <text:p>£16,5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4178">
            <text:p>10084178</text:p>
          </table:table-cell>
          <table:table-cell table:style-name="ce23" office:value-type="float" office:value="146949">
            <text:p>146949</text:p>
          </table:table-cell>
          <table:table-cell table:style-name="ce23" office:value-type="float" office:value="9292270">
            <text:p>9292270</text:p>
          </table:table-cell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4" office:value-type="string">
            <text:p>Whittonstall First School</text:p>
          </table:table-cell>
          <table:table-cell table:style-name="ce25" office:value-type="float" office:value="16490">
            <text:p>£16,4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5812">
            <text:p>10085812</text:p>
          </table:table-cell>
          <table:table-cell table:style-name="ce23" office:value-type="float" office:value="147820">
            <text:p>147820</text:p>
          </table:table-cell>
          <table:table-cell table:style-name="ce23" office:value-type="float" office:value="9292360">
            <text:p>9292360</text:p>
          </table:table-cell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4" office:value-type="string">
            <text:p>Morpeth Stobhillgate First School</text:p>
          </table:table-cell>
          <table:table-cell table:style-name="ce25" office:value-type="float" office:value="16980">
            <text:p>£16,9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6009">
            <text:p>10086009</text:p>
          </table:table-cell>
          <table:table-cell table:style-name="ce23" office:value-type="float" office:value="147930">
            <text:p>147930</text:p>
          </table:table-cell>
          <table:table-cell table:style-name="ce23" office:value-type="float" office:value="9293550">
            <text:p>9293550</text:p>
          </table:table-cell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4" office:value-type="string">
            <text:p>NCEA Warkworth Church of England Primary School</text:p>
          </table:table-cell>
          <table:table-cell table:style-name="ce25" office:value-type="float" office:value="17230">
            <text:p>£17,2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7145">
            <text:p>10087145</text:p>
          </table:table-cell>
          <table:table-cell table:style-name="ce23" office:value-type="float" office:value="148260">
            <text:p>148260</text:p>
          </table:table-cell>
          <table:table-cell table:style-name="ce23" office:value-type="float" office:value="9294654">
            <text:p>9294654</text:p>
          </table:table-cell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4" office:value-type="string">
            <text:p>St Joseph's Catholic Middle School, Hexham</text:p>
          </table:table-cell>
          <table:table-cell table:style-name="ce25" office:value-type="float" office:value="16800">
            <text:p>£16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7146">
            <text:p>10087146</text:p>
          </table:table-cell>
          <table:table-cell table:style-name="ce23" office:value-type="float" office:value="148261">
            <text:p>148261</text:p>
          </table:table-cell>
          <table:table-cell table:style-name="ce23" office:value-type="float" office:value="9293840">
            <text:p>9293840</text:p>
          </table:table-cell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4" office:value-type="string">
            <text:p>St Mary's Catholic First School, Hexham</text:p>
          </table:table-cell>
          <table:table-cell table:style-name="ce25" office:value-type="float" office:value="16810">
            <text:p>£16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7322">
            <text:p>10087322</text:p>
          </table:table-cell>
          <table:table-cell table:style-name="ce23" office:value-type="float" office:value="148283">
            <text:p>148283</text:p>
          </table:table-cell>
          <table:table-cell table:style-name="ce23" office:value-type="float" office:value="9293732">
            <text:p>9293732</text:p>
          </table:table-cell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4" office:value-type="string">
            <text:p>St Bede's Catholic Primary School</text:p>
          </table:table-cell>
          <table:table-cell table:style-name="ce25" office:value-type="float" office:value="17670">
            <text:p>£17,6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7339">
            <text:p>10087339</text:p>
          </table:table-cell>
          <table:table-cell table:style-name="ce23" office:value-type="float" office:value="148282">
            <text:p>148282</text:p>
          </table:table-cell>
          <table:table-cell table:style-name="ce23" office:value-type="float" office:value="9293711">
            <text:p>9293711</text:p>
          </table:table-cell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4" office:value-type="string">
            <text:p>St Wilfrid's Catholic Primary School</text:p>
          </table:table-cell>
          <table:table-cell table:style-name="ce25" office:value-type="float" office:value="18120">
            <text:p>£18,1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8091">
            <text:p>10088091</text:p>
          </table:table-cell>
          <table:table-cell table:style-name="ce23" office:value-type="float" office:value="148504">
            <text:p>148504</text:p>
          </table:table-cell>
          <table:table-cell table:style-name="ce23" office:value-type="float" office:value="9293726">
            <text:p>9293726</text:p>
          </table:table-cell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4" office:value-type="string">
            <text:p>St Aidan's Catholic Primary School, Ashington</text:p>
          </table:table-cell>
          <table:table-cell table:style-name="ce25" office:value-type="float" office:value="17760">
            <text:p>£17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8092">
            <text:p>10088092</text:p>
          </table:table-cell>
          <table:table-cell table:style-name="ce23" office:value-type="float" office:value="148503">
            <text:p>148503</text:p>
          </table:table-cell>
          <table:table-cell table:style-name="ce23" office:value-type="float" office:value="9293713">
            <text:p>9293713</text:p>
          </table:table-cell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4" office:value-type="string">
            <text:p>St Paul's Catholic Primary School, Alnwick</text:p>
          </table:table-cell>
          <table:table-cell table:style-name="ce25" office:value-type="float" office:value="17560">
            <text:p>£17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9406">
            <text:p>10089406</text:p>
          </table:table-cell>
          <table:table-cell table:style-name="ce23" office:value-type="float" office:value="148763">
            <text:p>148763</text:p>
          </table:table-cell>
          <table:table-cell table:style-name="ce23" office:value-type="float" office:value="9292011">
            <text:p>9292011</text:p>
          </table:table-cell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4" office:value-type="string">
            <text:p>NCEA James Knott CofE Primary School</text:p>
          </table:table-cell>
          <table:table-cell table:style-name="ce25" office:value-type="float" office:value="17750">
            <text:p>£17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9407">
            <text:p>10089407</text:p>
          </table:table-cell>
          <table:table-cell table:style-name="ce23" office:value-type="float" office:value="148764">
            <text:p>148764</text:p>
          </table:table-cell>
          <table:table-cell table:style-name="ce23" office:value-type="float" office:value="9292012">
            <text:p>9292012</text:p>
          </table:table-cell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4" office:value-type="string">
            <text:p>NCEA William Leech CofE Primary School</text:p>
          </table:table-cell>
          <table:table-cell table:style-name="ce25" office:value-type="float" office:value="16930">
            <text:p>£16,9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9408">
            <text:p>10089408</text:p>
          </table:table-cell>
          <table:table-cell table:style-name="ce23" office:value-type="float" office:value="148765">
            <text:p>148765</text:p>
          </table:table-cell>
          <table:table-cell table:style-name="ce23" office:value-type="float" office:value="9292013">
            <text:p>9292013</text:p>
          </table:table-cell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4" office:value-type="string">
            <text:p>NCEA Grace Darling CofE Primary School</text:p>
          </table:table-cell>
          <table:table-cell table:style-name="ce25" office:value-type="float" office:value="19210">
            <text:p>£19,2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9409">
            <text:p>10089409</text:p>
          </table:table-cell>
          <table:table-cell table:style-name="ce23" office:value-type="float" office:value="148766">
            <text:p>148766</text:p>
          </table:table-cell>
          <table:table-cell table:style-name="ce23" office:value-type="float" office:value="9292014">
            <text:p>9292014</text:p>
          </table:table-cell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4" office:value-type="string">
            <text:p>NCEA Thomas Bewick C of E Primary School</text:p>
          </table:table-cell>
          <table:table-cell table:style-name="ce25" office:value-type="float" office:value="17720">
            <text:p>£17,7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0113">
            <text:p>10090113</text:p>
          </table:table-cell>
          <table:table-cell table:style-name="ce23" office:value-type="float" office:value="148998">
            <text:p>148998</text:p>
          </table:table-cell>
          <table:table-cell table:style-name="ce23" office:value-type="float" office:value="9293746">
            <text:p>9293746</text:p>
          </table:table-cell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4" office:value-type="string">
            <text:p>St Cuthberts Catholic First School, Berwick</text:p>
          </table:table-cell>
          <table:table-cell table:style-name="ce25" office:value-type="float" office:value="16590">
            <text:p>£16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0205">
            <text:p>10090205</text:p>
          </table:table-cell>
          <table:table-cell table:style-name="ce23" office:value-type="float" office:value="148999">
            <text:p>148999</text:p>
          </table:table-cell>
          <table:table-cell table:style-name="ce23" office:value-type="float" office:value="9293888">
            <text:p>9293888</text:p>
          </table:table-cell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4" office:value-type="string">
            <text:p>St Roberts Catholic First School, Morpeth</text:p>
          </table:table-cell>
          <table:table-cell table:style-name="ce25" office:value-type="float" office:value="17200">
            <text:p>£17,2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2374">
            <text:p>10092374</text:p>
          </table:table-cell>
          <table:table-cell table:style-name="ce23" office:value-type="float" office:value="149716">
            <text:p>149716</text:p>
          </table:table-cell>
          <table:table-cell table:style-name="ce23" office:value-type="float" office:value="9293487">
            <text:p>9293487</text:p>
          </table:table-cell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4" office:value-type="string">
            <text:p>Morpeth All Saints Church of England First School</text:p>
          </table:table-cell>
          <table:table-cell table:style-name="ce25" office:value-type="float" office:value="17610">
            <text:p>£17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2377">
            <text:p>10092377</text:p>
          </table:table-cell>
          <table:table-cell table:style-name="ce23" office:value-type="float" office:value="149724">
            <text:p>149724</text:p>
          </table:table-cell>
          <table:table-cell table:style-name="ce23" office:value-type="float" office:value="9293492">
            <text:p>9293492</text:p>
          </table:table-cell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4" office:value-type="string">
            <text:p>Newbrough Church of England Primary School</text:p>
          </table:table-cell>
          <table:table-cell table:style-name="ce25" office:value-type="float" office:value="16520">
            <text:p>£16,5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2466">
            <text:p>10092466</text:p>
          </table:table-cell>
          <table:table-cell table:style-name="ce23" office:value-type="float" office:value="149850">
            <text:p>149850</text:p>
          </table:table-cell>
          <table:table-cell table:style-name="ce23" office:value-type="float" office:value="9293312">
            <text:p>9293312</text:p>
          </table:table-cell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4" office:value-type="string">
            <text:p>NCEA St Michael's Church of England Primary School</text:p>
          </table:table-cell>
          <table:table-cell table:style-name="ce25" office:value-type="float" office:value="16880">
            <text:p>£16,8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2731">
            <text:p>10092731</text:p>
          </table:table-cell>
          <table:table-cell table:style-name="ce23" office:value-type="float" office:value="149903">
            <text:p>149903</text:p>
          </table:table-cell>
          <table:table-cell table:style-name="ce23" office:value-type="float" office:value="9293548">
            <text:p>9293548</text:p>
          </table:table-cell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4" office:value-type="string">
            <text:p>Wark Church of England Primary School</text:p>
          </table:table-cell>
          <table:table-cell table:style-name="ce25" office:value-type="float" office:value="16460">
            <text:p>£16,4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5757">
            <text:p>10095757</text:p>
          </table:table-cell>
          <table:table-cell table:style-name="ce23" office:value-type="float" office:value="151098">
            <text:p>151098</text:p>
          </table:table-cell>
          <table:table-cell table:style-name="ce23" office:value-type="float" office:value="9293349">
            <text:p>9293349</text:p>
          </table:table-cell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4" office:value-type="string">
            <text:p>Greenhead Church of England Nursery and Primary School</text:p>
          </table:table-cell>
          <table:table-cell table:style-name="ce25" office:value-type="float" office:value="16360">
            <text:p>£16,3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5758">
            <text:p>10095758</text:p>
          </table:table-cell>
          <table:table-cell table:style-name="ce23" office:value-type="float" office:value="151097">
            <text:p>151097</text:p>
          </table:table-cell>
          <table:table-cell table:style-name="ce23" office:value-type="float" office:value="9293135">
            <text:p>9293135</text:p>
          </table:table-cell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4" office:value-type="string">
            <text:p>Henshaw Church of England Primary School</text:p>
          </table:table-cell>
          <table:table-cell table:style-name="ce25" office:value-type="float" office:value="16680">
            <text:p>£16,680</text:p>
          </table:table-cell>
          <table:table-cell table:number-columns-repeated="1017"/>
        </table:table-row>
        <calcext:conditional-formats/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£ </number:text>
      <number:number number:decimal-places="0" number:min-integer-digits="1" number:grouping="true"/>
      <number:text> </number:text>
    </number:number-style>
    <number:number-style style:name="N42P1" style:volatile="true">
      <number:text>-</number:text>
      <number:text>£ </number:text>
      <number:number number:decimal-places="0" number:min-integer-digits="1" number:grouping="true"/>
      <number:text> </number:text>
    </number:number-style>
    <number:text-style style:name="N42P2" style:volatile="true">
      <number:text> </number:text>
      <number:text>£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£ </number:text>
      <number:number number:min-integer-digits="1" number:grouping="true" number:decimal-places="2"/>
      <number:text> </number:text>
    </number:number-style>
    <number:number-style style:name="N44P1" style:volatile="true">
      <number:text>-</number:text>
      <number:text>£ </number:text>
      <number:number number:min-integer-digits="1" number:grouping="true" number:decimal-places="2"/>
      <number:text> </number:text>
    </number:number-style>
    <number:text-style style:name="N44P2" style:volatile="true">
      <number:text> </number:text>
      <number:text>£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7">
      <number:text>£</number:text>
      <number:number number:decimal-places="0" number:min-integer-digits="1" number:grouping="true"/>
    </number:number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5in" fo:page-height="11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SearchResults" style:display-name="PageStyle_SearchResults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OpenOffice/4.1.5$Win32 OpenOffice.org_project/415m1$Build-9789</meta:generator>
  </office:meta>
</office:document-meta>
</file>