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439">
            <text:p>9294439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61">
            <text:p>9294361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70">
            <text:p>9294370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03">
            <text:p>9297003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10">
            <text:p>9297010</text:p>
          </table:table-cell>
          <table:table-cell table:style-name="ce24" office:value-type="string">
            <text:p>Barndale House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12">
            <text:p>9297012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22">
            <text:p>9297022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32">
            <text:p>9294332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62">
            <text:p>9294162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079">
            <text:p>9294079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404">
            <text:p>9294404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61">
            <text:p>9294161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6905">
            <text:p>9296905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350">
            <text:p>£21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000">
            <text:p>9294000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900">
            <text:p>£18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309">
            <text:p>9294309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880">
            <text:p>£18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68">
            <text:p>9294168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0">
            <text:p>9292000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405">
            <text:p>9292405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9">
            <text:p>9292009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70">
            <text:p>9293770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17">
            <text:p>9293917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441">
            <text:p>9294441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50">
            <text:p>9294150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1">
            <text:p>9292001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0">
            <text:p>9292220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3">
            <text:p>9292003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54">
            <text:p>9292354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330">
            <text:p>£18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5">
            <text:p>9292005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5201">
            <text:p>9295201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23">
            <text:p>9293423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802">
            <text:p>9294802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6">
            <text:p>9292006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5950">
            <text:p>9295950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91">
            <text:p>9292291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31">
            <text:p>9292531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92">
            <text:p>9293492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08">
            <text:p>9293408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12">
            <text:p>9293312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264">
            <text:p>9293264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173">
            <text:p>9293173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095">
            <text:p>9293095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30">
            <text:p>9292530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9">
            <text:p>9292529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160">
            <text:p>£19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7">
            <text:p>9292527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5">
            <text:p>9292525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415">
            <text:p>9292415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23">
            <text:p>9292323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2">
            <text:p>9292212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03">
            <text:p>9292103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76">
            <text:p>9292076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74">
            <text:p>9292074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1">
            <text:p>9292041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3">
            <text:p>9292033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2">
            <text:p>9292032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05">
            <text:p>9292105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18">
            <text:p>9293918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70">
            <text:p>9292370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93">
            <text:p>9292293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81">
            <text:p>9292281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07">
            <text:p>9292207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38">
            <text:p>9292138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77">
            <text:p>9292077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21">
            <text:p>9297021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407">
            <text:p>9292407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97">
            <text:p>9292397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53">
            <text:p>9292053</text:p>
          </table:table-cell>
          <table:table-cell table:style-name="ce24" office:value-type="string">
            <text:p>Branton Community Primary School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7">
            <text:p>9292037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5">
            <text:p>9292035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5">
            <text:p>9292015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60">
            <text:p>9293560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03">
            <text:p>9293403</text:p>
          </table:table-cell>
          <table:table-cell table:style-name="ce24" office:value-type="string">
            <text:p>Ellingham Church of England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49">
            <text:p>9293349</text:p>
          </table:table-cell>
          <table:table-cell table:style-name="ce24" office:value-type="string">
            <text:p>Greenhead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135">
            <text:p>9293135</text:p>
          </table:table-cell>
          <table:table-cell table:style-name="ce24" office:value-type="string">
            <text:p>Henshaw Church of England Voluntary Aide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48">
            <text:p>9293548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42">
            <text:p>9293542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87">
            <text:p>9293487</text:p>
          </table:table-cell>
          <table:table-cell table:style-name="ce24" office:value-type="string">
            <text:p>Morpeth All Saints Church of England Aided First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54">
            <text:p>9293454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47">
            <text:p>9293447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2000">
            <text:p>£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43">
            <text:p>9293443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411">
            <text:p>9293411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67">
            <text:p>9293367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55">
            <text:p>9293355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47">
            <text:p>9293347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46">
            <text:p>9293346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333">
            <text:p>9293333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065">
            <text:p>9293065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046">
            <text:p>9293046</text:p>
          </table:table-cell>
          <table:table-cell table:style-name="ce24" office:value-type="string">
            <text:p>Berwick St Mary's Church of England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72">
            <text:p>9292372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25">
            <text:p>9292325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99">
            <text:p>9292299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77">
            <text:p>9292277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68">
            <text:p>9292268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54">
            <text:p>9292254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5000">
            <text:p>£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46">
            <text:p>9292246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9">
            <text:p>9292239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6">
            <text:p>9292236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4">
            <text:p>9292234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32">
            <text:p>9292232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9">
            <text:p>9292229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8">
            <text:p>9292228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7">
            <text:p>9292227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24">
            <text:p>9292224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09">
            <text:p>9292209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85">
            <text:p>9292185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42">
            <text:p>9292142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101">
            <text:p>9292101</text:p>
          </table:table-cell>
          <table:table-cell table:style-name="ce24" office:value-type="string">
            <text:p>Red Row First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98">
            <text:p>9292098</text:p>
          </table:table-cell>
          <table:table-cell table:style-name="ce24" office:value-type="string">
            <text:p>Broomhill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91">
            <text:p>9292091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50">
            <text:p>9292050</text:p>
          </table:table-cell>
          <table:table-cell table:style-name="ce24" office:value-type="string">
            <text:p>Tweedmouth Prior Park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7">
            <text:p>9292047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6">
            <text:p>9292046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3">
            <text:p>9292043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30">
            <text:p>9292030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9">
            <text:p>9292019</text:p>
          </table:table-cell>
          <table:table-cell table:style-name="ce24" office:value-type="string">
            <text:p>Amble First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8">
            <text:p>9292018</text:p>
          </table:table-cell>
          <table:table-cell table:style-name="ce24" office:value-type="string">
            <text:p>Amble Links First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2">
            <text:p>9292002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23">
            <text:p>9293923</text:p>
          </table:table-cell>
          <table:table-cell table:style-name="ce24" office:value-type="string">
            <text:p>Grange View Church of England Voluntary Controlled First School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20">
            <text:p>9293920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922">
            <text:p>9293922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7018">
            <text:p>9297018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7">
            <text:p>9292007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0">
            <text:p>9292010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08">
            <text:p>9292008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44">
            <text:p>9292044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526">
            <text:p>9292526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133">
            <text:p>9293133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800">
            <text:p>9294800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5">
            <text:p>9292215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56">
            <text:p>9292056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98">
            <text:p>9294198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199">
            <text:p>9294199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78">
            <text:p>9292278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7">
            <text:p>9292217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210">
            <text:p>9293210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19">
            <text:p>9292219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750">
            <text:p>£16,7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270">
            <text:p>9292270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360">
            <text:p>9292360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550">
            <text:p>9293550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4654">
            <text:p>9294654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840">
            <text:p>9293840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32">
            <text:p>9293732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11">
            <text:p>9293711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26">
            <text:p>9293726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930">
            <text:p>£17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13">
            <text:p>9293713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1">
            <text:p>9292011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2">
            <text:p>9292012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3">
            <text:p>9292013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2014">
            <text:p>9292014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746">
            <text:p>9293746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3" office:value-type="float" office:value="9293888">
            <text:p>9293888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