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24760">
            <text:p>£24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9030">
            <text:p>£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8330">
            <text:p>£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8210">
            <text:p>£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24920">
            <text:p>£24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 and Nurse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Woodside Primary &amp;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919">
            <text:p>10095919</text:p>
          </table:table-cell>
          <table:table-cell table:style-name="ce23" office:value-type="float" office:value="151195">
            <text:p>151195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3">
            <text:p>10096003</text:p>
          </table:table-cell>
          <table:table-cell table:style-name="ce23" office:value-type="float" office:value="151432">
            <text:p>151432</text:p>
          </table:table-cell>
          <table:table-cell table:style-name="ce23" office:value-type="float" office:value="9262276">
            <text:p>92622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8">
            <text:p>10096768</text:p>
          </table:table-cell>
          <table:table-cell table:style-name="ce23" office:value-type="float" office:value="151420">
            <text:p>151420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9">
            <text:p>10097369</text:p>
          </table:table-cell>
          <table:table-cell table:style-name="ce23" office:value-type="float" office:value="151655">
            <text:p>151655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1">
            <text:p>10097381</text:p>
          </table:table-cell>
          <table:table-cell table:style-name="ce23" office:value-type="float" office:value="151635">
            <text:p>151635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7">
            <text:p>10097637</text:p>
          </table:table-cell>
          <table:table-cell table:style-name="ce23" office:value-type="float" office:value="151676">
            <text:p>151676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5">
            <text:p>10095865</text:p>
          </table:table-cell>
          <table:table-cell table:style-name="ce23" office:value-type="float" office:value="150734">
            <text:p>150734</text:p>
          </table:table-cell>
          <table:table-cell table:style-name="ce23" office:value-type="float" office:value="9262268">
            <text:p>92622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Prep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34">
            <text:p>10099134</text:p>
          </table:table-cell>
          <table:table-cell table:style-name="ce23" office:value-type="float" office:value="152183">
            <text:p>15218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8330">
            <text:p>£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35">
            <text:p>10099135</text:p>
          </table:table-cell>
          <table:table-cell table:style-name="ce23" office:value-type="float" office:value="152179">
            <text:p>152179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9030">
            <text:p>£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8120">
            <text:p>£8,1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