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Pathfinder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George's Primary School &amp; St. George's Nursery School, Great Yarmout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9">
            <text:p>10068739</text:p>
          </table:table-cell>
          <table:table-cell table:style-name="ce23" office:value-type="float" office:value="120780">
            <text:p>120780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1">
            <text:p>10072831</text:p>
          </table:table-cell>
          <table:table-cell table:style-name="ce23" office:value-type="float" office:value="120984">
            <text:p>120984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, Woodside Primary &amp;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Voluntary Controlled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1">
            <text:p>10073401</text:p>
          </table:table-cell>
          <table:table-cell table:style-name="ce23" office:value-type="float" office:value="121051">
            <text:p>121051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 and Nurse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8">
            <text:p>10077668</text:p>
          </table:table-cell>
          <table:table-cell table:style-name="ce23" office:value-type="float" office:value="120844">
            <text:p>120844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7">
            <text:p>10077677</text:p>
          </table:table-cell>
          <table:table-cell table:style-name="ce23" office:value-type="float" office:value="120797">
            <text:p>120797</text:p>
          </table:table-cell>
          <table:table-cell table:style-name="ce23" office:value-type="float" office:value="9262035">
            <text:p>92620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ntle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0">
            <text:p>10078580</text:p>
          </table:table-cell>
          <table:table-cell table:style-name="ce23" office:value-type="float" office:value="120926">
            <text:p>120926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 &amp;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Junior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3">
            <text:p>10092603</text:p>
          </table:table-cell>
          <table:table-cell table:style-name="ce23" office:value-type="float" office:value="149879">
            <text:p>149879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and Nursery Academ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7">
            <text:p>10093017</text:p>
          </table:table-cell>
          <table:table-cell table:style-name="ce23" office:value-type="float" office:value="150063">
            <text:p>150063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8">
            <text:p>10093018</text:p>
          </table:table-cell>
          <table:table-cell table:style-name="ce23" office:value-type="float" office:value="150067">
            <text:p>150067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90">
            <text:p>10093490</text:p>
          </table:table-cell>
          <table:table-cell table:style-name="ce23" office:value-type="float" office:value="150175">
            <text:p>150175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hurch of England 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3">
            <text:p>10093633</text:p>
          </table:table-cell>
          <table:table-cell table:style-name="ce23" office:value-type="float" office:value="150265">
            <text:p>150265</text:p>
          </table:table-cell>
          <table:table-cell table:style-name="ce23" office:value-type="float" office:value="9267012">
            <text:p>9267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en River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9">
            <text:p>10093669</text:p>
          </table:table-cell>
          <table:table-cell table:style-name="ce23" office:value-type="float" office:value="150249">
            <text:p>150249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Infants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0">
            <text:p>10094300</text:p>
          </table:table-cell>
          <table:table-cell table:style-name="ce23" office:value-type="float" office:value="150490">
            <text:p>150490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Stibbard Church of England Primary Academy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3">
            <text:p>10094333</text:p>
          </table:table-cell>
          <table:table-cell table:style-name="ce23" office:value-type="float" office:value="150451">
            <text:p>150451</text:p>
          </table:table-cell>
          <table:table-cell table:style-name="ce23" office:value-type="float" office:value="9262255">
            <text:p>92622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7">
            <text:p>10094457</text:p>
          </table:table-cell>
          <table:table-cell table:style-name="ce23" office:value-type="float" office:value="150354">
            <text:p>150354</text:p>
          </table:table-cell>
          <table:table-cell table:style-name="ce23" office:value-type="float" office:value="9261113">
            <text:p>92611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Compass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9">
            <text:p>10094459</text:p>
          </table:table-cell>
          <table:table-cell table:style-name="ce23" office:value-type="float" office:value="150666">
            <text:p>150666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0">
            <text:p>10094460</text:p>
          </table:table-cell>
          <table:table-cell table:style-name="ce23" office:value-type="float" office:value="150665">
            <text:p>150665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7">
            <text:p>10094497</text:p>
          </table:table-cell>
          <table:table-cell table:style-name="ce23" office:value-type="float" office:value="150625">
            <text:p>150625</text:p>
          </table:table-cell>
          <table:table-cell table:style-name="ce23" office:value-type="float" office:value="9262256">
            <text:p>92622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3">
            <text:p>10094533</text:p>
          </table:table-cell>
          <table:table-cell table:style-name="ce23" office:value-type="float" office:value="150583">
            <text:p>15058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CofE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4">
            <text:p>10094534</text:p>
          </table:table-cell>
          <table:table-cell table:style-name="ce23" office:value-type="float" office:value="150582">
            <text:p>150582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hurch of England Infant Ac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9">
            <text:p>10096059</text:p>
          </table:table-cell>
          <table:table-cell table:style-name="ce23" office:value-type="float" office:value="151217">
            <text:p>151217</text:p>
          </table:table-cell>
          <table:table-cell table:style-name="ce23" office:value-type="float" office:value="9262270">
            <text:p>92622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Primary School, Swaffham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4">
            <text:p>10096414</text:p>
          </table:table-cell>
          <table:table-cell table:style-name="ce23" office:value-type="float" office:value="151308">
            <text:p>151308</text:p>
          </table:table-cell>
          <table:table-cell table:style-name="ce23" office:value-type="float" office:value="9262273">
            <text:p>92622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3">
            <text:p>10096003</text:p>
          </table:table-cell>
          <table:table-cell table:style-name="ce23" office:value-type="float" office:value="151432">
            <text:p>151432</text:p>
          </table:table-cell>
          <table:table-cell table:style-name="ce23" office:value-type="float" office:value="9262276">
            <text:p>92622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ceni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