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folk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0">
            <text:p>10015220</text:p>
          </table:table-cell>
          <table:table-cell table:style-name="ce23" office:value-type="float" office:value="121260">
            <text:p>121260</text:p>
          </table:table-cell>
          <table:table-cell table:style-name="ce23" office:value-type="float" office:value="9267010">
            <text:p>926701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pel Green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70">
            <text:p>10015370</text:p>
          </table:table-cell>
          <table:table-cell table:style-name="ce23" office:value-type="float" office:value="121256">
            <text:p>121256</text:p>
          </table:table-cell>
          <table:table-cell table:style-name="ce23" office:value-type="float" office:value="9267004">
            <text:p>9267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d Nicholson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8">
            <text:p>10015608</text:p>
          </table:table-cell>
          <table:table-cell table:style-name="ce23" office:value-type="float" office:value="121264">
            <text:p>121264</text:p>
          </table:table-cell>
          <table:table-cell table:style-name="ce23" office:value-type="float" office:value="9267016">
            <text:p>92670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rford Manor School, Norwich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72">
            <text:p>10015672</text:p>
          </table:table-cell>
          <table:table-cell table:style-name="ce23" office:value-type="float" office:value="121257">
            <text:p>121257</text:p>
          </table:table-cell>
          <table:table-cell table:style-name="ce23" office:value-type="float" office:value="9267006">
            <text:p>92670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ll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38">
            <text:p>10015938</text:p>
          </table:table-cell>
          <table:table-cell table:style-name="ce23" office:value-type="float" office:value="121265">
            <text:p>121265</text:p>
          </table:table-cell>
          <table:table-cell table:style-name="ce23" office:value-type="float" office:value="9267020">
            <text:p>92670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John Grant School, Caister-on-Sea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68">
            <text:p>10016168</text:p>
          </table:table-cell>
          <table:table-cell table:style-name="ce23" office:value-type="float" office:value="121262">
            <text:p>121262</text:p>
          </table:table-cell>
          <table:table-cell table:style-name="ce23" office:value-type="float" office:value="9267014">
            <text:p>92670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Parkside School, Norwich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16">
            <text:p>10017516</text:p>
          </table:table-cell>
          <table:table-cell table:style-name="ce23" office:value-type="float" office:value="121254">
            <text:p>121254</text:p>
          </table:table-cell>
          <table:table-cell table:style-name="ce23" office:value-type="float" office:value="9267001">
            <text:p>9267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idestrand Hall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86">
            <text:p>10017586</text:p>
          </table:table-cell>
          <table:table-cell table:style-name="ce23" office:value-type="float" office:value="121261">
            <text:p>121261</text:p>
          </table:table-cell>
          <table:table-cell table:style-name="ce23" office:value-type="float" office:value="9267013">
            <text:p>92670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Clare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14">
            <text:p>10017614</text:p>
          </table:table-cell>
          <table:table-cell table:style-name="ce23" office:value-type="float" office:value="121258">
            <text:p>121258</text:p>
          </table:table-cell>
          <table:table-cell table:style-name="ce23" office:value-type="float" office:value="9267007">
            <text:p>92670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heringham Woodfields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27">
            <text:p>10032227</text:p>
          </table:table-cell>
          <table:table-cell table:style-name="ce23" office:value-type="float" office:value="136356">
            <text:p>136356</text:p>
          </table:table-cell>
          <table:table-cell table:style-name="ce23" office:value-type="float" office:value="9262006">
            <text:p>92620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rtham Academy and Nurser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6">
            <text:p>10034556</text:p>
          </table:table-cell>
          <table:table-cell table:style-name="ce23" office:value-type="float" office:value="137311">
            <text:p>137311</text:p>
          </table:table-cell>
          <table:table-cell table:style-name="ce23" office:value-type="float" office:value="9263053">
            <text:p>9263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hurch of England Junior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35">
            <text:p>10034735</text:p>
          </table:table-cell>
          <table:table-cell table:style-name="ce23" office:value-type="float" office:value="136821">
            <text:p>136821</text:p>
          </table:table-cell>
          <table:table-cell table:style-name="ce23" office:value-type="float" office:value="9262020">
            <text:p>92620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Free School Norwich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9">
            <text:p>10038159</text:p>
          </table:table-cell>
          <table:table-cell table:style-name="ce23" office:value-type="float" office:value="138642">
            <text:p>138642</text:p>
          </table:table-cell>
          <table:table-cell table:style-name="ce23" office:value-type="float" office:value="9262043">
            <text:p>92620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stessey Primary School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4">
            <text:p>10038864</text:p>
          </table:table-cell>
          <table:table-cell table:style-name="ce23" office:value-type="float" office:value="138793">
            <text:p>138793</text:p>
          </table:table-cell>
          <table:table-cell table:style-name="ce23" office:value-type="float" office:value="9262027">
            <text:p>92620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Yarmouth Primary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8">
            <text:p>10039718</text:p>
          </table:table-cell>
          <table:table-cell table:style-name="ce23" office:value-type="float" office:value="139099">
            <text:p>139099</text:p>
          </table:table-cell>
          <table:table-cell table:style-name="ce23" office:value-type="float" office:value="9267015">
            <text:p>92670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ton Hall Specialist Academy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0">
            <text:p>10040990</text:p>
          </table:table-cell>
          <table:table-cell table:style-name="ce23" office:value-type="float" office:value="139535">
            <text:p>139535</text:p>
          </table:table-cell>
          <table:table-cell table:style-name="ce23" office:value-type="float" office:value="9262353">
            <text:p>92623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iston Cliff Park Primary Academy</text:p>
          </table:table-cell>
          <table:table-cell table:style-name="ce25" office:value-type="float" office:value="20350">
            <text:p>£20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5">
            <text:p>10040995</text:p>
          </table:table-cell>
          <table:table-cell table:style-name="ce23" office:value-type="float" office:value="139491">
            <text:p>139491</text:p>
          </table:table-cell>
          <table:table-cell table:style-name="ce23" office:value-type="float" office:value="9263423">
            <text:p>92634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rtsease Primary Academy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4">
            <text:p>10041574</text:p>
          </table:table-cell>
          <table:table-cell table:style-name="ce23" office:value-type="float" office:value="139580">
            <text:p>139580</text:p>
          </table:table-cell>
          <table:table-cell table:style-name="ce23" office:value-type="float" office:value="9262046">
            <text:p>92620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lands Primary Academ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32">
            <text:p>10041832</text:p>
          </table:table-cell>
          <table:table-cell table:style-name="ce23" office:value-type="float" office:value="139736">
            <text:p>139736</text:p>
          </table:table-cell>
          <table:table-cell table:style-name="ce23" office:value-type="float" office:value="9262289">
            <text:p>92622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rden Grove Infant and Nurse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07">
            <text:p>10042707</text:p>
          </table:table-cell>
          <table:table-cell table:style-name="ce23" office:value-type="float" office:value="139929">
            <text:p>139929</text:p>
          </table:table-cell>
          <table:table-cell table:style-name="ce23" office:value-type="float" office:value="9262047">
            <text:p>92620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wich Primary Academy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7">
            <text:p>10042927</text:p>
          </table:table-cell>
          <table:table-cell table:style-name="ce23" office:value-type="float" office:value="140016">
            <text:p>140016</text:p>
          </table:table-cell>
          <table:table-cell table:style-name="ce23" office:value-type="float" office:value="9262048">
            <text:p>926204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iston Herman Academy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22">
            <text:p>10043322</text:p>
          </table:table-cell>
          <table:table-cell table:style-name="ce23" office:value-type="float" office:value="140189">
            <text:p>140189</text:p>
          </table:table-cell>
          <table:table-cell table:style-name="ce23" office:value-type="float" office:value="9262052">
            <text:p>92620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orlands CofE Primary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4">
            <text:p>10044154</text:p>
          </table:table-cell>
          <table:table-cell table:style-name="ce23" office:value-type="float" office:value="140363">
            <text:p>140363</text:p>
          </table:table-cell>
          <table:table-cell table:style-name="ce23" office:value-type="float" office:value="9262053">
            <text:p>9262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lson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4">
            <text:p>10044564</text:p>
          </table:table-cell>
          <table:table-cell table:style-name="ce23" office:value-type="float" office:value="140545">
            <text:p>140545</text:p>
          </table:table-cell>
          <table:table-cell table:style-name="ce23" office:value-type="float" office:value="9262054">
            <text:p>92620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tchingham Church of England Prima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7">
            <text:p>10045437</text:p>
          </table:table-cell>
          <table:table-cell table:style-name="ce23" office:value-type="float" office:value="140663">
            <text:p>140663</text:p>
          </table:table-cell>
          <table:table-cell table:style-name="ce23" office:value-type="float" office:value="9262055">
            <text:p>926205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gate Academy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2">
            <text:p>10045442</text:p>
          </table:table-cell>
          <table:table-cell table:style-name="ce23" office:value-type="float" office:value="140681">
            <text:p>140681</text:p>
          </table:table-cell>
          <table:table-cell table:style-name="ce23" office:value-type="float" office:value="9262057">
            <text:p>92620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eting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1">
            <text:p>10045661</text:p>
          </table:table-cell>
          <table:table-cell table:style-name="ce23" office:value-type="float" office:value="140753">
            <text:p>140753</text:p>
          </table:table-cell>
          <table:table-cell table:style-name="ce23" office:value-type="float" office:value="9261111">
            <text:p>92611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UET Pathfinder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8">
            <text:p>10045678</text:p>
          </table:table-cell>
          <table:table-cell table:style-name="ce23" office:value-type="float" office:value="140712">
            <text:p>140712</text:p>
          </table:table-cell>
          <table:table-cell table:style-name="ce23" office:value-type="float" office:value="9263054">
            <text:p>92630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chy of Lancaster Methwold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57">
            <text:p>10045857</text:p>
          </table:table-cell>
          <table:table-cell table:style-name="ce23" office:value-type="float" office:value="140819">
            <text:p>140819</text:p>
          </table:table-cell>
          <table:table-cell table:style-name="ce23" office:value-type="float" office:value="9262059">
            <text:p>92620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alham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3">
            <text:p>10045923</text:p>
          </table:table-cell>
          <table:table-cell table:style-name="ce23" office:value-type="float" office:value="140852">
            <text:p>140852</text:p>
          </table:table-cell>
          <table:table-cell table:style-name="ce23" office:value-type="float" office:value="9262060">
            <text:p>92620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nettisham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47">
            <text:p>10045947</text:p>
          </table:table-cell>
          <table:table-cell table:style-name="ce23" office:value-type="float" office:value="140870">
            <text:p>140870</text:p>
          </table:table-cell>
          <table:table-cell table:style-name="ce23" office:value-type="float" office:value="9262426">
            <text:p>92624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tin At Shouldham Church of England Primary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83">
            <text:p>10046183</text:p>
          </table:table-cell>
          <table:table-cell table:style-name="ce23" office:value-type="float" office:value="140914">
            <text:p>140914</text:p>
          </table:table-cell>
          <table:table-cell table:style-name="ce23" office:value-type="float" office:value="9263346">
            <text:p>92633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Norman Church of England Primary School, Northwold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83">
            <text:p>10046283</text:p>
          </table:table-cell>
          <table:table-cell table:style-name="ce23" office:value-type="float" office:value="140990">
            <text:p>140990</text:p>
          </table:table-cell>
          <table:table-cell table:style-name="ce23" office:value-type="float" office:value="9262063">
            <text:p>92620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ith Cavell Academy and Nurser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80">
            <text:p>10046480</text:p>
          </table:table-cell>
          <table:table-cell table:style-name="ce23" office:value-type="float" office:value="141050">
            <text:p>141050</text:p>
          </table:table-cell>
          <table:table-cell table:style-name="ce23" office:value-type="float" office:value="9263380">
            <text:p>926338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litcham Church of England Primary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4">
            <text:p>10046754</text:p>
          </table:table-cell>
          <table:table-cell table:style-name="ce23" office:value-type="float" office:value="141161">
            <text:p>141161</text:p>
          </table:table-cell>
          <table:table-cell table:style-name="ce23" office:value-type="float" office:value="9262246">
            <text:p>92622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erry Tree Academy Trust Marham Infant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5">
            <text:p>10046905</text:p>
          </table:table-cell>
          <table:table-cell table:style-name="ce23" office:value-type="float" office:value="141192">
            <text:p>141192</text:p>
          </table:table-cell>
          <table:table-cell table:style-name="ce23" office:value-type="float" office:value="9262068">
            <text:p>92620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omas Bullock Church of England Primary and Nurse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29">
            <text:p>10046929</text:p>
          </table:table-cell>
          <table:table-cell table:style-name="ce23" office:value-type="float" office:value="141168">
            <text:p>141168</text:p>
          </table:table-cell>
          <table:table-cell table:style-name="ce23" office:value-type="float" office:value="9262066">
            <text:p>92620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Lynn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5">
            <text:p>10047015</text:p>
          </table:table-cell>
          <table:table-cell table:style-name="ce23" office:value-type="float" office:value="141226">
            <text:p>141226</text:p>
          </table:table-cell>
          <table:table-cell table:style-name="ce23" office:value-type="float" office:value="9262071">
            <text:p>92620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tingham and Southrepps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8">
            <text:p>10047018</text:p>
          </table:table-cell>
          <table:table-cell table:style-name="ce23" office:value-type="float" office:value="141228">
            <text:p>141228</text:p>
          </table:table-cell>
          <table:table-cell table:style-name="ce23" office:value-type="float" office:value="9262076">
            <text:p>92620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y Cross Church of Englan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21">
            <text:p>10047021</text:p>
          </table:table-cell>
          <table:table-cell table:style-name="ce23" office:value-type="float" office:value="141227">
            <text:p>141227</text:p>
          </table:table-cell>
          <table:table-cell table:style-name="ce23" office:value-type="float" office:value="9262075">
            <text:p>926207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erry Tree Academy Trust Marham Junior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3">
            <text:p>10047193</text:p>
          </table:table-cell>
          <table:table-cell table:style-name="ce23" office:value-type="float" office:value="141314">
            <text:p>141314</text:p>
          </table:table-cell>
          <table:table-cell table:style-name="ce23" office:value-type="float" office:value="9263397">
            <text:p>92633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friars Church of England Primary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2">
            <text:p>10047482</text:p>
          </table:table-cell>
          <table:table-cell table:style-name="ce23" office:value-type="float" office:value="141356">
            <text:p>141356</text:p>
          </table:table-cell>
          <table:table-cell table:style-name="ce23" office:value-type="float" office:value="9262082">
            <text:p>92620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nsum Junior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3">
            <text:p>10047483</text:p>
          </table:table-cell>
          <table:table-cell table:style-name="ce23" office:value-type="float" office:value="141357">
            <text:p>141357</text:p>
          </table:table-cell>
          <table:table-cell table:style-name="ce23" office:value-type="float" office:value="9262086">
            <text:p>926208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to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4">
            <text:p>10047484</text:p>
          </table:table-cell>
          <table:table-cell table:style-name="ce23" office:value-type="float" office:value="141358">
            <text:p>141358</text:p>
          </table:table-cell>
          <table:table-cell table:style-name="ce23" office:value-type="float" office:value="9262088">
            <text:p>92620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radbroke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5">
            <text:p>10047485</text:p>
          </table:table-cell>
          <table:table-cell table:style-name="ce23" office:value-type="float" office:value="141359">
            <text:p>141359</text:p>
          </table:table-cell>
          <table:table-cell table:style-name="ce23" office:value-type="float" office:value="9262090">
            <text:p>926209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bholm Primary Academ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6">
            <text:p>10047486</text:p>
          </table:table-cell>
          <table:table-cell table:style-name="ce23" office:value-type="float" office:value="141360">
            <text:p>141360</text:p>
          </table:table-cell>
          <table:table-cell table:style-name="ce23" office:value-type="float" office:value="9262091">
            <text:p>92620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Church of England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6">
            <text:p>10047616</text:p>
          </table:table-cell>
          <table:table-cell table:style-name="ce23" office:value-type="float" office:value="141464">
            <text:p>141464</text:p>
          </table:table-cell>
          <table:table-cell table:style-name="ce23" office:value-type="float" office:value="9263078">
            <text:p>926307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7">
            <text:p>10047617</text:p>
          </table:table-cell>
          <table:table-cell table:style-name="ce23" office:value-type="float" office:value="141465">
            <text:p>141465</text:p>
          </table:table-cell>
          <table:table-cell table:style-name="ce23" office:value-type="float" office:value="9262187">
            <text:p>92621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lenchwarton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7">
            <text:p>10047637</text:p>
          </table:table-cell>
          <table:table-cell table:style-name="ce23" office:value-type="float" office:value="141496">
            <text:p>141496</text:p>
          </table:table-cell>
          <table:table-cell table:style-name="ce23" office:value-type="float" office:value="9262061">
            <text:p>92620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ilby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1">
            <text:p>10048081</text:p>
          </table:table-cell>
          <table:table-cell table:style-name="ce23" office:value-type="float" office:value="141584">
            <text:p>141584</text:p>
          </table:table-cell>
          <table:table-cell table:style-name="ce23" office:value-type="float" office:value="9263056">
            <text:p>92630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ford Church of England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3">
            <text:p>10048233</text:p>
          </table:table-cell>
          <table:table-cell table:style-name="ce23" office:value-type="float" office:value="141661">
            <text:p>141661</text:p>
          </table:table-cell>
          <table:table-cell table:style-name="ce23" office:value-type="float" office:value="9262094">
            <text:p>926209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uckswood Academy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4">
            <text:p>10048234</text:p>
          </table:table-cell>
          <table:table-cell table:style-name="ce23" office:value-type="float" office:value="141662">
            <text:p>141662</text:p>
          </table:table-cell>
          <table:table-cell table:style-name="ce23" office:value-type="float" office:value="9262095">
            <text:p>92620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ddleton Church of England Primary Academy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5">
            <text:p>10048235</text:p>
          </table:table-cell>
          <table:table-cell table:style-name="ce23" office:value-type="float" office:value="141663">
            <text:p>141663</text:p>
          </table:table-cell>
          <table:table-cell table:style-name="ce23" office:value-type="float" office:value="9262097">
            <text:p>92620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ffham CofE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5">
            <text:p>10048635</text:p>
          </table:table-cell>
          <table:table-cell table:style-name="ce23" office:value-type="float" office:value="141691">
            <text:p>141691</text:p>
          </table:table-cell>
          <table:table-cell table:style-name="ce23" office:value-type="float" office:value="9262098">
            <text:p>926209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eterhouse CofE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5">
            <text:p>10048695</text:p>
          </table:table-cell>
          <table:table-cell table:style-name="ce23" office:value-type="float" office:value="141721">
            <text:p>141721</text:p>
          </table:table-cell>
          <table:table-cell table:style-name="ce23" office:value-type="float" office:value="9263014">
            <text:p>92630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Peter and St Paul Church of England Primary Academy &amp; Nurser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5">
            <text:p>10048955</text:p>
          </table:table-cell>
          <table:table-cell table:style-name="ce23" office:value-type="float" office:value="141780">
            <text:p>141780</text:p>
          </table:table-cell>
          <table:table-cell table:style-name="ce23" office:value-type="float" office:value="9263327">
            <text:p>92633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ooderstone Church of England Primary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1">
            <text:p>10048961</text:p>
          </table:table-cell>
          <table:table-cell table:style-name="ce23" office:value-type="float" office:value="141758">
            <text:p>141758</text:p>
          </table:table-cell>
          <table:table-cell table:style-name="ce23" office:value-type="float" office:value="9263393">
            <text:p>926339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thony Curton Cof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1">
            <text:p>10048971</text:p>
          </table:table-cell>
          <table:table-cell table:style-name="ce23" office:value-type="float" office:value="141845">
            <text:p>141845</text:p>
          </table:table-cell>
          <table:table-cell table:style-name="ce23" office:value-type="float" office:value="9263114">
            <text:p>92631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lney All Saints Cof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5">
            <text:p>10048975</text:p>
          </table:table-cell>
          <table:table-cell table:style-name="ce23" office:value-type="float" office:value="141778">
            <text:p>141778</text:p>
          </table:table-cell>
          <table:table-cell table:style-name="ce23" office:value-type="float" office:value="9263396">
            <text:p>92633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illingham St Michael's Church of England Primary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8">
            <text:p>10049518</text:p>
          </table:table-cell>
          <table:table-cell table:style-name="ce23" office:value-type="float" office:value="142005">
            <text:p>142005</text:p>
          </table:table-cell>
          <table:table-cell table:style-name="ce23" office:value-type="float" office:value="9262104">
            <text:p>92621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ngwood Prim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8">
            <text:p>10049648</text:p>
          </table:table-cell>
          <table:table-cell table:style-name="ce23" office:value-type="float" office:value="142057">
            <text:p>142057</text:p>
          </table:table-cell>
          <table:table-cell table:style-name="ce23" office:value-type="float" office:value="9262106">
            <text:p>92621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rshland St James Primary and Nurse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3">
            <text:p>10053753</text:p>
          </table:table-cell>
          <table:table-cell table:style-name="ce23" office:value-type="float" office:value="141918">
            <text:p>141918</text:p>
          </table:table-cell>
          <table:table-cell table:style-name="ce23" office:value-type="float" office:value="9263359">
            <text:p>92633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ulthorpe Church of England Primary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4">
            <text:p>10053754</text:p>
          </table:table-cell>
          <table:table-cell table:style-name="ce23" office:value-type="float" office:value="141895">
            <text:p>141895</text:p>
          </table:table-cell>
          <table:table-cell table:style-name="ce23" office:value-type="float" office:value="9263312">
            <text:p>92633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kirk Church of England Primary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2">
            <text:p>10054152</text:p>
          </table:table-cell>
          <table:table-cell table:style-name="ce23" office:value-type="float" office:value="142395">
            <text:p>142395</text:p>
          </table:table-cell>
          <table:table-cell table:style-name="ce23" office:value-type="float" office:value="9262109">
            <text:p>92621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 Church of England Junior Academy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2">
            <text:p>10054642</text:p>
          </table:table-cell>
          <table:table-cell table:style-name="ce23" office:value-type="float" office:value="142468">
            <text:p>142468</text:p>
          </table:table-cell>
          <table:table-cell table:style-name="ce23" office:value-type="float" office:value="9262117">
            <text:p>92621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ery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4">
            <text:p>10054644</text:p>
          </table:table-cell>
          <table:table-cell table:style-name="ce23" office:value-type="float" office:value="142465">
            <text:p>142465</text:p>
          </table:table-cell>
          <table:table-cell table:style-name="ce23" office:value-type="float" office:value="9262112">
            <text:p>92621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orle Church of England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5">
            <text:p>10054645</text:p>
          </table:table-cell>
          <table:table-cell table:style-name="ce23" office:value-type="float" office:value="142467">
            <text:p>142467</text:p>
          </table:table-cell>
          <table:table-cell table:style-name="ce23" office:value-type="float" office:value="9262116">
            <text:p>92621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stle Acre Church of England Primar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6">
            <text:p>10054646</text:p>
          </table:table-cell>
          <table:table-cell table:style-name="ce23" office:value-type="float" office:value="142466">
            <text:p>142466</text:p>
          </table:table-cell>
          <table:table-cell table:style-name="ce23" office:value-type="float" office:value="9262114">
            <text:p>92621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arborough Church of England Primary Academy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3">
            <text:p>10054983</text:p>
          </table:table-cell>
          <table:table-cell table:style-name="ce23" office:value-type="float" office:value="142526">
            <text:p>142526</text:p>
          </table:table-cell>
          <table:table-cell table:style-name="ce23" office:value-type="float" office:value="9263107">
            <text:p>92631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gay Riverside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7">
            <text:p>10055397</text:p>
          </table:table-cell>
          <table:table-cell table:style-name="ce23" office:value-type="float" office:value="142588">
            <text:p>142588</text:p>
          </table:table-cell>
          <table:table-cell table:style-name="ce23" office:value-type="float" office:value="9263407">
            <text:p>92634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Witchingham Church of England Primary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8">
            <text:p>10055398</text:p>
          </table:table-cell>
          <table:table-cell table:style-name="ce23" office:value-type="float" office:value="142589">
            <text:p>142589</text:p>
          </table:table-cell>
          <table:table-cell table:style-name="ce23" office:value-type="float" office:value="9263137">
            <text:p>92631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ckering Church of England Primary Academy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06">
            <text:p>10055406</text:p>
          </table:table-cell>
          <table:table-cell table:style-name="ce23" office:value-type="float" office:value="142599">
            <text:p>142599</text:p>
          </table:table-cell>
          <table:table-cell table:style-name="ce23" office:value-type="float" office:value="9263026">
            <text:p>92630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Peter's CofE Primary Academy, Easton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75">
            <text:p>10055675</text:p>
          </table:table-cell>
          <table:table-cell table:style-name="ce23" office:value-type="float" office:value="142633">
            <text:p>142633</text:p>
          </table:table-cell>
          <table:table-cell table:style-name="ce23" office:value-type="float" office:value="9262118">
            <text:p>92621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ishop's Church of England Primary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7">
            <text:p>10055707</text:p>
          </table:table-cell>
          <table:table-cell table:style-name="ce23" office:value-type="float" office:value="142634">
            <text:p>142634</text:p>
          </table:table-cell>
          <table:table-cell table:style-name="ce23" office:value-type="float" office:value="9262122">
            <text:p>92621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nderson Green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5">
            <text:p>10056125</text:p>
          </table:table-cell>
          <table:table-cell table:style-name="ce23" office:value-type="float" office:value="142730">
            <text:p>142730</text:p>
          </table:table-cell>
          <table:table-cell table:style-name="ce23" office:value-type="float" office:value="9263376">
            <text:p>92633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Augustine's Catholic Primary School, Costesse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0">
            <text:p>10056130</text:p>
          </table:table-cell>
          <table:table-cell table:style-name="ce23" office:value-type="float" office:value="142732">
            <text:p>142732</text:p>
          </table:table-cell>
          <table:table-cell table:style-name="ce23" office:value-type="float" office:value="9262022">
            <text:p>92620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Francis of Assisi Catholic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5">
            <text:p>10056135</text:p>
          </table:table-cell>
          <table:table-cell table:style-name="ce23" office:value-type="float" office:value="142751">
            <text:p>142751</text:p>
          </table:table-cell>
          <table:table-cell table:style-name="ce23" office:value-type="float" office:value="9262226">
            <text:p>92622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pole Cross Keys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7">
            <text:p>10056147</text:p>
          </table:table-cell>
          <table:table-cell table:style-name="ce23" office:value-type="float" office:value="142737">
            <text:p>142737</text:p>
          </table:table-cell>
          <table:table-cell table:style-name="ce23" office:value-type="float" office:value="9263403">
            <text:p>92634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 and St Peter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715">
            <text:p>10056715</text:p>
          </table:table-cell>
          <table:table-cell table:style-name="ce23" office:value-type="float" office:value="142840">
            <text:p>142840</text:p>
          </table:table-cell>
          <table:table-cell table:style-name="ce23" office:value-type="float" office:value="9262247">
            <text:p>92622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irside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87">
            <text:p>10056887</text:p>
          </table:table-cell>
          <table:table-cell table:style-name="ce23" office:value-type="float" office:value="142837">
            <text:p>142837</text:p>
          </table:table-cell>
          <table:table-cell table:style-name="ce23" office:value-type="float" office:value="9263016">
            <text:p>92630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wston Church of England Primary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8">
            <text:p>10056898</text:p>
          </table:table-cell>
          <table:table-cell table:style-name="ce23" office:value-type="float" office:value="142852">
            <text:p>142852</text:p>
          </table:table-cell>
          <table:table-cell table:style-name="ce23" office:value-type="float" office:value="9263123">
            <text:p>92631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udham CofE Primary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58">
            <text:p>10056958</text:p>
          </table:table-cell>
          <table:table-cell table:style-name="ce23" office:value-type="float" office:value="142871">
            <text:p>142871</text:p>
          </table:table-cell>
          <table:table-cell table:style-name="ce23" office:value-type="float" office:value="9262126">
            <text:p>92621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rles Darwi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14">
            <text:p>10057014</text:p>
          </table:table-cell>
          <table:table-cell table:style-name="ce23" office:value-type="float" office:value="142842">
            <text:p>142842</text:p>
          </table:table-cell>
          <table:table-cell table:style-name="ce23" office:value-type="float" office:value="9265201">
            <text:p>92652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cham Junior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0">
            <text:p>10057150</text:p>
          </table:table-cell>
          <table:table-cell table:style-name="ce23" office:value-type="float" office:value="142968">
            <text:p>142968</text:p>
          </table:table-cell>
          <table:table-cell table:style-name="ce23" office:value-type="float" office:value="9262201">
            <text:p>92622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enpark Academy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19">
            <text:p>10057419</text:p>
          </table:table-cell>
          <table:table-cell table:style-name="ce23" office:value-type="float" office:value="143053">
            <text:p>143053</text:p>
          </table:table-cell>
          <table:table-cell table:style-name="ce23" office:value-type="float" office:value="9262128">
            <text:p>92621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epham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57">
            <text:p>10057457</text:p>
          </table:table-cell>
          <table:table-cell table:style-name="ce23" office:value-type="float" office:value="143066">
            <text:p>143066</text:p>
          </table:table-cell>
          <table:table-cell table:style-name="ce23" office:value-type="float" office:value="9262412">
            <text:p>92624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lebeland Community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2">
            <text:p>10057552</text:p>
          </table:table-cell>
          <table:table-cell table:style-name="ce23" office:value-type="float" office:value="143135">
            <text:p>143135</text:p>
          </table:table-cell>
          <table:table-cell table:style-name="ce23" office:value-type="float" office:value="9262133">
            <text:p>92621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ld Buckenham Primary School and Nurser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1">
            <text:p>10057791</text:p>
          </table:table-cell>
          <table:table-cell table:style-name="ce23" office:value-type="float" office:value="143279">
            <text:p>143279</text:p>
          </table:table-cell>
          <table:table-cell table:style-name="ce23" office:value-type="float" office:value="9263430">
            <text:p>92634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ssindale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7">
            <text:p>10057797</text:p>
          </table:table-cell>
          <table:table-cell table:style-name="ce23" office:value-type="float" office:value="143280">
            <text:p>143280</text:p>
          </table:table-cell>
          <table:table-cell table:style-name="ce23" office:value-type="float" office:value="9262160">
            <text:p>92621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lside Avenue Primary and Nursery School, Thorpe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9">
            <text:p>10061379</text:p>
          </table:table-cell>
          <table:table-cell table:style-name="ce23" office:value-type="float" office:value="143460">
            <text:p>143460</text:p>
          </table:table-cell>
          <table:table-cell table:style-name="ce23" office:value-type="float" office:value="9262384">
            <text:p>92623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rick Green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6">
            <text:p>10061446</text:p>
          </table:table-cell>
          <table:table-cell table:style-name="ce23" office:value-type="float" office:value="143459">
            <text:p>143459</text:p>
          </table:table-cell>
          <table:table-cell table:style-name="ce23" office:value-type="float" office:value="9262025">
            <text:p>92620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nwell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1">
            <text:p>10061501</text:p>
          </table:table-cell>
          <table:table-cell table:style-name="ce23" office:value-type="float" office:value="143462">
            <text:p>143462</text:p>
          </table:table-cell>
          <table:table-cell table:style-name="ce23" office:value-type="float" office:value="9262196">
            <text:p>92621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cham Infant and Nurse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2">
            <text:p>10061502</text:p>
          </table:table-cell>
          <table:table-cell table:style-name="ce23" office:value-type="float" office:value="143463">
            <text:p>143463</text:p>
          </table:table-cell>
          <table:table-cell table:style-name="ce23" office:value-type="float" office:value="9262009">
            <text:p>92620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nham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4">
            <text:p>10061944</text:p>
          </table:table-cell>
          <table:table-cell table:style-name="ce23" office:value-type="float" office:value="143522">
            <text:p>143522</text:p>
          </table:table-cell>
          <table:table-cell table:style-name="ce23" office:value-type="float" office:value="9262137">
            <text:p>92621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oughton Junior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9">
            <text:p>10061949</text:p>
          </table:table-cell>
          <table:table-cell table:style-name="ce23" office:value-type="float" office:value="143461">
            <text:p>143461</text:p>
          </table:table-cell>
          <table:table-cell table:style-name="ce23" office:value-type="float" office:value="9262338">
            <text:p>92623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oughton Infant Academ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01">
            <text:p>10062001</text:p>
          </table:table-cell>
          <table:table-cell table:style-name="ce23" office:value-type="float" office:value="143824">
            <text:p>143824</text:p>
          </table:table-cell>
          <table:table-cell table:style-name="ce23" office:value-type="float" office:value="9262149">
            <text:p>92621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ward Worlledge Ormiston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0">
            <text:p>10062500</text:p>
          </table:table-cell>
          <table:table-cell table:style-name="ce23" office:value-type="float" office:value="143949">
            <text:p>143949</text:p>
          </table:table-cell>
          <table:table-cell table:style-name="ce23" office:value-type="float" office:value="9262150">
            <text:p>92621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wdeswell Community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6">
            <text:p>10062506</text:p>
          </table:table-cell>
          <table:table-cell table:style-name="ce23" office:value-type="float" office:value="143956">
            <text:p>143956</text:p>
          </table:table-cell>
          <table:table-cell table:style-name="ce23" office:value-type="float" office:value="9262151">
            <text:p>92621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ton Westfield Infant and Nurse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1">
            <text:p>10062511</text:p>
          </table:table-cell>
          <table:table-cell table:style-name="ce23" office:value-type="float" office:value="143961">
            <text:p>143961</text:p>
          </table:table-cell>
          <table:table-cell table:style-name="ce23" office:value-type="float" office:value="9262003">
            <text:p>92620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lacton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0">
            <text:p>10062540</text:p>
          </table:table-cell>
          <table:table-cell table:style-name="ce23" office:value-type="float" office:value="143988">
            <text:p>143988</text:p>
          </table:table-cell>
          <table:table-cell table:style-name="ce23" office:value-type="float" office:value="9262364">
            <text:p>92623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ge Lan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2">
            <text:p>10062542</text:p>
          </table:table-cell>
          <table:table-cell table:style-name="ce23" office:value-type="float" office:value="143990">
            <text:p>143990</text:p>
          </table:table-cell>
          <table:table-cell table:style-name="ce23" office:value-type="float" office:value="9262275">
            <text:p>926227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nor Field Infant and Nurse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9">
            <text:p>10062859</text:p>
          </table:table-cell>
          <table:table-cell table:style-name="ce23" office:value-type="float" office:value="144317">
            <text:p>144317</text:p>
          </table:table-cell>
          <table:table-cell table:style-name="ce23" office:value-type="float" office:value="9262015">
            <text:p>92620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eeston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0">
            <text:p>10062860</text:p>
          </table:table-cell>
          <table:table-cell table:style-name="ce23" office:value-type="float" office:value="144315">
            <text:p>144315</text:p>
          </table:table-cell>
          <table:table-cell table:style-name="ce23" office:value-type="float" office:value="9262067">
            <text:p>92620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vestone Community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1">
            <text:p>10062861</text:p>
          </table:table-cell>
          <table:table-cell table:style-name="ce23" office:value-type="float" office:value="144314">
            <text:p>144314</text:p>
          </table:table-cell>
          <table:table-cell table:style-name="ce23" office:value-type="float" office:value="9262051">
            <text:p>92620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ove House Infant and Nurse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2">
            <text:p>10062862</text:p>
          </table:table-cell>
          <table:table-cell table:style-name="ce23" office:value-type="float" office:value="144313">
            <text:p>144313</text:p>
          </table:table-cell>
          <table:table-cell table:style-name="ce23" office:value-type="float" office:value="9262358">
            <text:p>926235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g's Park Infant School, Dereham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2">
            <text:p>10062892</text:p>
          </table:table-cell>
          <table:table-cell table:style-name="ce23" office:value-type="float" office:value="144021">
            <text:p>144021</text:p>
          </table:table-cell>
          <table:table-cell table:style-name="ce23" office:value-type="float" office:value="9262159">
            <text:p>92621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enheim Park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3">
            <text:p>10062893</text:p>
          </table:table-cell>
          <table:table-cell table:style-name="ce23" office:value-type="float" office:value="144020">
            <text:p>144020</text:p>
          </table:table-cell>
          <table:table-cell table:style-name="ce23" office:value-type="float" office:value="9262157">
            <text:p>92621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ootton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4">
            <text:p>10062894</text:p>
          </table:table-cell>
          <table:table-cell table:style-name="ce23" office:value-type="float" office:value="144017">
            <text:p>144017</text:p>
          </table:table-cell>
          <table:table-cell table:style-name="ce23" office:value-type="float" office:value="9262154">
            <text:p>92621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Upwell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5">
            <text:p>10063025</text:p>
          </table:table-cell>
          <table:table-cell table:style-name="ce23" office:value-type="float" office:value="144145">
            <text:p>144145</text:p>
          </table:table-cell>
          <table:table-cell table:style-name="ce23" office:value-type="float" office:value="9262303">
            <text:p>92623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eorge White Junior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6">
            <text:p>10063026</text:p>
          </table:table-cell>
          <table:table-cell table:style-name="ce23" office:value-type="float" office:value="144144">
            <text:p>144144</text:p>
          </table:table-cell>
          <table:table-cell table:style-name="ce23" office:value-type="float" office:value="9263422">
            <text:p>92634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onwood Infant and Nurse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7">
            <text:p>10063027</text:p>
          </table:table-cell>
          <table:table-cell table:style-name="ce23" office:value-type="float" office:value="144143">
            <text:p>144143</text:p>
          </table:table-cell>
          <table:table-cell table:style-name="ce23" office:value-type="float" office:value="9262271">
            <text:p>92622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ther Avenue Infan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02">
            <text:p>10063102</text:p>
          </table:table-cell>
          <table:table-cell table:style-name="ce23" office:value-type="float" office:value="144019">
            <text:p>144019</text:p>
          </table:table-cell>
          <table:table-cell table:style-name="ce23" office:value-type="float" office:value="9262156">
            <text:p>92621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eething and Mundham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3">
            <text:p>10063403</text:p>
          </table:table-cell>
          <table:table-cell table:style-name="ce23" office:value-type="float" office:value="144360">
            <text:p>144360</text:p>
          </table:table-cell>
          <table:table-cell table:style-name="ce23" office:value-type="float" office:value="9262163">
            <text:p>92621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ttishall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4">
            <text:p>10063404</text:p>
          </table:table-cell>
          <table:table-cell table:style-name="ce23" office:value-type="float" office:value="144361">
            <text:p>144361</text:p>
          </table:table-cell>
          <table:table-cell table:style-name="ce23" office:value-type="float" office:value="9262165">
            <text:p>92621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mneth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59">
            <text:p>10063459</text:p>
          </table:table-cell>
          <table:table-cell table:style-name="ce23" office:value-type="float" office:value="144146">
            <text:p>144146</text:p>
          </table:table-cell>
          <table:table-cell table:style-name="ce23" office:value-type="float" office:value="9262318">
            <text:p>92623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onwood Junior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7">
            <text:p>10063727</text:p>
          </table:table-cell>
          <table:table-cell table:style-name="ce23" office:value-type="float" office:value="144425">
            <text:p>144425</text:p>
          </table:table-cell>
          <table:table-cell table:style-name="ce23" office:value-type="float" office:value="9262186">
            <text:p>926218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ooner Row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8">
            <text:p>10063728</text:p>
          </table:table-cell>
          <table:table-cell table:style-name="ce23" office:value-type="float" office:value="144426">
            <text:p>144426</text:p>
          </table:table-cell>
          <table:table-cell table:style-name="ce23" office:value-type="float" office:value="9262164">
            <text:p>92621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vetshall Community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9">
            <text:p>10063729</text:p>
          </table:table-cell>
          <table:table-cell table:style-name="ce23" office:value-type="float" office:value="144427">
            <text:p>144427</text:p>
          </table:table-cell>
          <table:table-cell table:style-name="ce23" office:value-type="float" office:value="9262031">
            <text:p>92620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ston Community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0">
            <text:p>10063730</text:p>
          </table:table-cell>
          <table:table-cell table:style-name="ce23" office:value-type="float" office:value="144428">
            <text:p>144428</text:p>
          </table:table-cell>
          <table:table-cell table:style-name="ce23" office:value-type="float" office:value="9262062">
            <text:p>926206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oulsham Primary School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5">
            <text:p>10064005</text:p>
          </table:table-cell>
          <table:table-cell table:style-name="ce23" office:value-type="float" office:value="144532">
            <text:p>144532</text:p>
          </table:table-cell>
          <table:table-cell table:style-name="ce23" office:value-type="float" office:value="9262427">
            <text:p>92624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ywood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3">
            <text:p>10064463</text:p>
          </table:table-cell>
          <table:table-cell table:style-name="ce23" office:value-type="float" office:value="144839">
            <text:p>144839</text:p>
          </table:table-cell>
          <table:table-cell table:style-name="ce23" office:value-type="float" office:value="9265203">
            <text:p>92652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sham Village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5">
            <text:p>10064465</text:p>
          </table:table-cell>
          <table:table-cell table:style-name="ce23" office:value-type="float" office:value="144574">
            <text:p>144574</text:p>
          </table:table-cell>
          <table:table-cell table:style-name="ce23" office:value-type="float" office:value="9262077">
            <text:p>92620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blington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0">
            <text:p>10064470</text:p>
          </table:table-cell>
          <table:table-cell table:style-name="ce23" office:value-type="float" office:value="144825">
            <text:p>144825</text:p>
          </table:table-cell>
          <table:table-cell table:style-name="ce23" office:value-type="float" office:value="9262166">
            <text:p>92621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nham Market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8">
            <text:p>10064488</text:p>
          </table:table-cell>
          <table:table-cell table:style-name="ce23" office:value-type="float" office:value="144565">
            <text:p>144565</text:p>
          </table:table-cell>
          <table:table-cell table:style-name="ce23" office:value-type="float" office:value="9262413">
            <text:p>92624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tle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91">
            <text:p>10064491</text:p>
          </table:table-cell>
          <table:table-cell table:style-name="ce23" office:value-type="float" office:value="144147">
            <text:p>144147</text:p>
          </table:table-cell>
          <table:table-cell table:style-name="ce23" office:value-type="float" office:value="9265218">
            <text:p>92652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ompson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6">
            <text:p>10064656</text:p>
          </table:table-cell>
          <table:table-cell table:style-name="ce23" office:value-type="float" office:value="145029">
            <text:p>145029</text:p>
          </table:table-cell>
          <table:table-cell table:style-name="ce23" office:value-type="float" office:value="9262182">
            <text:p>92621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wich Road Academy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8">
            <text:p>10064658</text:p>
          </table:table-cell>
          <table:table-cell table:style-name="ce23" office:value-type="float" office:value="145028">
            <text:p>145028</text:p>
          </table:table-cell>
          <table:table-cell table:style-name="ce23" office:value-type="float" office:value="9262181">
            <text:p>92621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dmirals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65">
            <text:p>10064665</text:p>
          </table:table-cell>
          <table:table-cell table:style-name="ce23" office:value-type="float" office:value="144884">
            <text:p>144884</text:p>
          </table:table-cell>
          <table:table-cell table:style-name="ce23" office:value-type="float" office:value="9262169">
            <text:p>92621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ffley Academy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4">
            <text:p>10064784</text:p>
          </table:table-cell>
          <table:table-cell table:style-name="ce23" office:value-type="float" office:value="144640">
            <text:p>144640</text:p>
          </table:table-cell>
          <table:table-cell table:style-name="ce23" office:value-type="float" office:value="9263421">
            <text:p>92634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ignold Primary School and Nurser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8">
            <text:p>10064848</text:p>
          </table:table-cell>
          <table:table-cell table:style-name="ce23" office:value-type="float" office:value="144769">
            <text:p>144769</text:p>
          </table:table-cell>
          <table:table-cell table:style-name="ce23" office:value-type="float" office:value="9267002">
            <text:p>92670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Wher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5">
            <text:p>10065105</text:p>
          </table:table-cell>
          <table:table-cell table:style-name="ce23" office:value-type="float" office:value="144972">
            <text:p>144972</text:p>
          </table:table-cell>
          <table:table-cell table:style-name="ce23" office:value-type="float" office:value="9262172">
            <text:p>926217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ckland St Mary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6">
            <text:p>10065106</text:p>
          </table:table-cell>
          <table:table-cell table:style-name="ce23" office:value-type="float" office:value="144973">
            <text:p>144973</text:p>
          </table:table-cell>
          <table:table-cell table:style-name="ce23" office:value-type="float" office:value="9262173">
            <text:p>92621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rlingham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7">
            <text:p>10065107</text:p>
          </table:table-cell>
          <table:table-cell table:style-name="ce23" office:value-type="float" office:value="144974">
            <text:p>144974</text:p>
          </table:table-cell>
          <table:table-cell table:style-name="ce23" office:value-type="float" office:value="9262174">
            <text:p>926217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urlton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8">
            <text:p>10065108</text:p>
          </table:table-cell>
          <table:table-cell table:style-name="ce23" office:value-type="float" office:value="144975">
            <text:p>144975</text:p>
          </table:table-cell>
          <table:table-cell table:style-name="ce23" office:value-type="float" office:value="9262177">
            <text:p>92621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lls-Next-the-Sea Primary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0">
            <text:p>10065950</text:p>
          </table:table-cell>
          <table:table-cell table:style-name="ce23" office:value-type="float" office:value="145209">
            <text:p>145209</text:p>
          </table:table-cell>
          <table:table-cell table:style-name="ce23" office:value-type="float" office:value="9262084">
            <text:p>92620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Hockham Primary School and Nurser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5">
            <text:p>10066035</text:p>
          </table:table-cell>
          <table:table-cell table:style-name="ce23" office:value-type="float" office:value="145299">
            <text:p>145299</text:p>
          </table:table-cell>
          <table:table-cell table:style-name="ce23" office:value-type="float" office:value="9262183">
            <text:p>92621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rpusty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7">
            <text:p>10066037</text:p>
          </table:table-cell>
          <table:table-cell table:style-name="ce23" office:value-type="float" office:value="145301">
            <text:p>145301</text:p>
          </table:table-cell>
          <table:table-cell table:style-name="ce23" office:value-type="float" office:value="9262188">
            <text:p>92621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yton Community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40">
            <text:p>10066040</text:p>
          </table:table-cell>
          <table:table-cell table:style-name="ce23" office:value-type="float" office:value="145304">
            <text:p>145304</text:p>
          </table:table-cell>
          <table:table-cell table:style-name="ce23" office:value-type="float" office:value="9262189">
            <text:p>92621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enninghall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4">
            <text:p>10066634</text:p>
          </table:table-cell>
          <table:table-cell table:style-name="ce23" office:value-type="float" office:value="145441">
            <text:p>145441</text:p>
          </table:table-cell>
          <table:table-cell table:style-name="ce23" office:value-type="float" office:value="9262402">
            <text:p>92624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alsham Junior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6">
            <text:p>10066636</text:p>
          </table:table-cell>
          <table:table-cell table:style-name="ce23" office:value-type="float" office:value="145442">
            <text:p>145442</text:p>
          </table:table-cell>
          <table:table-cell table:style-name="ce23" office:value-type="float" office:value="9262120">
            <text:p>92621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alsham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4">
            <text:p>10066964</text:p>
          </table:table-cell>
          <table:table-cell table:style-name="ce23" office:value-type="float" office:value="145529">
            <text:p>145529</text:p>
          </table:table-cell>
          <table:table-cell table:style-name="ce23" office:value-type="float" office:value="9267021">
            <text:p>92670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urchill Park Complex Needs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2">
            <text:p>10066972</text:p>
          </table:table-cell>
          <table:table-cell table:style-name="ce23" office:value-type="float" office:value="145535">
            <text:p>145535</text:p>
          </table:table-cell>
          <table:table-cell table:style-name="ce23" office:value-type="float" office:value="9262419">
            <text:p>92624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yfriars Academy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4">
            <text:p>10066974</text:p>
          </table:table-cell>
          <table:table-cell table:style-name="ce23" office:value-type="float" office:value="145530">
            <text:p>145530</text:p>
          </table:table-cell>
          <table:table-cell table:style-name="ce23" office:value-type="float" office:value="9262202">
            <text:p>92622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ghgate Infant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6">
            <text:p>10066976</text:p>
          </table:table-cell>
          <table:table-cell table:style-name="ce23" office:value-type="float" office:value="145534">
            <text:p>145534</text:p>
          </table:table-cell>
          <table:table-cell table:style-name="ce23" office:value-type="float" office:value="9262237">
            <text:p>92622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g's Oak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8">
            <text:p>10066978</text:p>
          </table:table-cell>
          <table:table-cell table:style-name="ce23" office:value-type="float" office:value="145532">
            <text:p>145532</text:p>
          </table:table-cell>
          <table:table-cell table:style-name="ce23" office:value-type="float" office:value="9262235">
            <text:p>92622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gdalen Academ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7">
            <text:p>10066987</text:p>
          </table:table-cell>
          <table:table-cell table:style-name="ce23" office:value-type="float" office:value="145531">
            <text:p>145531</text:p>
          </table:table-cell>
          <table:table-cell table:style-name="ce23" office:value-type="float" office:value="9262234">
            <text:p>92622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Germans Academy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7">
            <text:p>10066997</text:p>
          </table:table-cell>
          <table:table-cell table:style-name="ce23" office:value-type="float" office:value="145533">
            <text:p>145533</text:p>
          </table:table-cell>
          <table:table-cell table:style-name="ce23" office:value-type="float" office:value="9262236">
            <text:p>92622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mbotsham and Stow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9">
            <text:p>10067069</text:p>
          </table:table-cell>
          <table:table-cell table:style-name="ce23" office:value-type="float" office:value="145737">
            <text:p>145737</text:p>
          </table:table-cell>
          <table:table-cell table:style-name="ce23" office:value-type="float" office:value="9262191">
            <text:p>92621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gel Road Junior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0">
            <text:p>10067070</text:p>
          </table:table-cell>
          <table:table-cell table:style-name="ce23" office:value-type="float" office:value="145738">
            <text:p>145738</text:p>
          </table:table-cell>
          <table:table-cell table:style-name="ce23" office:value-type="float" office:value="9262197">
            <text:p>92621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ss Church of England Junior Academy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0">
            <text:p>10067240</text:p>
          </table:table-cell>
          <table:table-cell table:style-name="ce23" office:value-type="float" office:value="145628">
            <text:p>145628</text:p>
          </table:table-cell>
          <table:table-cell table:style-name="ce23" office:value-type="float" office:value="9262320">
            <text:p>92623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gel Road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1">
            <text:p>10067241</text:p>
          </table:table-cell>
          <table:table-cell table:style-name="ce23" office:value-type="float" office:value="145629">
            <text:p>145629</text:p>
          </table:table-cell>
          <table:table-cell table:style-name="ce23" office:value-type="float" office:value="9262395">
            <text:p>92623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host Hill Infant and Nurse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7">
            <text:p>10067777</text:p>
          </table:table-cell>
          <table:table-cell table:style-name="ce23" office:value-type="float" office:value="145975">
            <text:p>145975</text:p>
          </table:table-cell>
          <table:table-cell table:style-name="ce23" office:value-type="float" office:value="9263125">
            <text:p>92631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ckleburgh Church of England Primary Academy (With Pre-School)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9">
            <text:p>10068059</text:p>
          </table:table-cell>
          <table:table-cell table:style-name="ce23" office:value-type="float" office:value="146084">
            <text:p>146084</text:p>
          </table:table-cell>
          <table:table-cell table:style-name="ce23" office:value-type="float" office:value="9262200">
            <text:p>92622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aleigh Infant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0">
            <text:p>10068110</text:p>
          </table:table-cell>
          <table:table-cell table:style-name="ce23" office:value-type="float" office:value="145914">
            <text:p>145914</text:p>
          </table:table-cell>
          <table:table-cell table:style-name="ce23" office:value-type="float" office:value="9262199">
            <text:p>926219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. Clements Hill Primary Academy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4">
            <text:p>10068304</text:p>
          </table:table-cell>
          <table:table-cell table:style-name="ce23" office:value-type="float" office:value="146065">
            <text:p>146065</text:p>
          </table:table-cell>
          <table:table-cell table:style-name="ce23" office:value-type="float" office:value="9262102">
            <text:p>92621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Snoring Community Primary Academy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5">
            <text:p>10068305</text:p>
          </table:table-cell>
          <table:table-cell table:style-name="ce23" office:value-type="float" office:value="146061">
            <text:p>146061</text:p>
          </table:table-cell>
          <table:table-cell table:style-name="ce23" office:value-type="float" office:value="9263141">
            <text:p>926314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pton Church of England Prim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6">
            <text:p>10068736</text:p>
          </table:table-cell>
          <table:table-cell table:style-name="ce23" office:value-type="float" office:value="120972">
            <text:p>120972</text:p>
          </table:table-cell>
          <table:table-cell table:style-name="ce23" office:value-type="float" office:value="9262344">
            <text:p>926234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. George's Primary School &amp; St. George's Nursery School, Great Yarmouth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7">
            <text:p>10068737</text:p>
          </table:table-cell>
          <table:table-cell table:style-name="ce23" office:value-type="float" office:value="120922">
            <text:p>120922</text:p>
          </table:table-cell>
          <table:table-cell table:style-name="ce23" office:value-type="float" office:value="9262281">
            <text:p>92622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leigh Primary School and Nursery, Wymondham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8">
            <text:p>10068738</text:p>
          </table:table-cell>
          <table:table-cell table:style-name="ce23" office:value-type="float" office:value="120796">
            <text:p>120796</text:p>
          </table:table-cell>
          <table:table-cell table:style-name="ce23" office:value-type="float" office:value="9262034">
            <text:p>92620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ister Infant With Nurse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9">
            <text:p>10068739</text:p>
          </table:table-cell>
          <table:table-cell table:style-name="ce23" office:value-type="float" office:value="120780">
            <text:p>120780</text:p>
          </table:table-cell>
          <table:table-cell table:style-name="ce23" office:value-type="float" office:value="9262004">
            <text:p>9262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secroft Primary School</text:p>
          </table:table-cell>
          <table:table-cell table:style-name="ce25" office:value-type="float" office:value="20200">
            <text:p>£20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6">
            <text:p>10069406</text:p>
          </table:table-cell>
          <table:table-cell table:style-name="ce23" office:value-type="float" office:value="134043">
            <text:p>134043</text:p>
          </table:table-cell>
          <table:table-cell table:style-name="ce23" office:value-type="float" office:value="9262001">
            <text:p>9262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cton VA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5">
            <text:p>10069625</text:p>
          </table:table-cell>
          <table:table-cell table:style-name="ce23" office:value-type="float" office:value="121205">
            <text:p>121205</text:p>
          </table:table-cell>
          <table:table-cell table:style-name="ce23" office:value-type="float" office:value="9265215">
            <text:p>92652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cklewood Primary School and Nurser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6">
            <text:p>10069626</text:p>
          </table:table-cell>
          <table:table-cell table:style-name="ce23" office:value-type="float" office:value="121202">
            <text:p>121202</text:p>
          </table:table-cell>
          <table:table-cell table:style-name="ce23" office:value-type="float" office:value="9265212">
            <text:p>92652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llesby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8">
            <text:p>10069628</text:p>
          </table:table-cell>
          <table:table-cell table:style-name="ce23" office:value-type="float" office:value="121197">
            <text:p>121197</text:p>
          </table:table-cell>
          <table:table-cell table:style-name="ce23" office:value-type="float" office:value="9265207">
            <text:p>92652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 Wootton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9">
            <text:p>10069629</text:p>
          </table:table-cell>
          <table:table-cell table:style-name="ce23" office:value-type="float" office:value="121192">
            <text:p>121192</text:p>
          </table:table-cell>
          <table:table-cell table:style-name="ce23" office:value-type="float" office:value="9265202">
            <text:p>92652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don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30">
            <text:p>10069630</text:p>
          </table:table-cell>
          <table:table-cell table:style-name="ce23" office:value-type="float" office:value="121190">
            <text:p>121190</text:p>
          </table:table-cell>
          <table:table-cell table:style-name="ce23" office:value-type="float" office:value="9265200">
            <text:p>92652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unstanton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8">
            <text:p>10069858</text:p>
          </table:table-cell>
          <table:table-cell table:style-name="ce23" office:value-type="float" office:value="131287">
            <text:p>131287</text:p>
          </table:table-cell>
          <table:table-cell table:style-name="ce23" office:value-type="float" office:value="9263152">
            <text:p>92631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yton CofE Junior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40">
            <text:p>10071140</text:p>
          </table:table-cell>
          <table:table-cell table:style-name="ce23" office:value-type="float" office:value="141991">
            <text:p>141991</text:p>
          </table:table-cell>
          <table:table-cell table:style-name="ce23" office:value-type="float" office:value="9262100">
            <text:p>92621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rsford CofE VA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6">
            <text:p>10071736</text:p>
          </table:table-cell>
          <table:table-cell table:style-name="ce23" office:value-type="float" office:value="134965">
            <text:p>134965</text:p>
          </table:table-cell>
          <table:table-cell table:style-name="ce23" office:value-type="float" office:value="9263429">
            <text:p>92634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akenham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34">
            <text:p>10072034</text:p>
          </table:table-cell>
          <table:table-cell table:style-name="ce23" office:value-type="float" office:value="121134">
            <text:p>121134</text:p>
          </table:table-cell>
          <table:table-cell table:style-name="ce23" office:value-type="float" office:value="9263383">
            <text:p>92633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Ingoldisthorpe Church of England Voluntary Aide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35">
            <text:p>10072035</text:p>
          </table:table-cell>
          <table:table-cell table:style-name="ce23" office:value-type="float" office:value="121097">
            <text:p>121097</text:p>
          </table:table-cell>
          <table:table-cell table:style-name="ce23" office:value-type="float" office:value="9263140">
            <text:p>926314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mefield VC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6">
            <text:p>10072296</text:p>
          </table:table-cell>
          <table:table-cell table:style-name="ce23" office:value-type="float" office:value="138797">
            <text:p>138797</text:p>
          </table:table-cell>
          <table:table-cell table:style-name="ce23" office:value-type="float" office:value="9262036">
            <text:p>92620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singham CE VA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7">
            <text:p>10072297</text:p>
          </table:table-cell>
          <table:table-cell table:style-name="ce23" office:value-type="float" office:value="138796">
            <text:p>138796</text:p>
          </table:table-cell>
          <table:table-cell table:style-name="ce23" office:value-type="float" office:value="9262030">
            <text:p>92620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elling CE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5">
            <text:p>10072535</text:p>
          </table:table-cell>
          <table:table-cell table:style-name="ce23" office:value-type="float" office:value="120973">
            <text:p>120973</text:p>
          </table:table-cell>
          <table:table-cell table:style-name="ce23" office:value-type="float" office:value="9262346">
            <text:p>92623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Denes Primary School and Nursery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6">
            <text:p>10072536</text:p>
          </table:table-cell>
          <table:table-cell table:style-name="ce23" office:value-type="float" office:value="120920">
            <text:p>120920</text:p>
          </table:table-cell>
          <table:table-cell table:style-name="ce23" office:value-type="float" office:value="9262279">
            <text:p>92622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John's Community Primary School and Nurser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7">
            <text:p>10072537</text:p>
          </table:table-cell>
          <table:table-cell table:style-name="ce23" office:value-type="float" office:value="120906">
            <text:p>120906</text:p>
          </table:table-cell>
          <table:table-cell table:style-name="ce23" office:value-type="float" office:value="9262253">
            <text:p>92622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irstead Community Primary and Nurse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8">
            <text:p>10072538</text:p>
          </table:table-cell>
          <table:table-cell table:style-name="ce23" office:value-type="float" office:value="120905">
            <text:p>120905</text:p>
          </table:table-cell>
          <table:table-cell table:style-name="ce23" office:value-type="float" office:value="9262252">
            <text:p>92622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dcastle Famil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9">
            <text:p>10072539</text:p>
          </table:table-cell>
          <table:table-cell table:style-name="ce23" office:value-type="float" office:value="120859">
            <text:p>120859</text:p>
          </table:table-cell>
          <table:table-cell table:style-name="ce23" office:value-type="float" office:value="9262161">
            <text:p>92621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William'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0">
            <text:p>10072540</text:p>
          </table:table-cell>
          <table:table-cell table:style-name="ce23" office:value-type="float" office:value="120851">
            <text:p>120851</text:p>
          </table:table-cell>
          <table:table-cell table:style-name="ce23" office:value-type="float" office:value="9262142">
            <text:p>926214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heringham Community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1">
            <text:p>10072541</text:p>
          </table:table-cell>
          <table:table-cell table:style-name="ce23" office:value-type="float" office:value="120841">
            <text:p>120841</text:p>
          </table:table-cell>
          <table:table-cell table:style-name="ce23" office:value-type="float" office:value="9262127">
            <text:p>92621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oringlan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2">
            <text:p>10072542</text:p>
          </table:table-cell>
          <table:table-cell table:style-name="ce23" office:value-type="float" office:value="120830">
            <text:p>120830</text:p>
          </table:table-cell>
          <table:table-cell table:style-name="ce23" office:value-type="float" office:value="9262105">
            <text:p>92621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udham Primary School and Nursery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27">
            <text:p>10072827</text:p>
          </table:table-cell>
          <table:table-cell table:style-name="ce23" office:value-type="float" office:value="121018">
            <text:p>121018</text:p>
          </table:table-cell>
          <table:table-cell table:style-name="ce23" office:value-type="float" office:value="9262416">
            <text:p>92624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pel Break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0">
            <text:p>10072830</text:p>
          </table:table-cell>
          <table:table-cell table:style-name="ce23" office:value-type="float" office:value="120999">
            <text:p>120999</text:p>
          </table:table-cell>
          <table:table-cell table:style-name="ce23" office:value-type="float" office:value="9262382">
            <text:p>92623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arhawk Infant School &amp; Nursery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1">
            <text:p>10072831</text:p>
          </table:table-cell>
          <table:table-cell table:style-name="ce23" office:value-type="float" office:value="120984">
            <text:p>120984</text:p>
          </table:table-cell>
          <table:table-cell table:style-name="ce23" office:value-type="float" office:value="9262361">
            <text:p>92623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sale Infan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2">
            <text:p>10072832</text:p>
          </table:table-cell>
          <table:table-cell table:style-name="ce23" office:value-type="float" office:value="120954">
            <text:p>120954</text:p>
          </table:table-cell>
          <table:table-cell table:style-name="ce23" office:value-type="float" office:value="9262317">
            <text:p>92623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Earlham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6">
            <text:p>10072836</text:p>
          </table:table-cell>
          <table:table-cell table:style-name="ce23" office:value-type="float" office:value="120918">
            <text:p>120918</text:p>
          </table:table-cell>
          <table:table-cell table:style-name="ce23" office:value-type="float" office:value="9262274">
            <text:p>926227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thersett, Woodside Primary &amp; Nurse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3">
            <text:p>10072963</text:p>
          </table:table-cell>
          <table:table-cell table:style-name="ce23" office:value-type="float" office:value="120987">
            <text:p>120987</text:p>
          </table:table-cell>
          <table:table-cell table:style-name="ce23" office:value-type="float" office:value="9262367">
            <text:p>92623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, Toftwood Community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5">
            <text:p>10072965</text:p>
          </table:table-cell>
          <table:table-cell table:style-name="ce23" office:value-type="float" office:value="120982">
            <text:p>120982</text:p>
          </table:table-cell>
          <table:table-cell table:style-name="ce23" office:value-type="float" office:value="9262357">
            <text:p>92623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6">
            <text:p>10072966</text:p>
          </table:table-cell>
          <table:table-cell table:style-name="ce23" office:value-type="float" office:value="120914">
            <text:p>120914</text:p>
          </table:table-cell>
          <table:table-cell table:style-name="ce23" office:value-type="float" office:value="9262267">
            <text:p>92622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 Woman Lane Junior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7">
            <text:p>10072967</text:p>
          </table:table-cell>
          <table:table-cell table:style-name="ce23" office:value-type="float" office:value="120867">
            <text:p>120867</text:p>
          </table:table-cell>
          <table:table-cell table:style-name="ce23" office:value-type="float" office:value="9262184">
            <text:p>92621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owick Road Primary and Nurse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6">
            <text:p>10073096</text:p>
          </table:table-cell>
          <table:table-cell table:style-name="ce23" office:value-type="float" office:value="121019">
            <text:p>121019</text:p>
          </table:table-cell>
          <table:table-cell table:style-name="ce23" office:value-type="float" office:value="9262417">
            <text:p>92624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 Harling Primary School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7">
            <text:p>10073097</text:p>
          </table:table-cell>
          <table:table-cell table:style-name="ce23" office:value-type="float" office:value="120911">
            <text:p>120911</text:p>
          </table:table-cell>
          <table:table-cell table:style-name="ce23" office:value-type="float" office:value="9262264">
            <text:p>92622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e Valle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8">
            <text:p>10073098</text:p>
          </table:table-cell>
          <table:table-cell table:style-name="ce23" office:value-type="float" office:value="120794">
            <text:p>120794</text:p>
          </table:table-cell>
          <table:table-cell table:style-name="ce23" office:value-type="float" office:value="9262032">
            <text:p>926203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xton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9">
            <text:p>10073099</text:p>
          </table:table-cell>
          <table:table-cell table:style-name="ce23" office:value-type="float" office:value="120789">
            <text:p>120789</text:p>
          </table:table-cell>
          <table:table-cell table:style-name="ce23" office:value-type="float" office:value="9262021">
            <text:p>92620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essingham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0">
            <text:p>10073100</text:p>
          </table:table-cell>
          <table:table-cell table:style-name="ce23" office:value-type="float" office:value="120777">
            <text:p>120777</text:p>
          </table:table-cell>
          <table:table-cell table:style-name="ce23" office:value-type="float" office:value="9262000">
            <text:p>92620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dborough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1">
            <text:p>10073391</text:p>
          </table:table-cell>
          <table:table-cell table:style-name="ce23" office:value-type="float" office:value="121086">
            <text:p>121086</text:p>
          </table:table-cell>
          <table:table-cell table:style-name="ce23" office:value-type="float" office:value="9263126">
            <text:p>92631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ndringham Church of England Voluntary Controlled Primary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2">
            <text:p>10073392</text:p>
          </table:table-cell>
          <table:table-cell table:style-name="ce23" office:value-type="float" office:value="121082">
            <text:p>121082</text:p>
          </table:table-cell>
          <table:table-cell table:style-name="ce23" office:value-type="float" office:value="9263120">
            <text:p>92631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Faiths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3">
            <text:p>10073393</text:p>
          </table:table-cell>
          <table:table-cell table:style-name="ce23" office:value-type="float" office:value="121081">
            <text:p>121081</text:p>
          </table:table-cell>
          <table:table-cell table:style-name="ce23" office:value-type="float" office:value="9263119">
            <text:p>92631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leggburgh CofE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4">
            <text:p>10073394</text:p>
          </table:table-cell>
          <table:table-cell table:style-name="ce23" office:value-type="float" office:value="121069">
            <text:p>121069</text:p>
          </table:table-cell>
          <table:table-cell table:style-name="ce23" office:value-type="float" office:value="9263100">
            <text:p>92631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nver Voluntary Controll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5">
            <text:p>10073395</text:p>
          </table:table-cell>
          <table:table-cell table:style-name="ce23" office:value-type="float" office:value="121066">
            <text:p>121066</text:p>
          </table:table-cell>
          <table:table-cell table:style-name="ce23" office:value-type="float" office:value="9263094">
            <text:p>926309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rstead Church of England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6">
            <text:p>10073396</text:p>
          </table:table-cell>
          <table:table-cell table:style-name="ce23" office:value-type="float" office:value="121062">
            <text:p>121062</text:p>
          </table:table-cell>
          <table:table-cell table:style-name="ce23" office:value-type="float" office:value="9263085">
            <text:p>926308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averham VC CE Junior School</text:p>
          </table:table-cell>
          <table:table-cell table:style-name="ce25" office:value-type="float" office:value="20320">
            <text:p>£20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7">
            <text:p>10073397</text:p>
          </table:table-cell>
          <table:table-cell table:style-name="ce23" office:value-type="float" office:value="121061">
            <text:p>121061</text:p>
          </table:table-cell>
          <table:table-cell table:style-name="ce23" office:value-type="float" office:value="9263084">
            <text:p>92630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reston Church of England Voluntary Controlle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0">
            <text:p>10073400</text:p>
          </table:table-cell>
          <table:table-cell table:style-name="ce23" office:value-type="float" office:value="121053">
            <text:p>121053</text:p>
          </table:table-cell>
          <table:table-cell table:style-name="ce23" office:value-type="float" office:value="9263066">
            <text:p>92630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lhouse CofE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1">
            <text:p>10073401</text:p>
          </table:table-cell>
          <table:table-cell table:style-name="ce23" office:value-type="float" office:value="121051">
            <text:p>121051</text:p>
          </table:table-cell>
          <table:table-cell table:style-name="ce23" office:value-type="float" office:value="9263061">
            <text:p>92630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ulham Church of England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2">
            <text:p>10073402</text:p>
          </table:table-cell>
          <table:table-cell table:style-name="ce23" office:value-type="float" office:value="121050">
            <text:p>121050</text:p>
          </table:table-cell>
          <table:table-cell table:style-name="ce23" office:value-type="float" office:value="9263060">
            <text:p>92630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ld Catton CofE VC Junior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4">
            <text:p>10073404</text:p>
          </table:table-cell>
          <table:table-cell table:style-name="ce23" office:value-type="float" office:value="121042">
            <text:p>121042</text:p>
          </table:table-cell>
          <table:table-cell table:style-name="ce23" office:value-type="float" office:value="9263043">
            <text:p>92630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thersett VC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5">
            <text:p>10073405</text:p>
          </table:table-cell>
          <table:table-cell table:style-name="ce23" office:value-type="float" office:value="121041">
            <text:p>121041</text:p>
          </table:table-cell>
          <table:table-cell table:style-name="ce23" office:value-type="float" office:value="9263041">
            <text:p>926304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inford VC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7">
            <text:p>10073407</text:p>
          </table:table-cell>
          <table:table-cell table:style-name="ce23" office:value-type="float" office:value="121036">
            <text:p>121036</text:p>
          </table:table-cell>
          <table:table-cell table:style-name="ce23" office:value-type="float" office:value="9263028">
            <text:p>92630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rpingham Voluntary Controlled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8">
            <text:p>10073408</text:p>
          </table:table-cell>
          <table:table-cell table:style-name="ce23" office:value-type="float" office:value="121035">
            <text:p>121035</text:p>
          </table:table-cell>
          <table:table-cell table:style-name="ce23" office:value-type="float" office:value="9263027">
            <text:p>92630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llingham VC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2">
            <text:p>10074032</text:p>
          </table:table-cell>
          <table:table-cell table:style-name="ce23" office:value-type="float" office:value="120904">
            <text:p>120904</text:p>
          </table:table-cell>
          <table:table-cell table:style-name="ce23" office:value-type="float" office:value="9262251">
            <text:p>92622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ecil Gowing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3">
            <text:p>10074033</text:p>
          </table:table-cell>
          <table:table-cell table:style-name="ce23" office:value-type="float" office:value="120903">
            <text:p>120903</text:p>
          </table:table-cell>
          <table:table-cell table:style-name="ce23" office:value-type="float" office:value="9262249">
            <text:p>92622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 Wootton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4">
            <text:p>10074034</text:p>
          </table:table-cell>
          <table:table-cell table:style-name="ce23" office:value-type="float" office:value="120896">
            <text:p>120896</text:p>
          </table:table-cell>
          <table:table-cell table:style-name="ce23" office:value-type="float" office:value="9262240">
            <text:p>926224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ixworth Infant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6">
            <text:p>10074036</text:p>
          </table:table-cell>
          <table:table-cell table:style-name="ce23" office:value-type="float" office:value="120840">
            <text:p>120840</text:p>
          </table:table-cell>
          <table:table-cell table:style-name="ce23" office:value-type="float" office:value="9262124">
            <text:p>926212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esby Village Infant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7">
            <text:p>10074037</text:p>
          </table:table-cell>
          <table:table-cell table:style-name="ce23" office:value-type="float" office:value="120835">
            <text:p>120835</text:p>
          </table:table-cell>
          <table:table-cell table:style-name="ce23" office:value-type="float" office:value="9262115">
            <text:p>92621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esley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4">
            <text:p>10074244</text:p>
          </table:table-cell>
          <table:table-cell table:style-name="ce23" office:value-type="float" office:value="121135">
            <text:p>121135</text:p>
          </table:table-cell>
          <table:table-cell table:style-name="ce23" office:value-type="float" office:value="9263385">
            <text:p>926338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wicken Church of England Voluntary Aided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5">
            <text:p>10074245</text:p>
          </table:table-cell>
          <table:table-cell table:style-name="ce23" office:value-type="float" office:value="121090">
            <text:p>121090</text:p>
          </table:table-cell>
          <table:table-cell table:style-name="ce23" office:value-type="float" office:value="9263131">
            <text:p>92631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atishead Church of Englan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7">
            <text:p>10074247</text:p>
          </table:table-cell>
          <table:table-cell table:style-name="ce23" office:value-type="float" office:value="121027">
            <text:p>121027</text:p>
          </table:table-cell>
          <table:table-cell table:style-name="ce23" office:value-type="float" office:value="9263004">
            <text:p>9263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Church of England VA Primary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9">
            <text:p>10075129</text:p>
          </table:table-cell>
          <table:table-cell table:style-name="ce23" office:value-type="float" office:value="121000">
            <text:p>121000</text:p>
          </table:table-cell>
          <table:table-cell table:style-name="ce23" office:value-type="float" office:value="9262383">
            <text:p>92623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esley Junior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0">
            <text:p>10075130</text:p>
          </table:table-cell>
          <table:table-cell table:style-name="ce23" office:value-type="float" office:value="120958">
            <text:p>120958</text:p>
          </table:table-cell>
          <table:table-cell table:style-name="ce23" office:value-type="float" office:value="9262321">
            <text:p>92623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Earlham Junior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2">
            <text:p>10075132</text:p>
          </table:table-cell>
          <table:table-cell table:style-name="ce23" office:value-type="float" office:value="120928">
            <text:p>120928</text:p>
          </table:table-cell>
          <table:table-cell table:style-name="ce23" office:value-type="float" office:value="9262291">
            <text:p>92622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venue Junior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3">
            <text:p>10075133</text:p>
          </table:table-cell>
          <table:table-cell table:style-name="ce23" office:value-type="float" office:value="120917">
            <text:p>120917</text:p>
          </table:table-cell>
          <table:table-cell table:style-name="ce23" office:value-type="float" office:value="9262272">
            <text:p>926227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esby Village Junior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4">
            <text:p>10075134</text:p>
          </table:table-cell>
          <table:table-cell table:style-name="ce23" office:value-type="float" office:value="120913">
            <text:p>120913</text:p>
          </table:table-cell>
          <table:table-cell table:style-name="ce23" office:value-type="float" office:value="9262266">
            <text:p>92622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lcon Junior School</text:p>
          </table:table-cell>
          <table:table-cell table:style-name="ce25" office:value-type="float" office:value="20400">
            <text:p>£20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5">
            <text:p>10075135</text:p>
          </table:table-cell>
          <table:table-cell table:style-name="ce23" office:value-type="float" office:value="120912">
            <text:p>120912</text:p>
          </table:table-cell>
          <table:table-cell table:style-name="ce23" office:value-type="float" office:value="9262265">
            <text:p>92622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land View Junior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6">
            <text:p>10075136</text:p>
          </table:table-cell>
          <table:table-cell table:style-name="ce23" office:value-type="float" office:value="120852">
            <text:p>120852</text:p>
          </table:table-cell>
          <table:table-cell table:style-name="ce23" office:value-type="float" office:value="9262146">
            <text:p>92621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rowston Junior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40">
            <text:p>10076640</text:p>
          </table:table-cell>
          <table:table-cell table:style-name="ce23" office:value-type="float" office:value="134958">
            <text:p>134958</text:p>
          </table:table-cell>
          <table:table-cell table:style-name="ce23" office:value-type="float" office:value="9263424">
            <text:p>926342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le Cros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23">
            <text:p>10077223</text:p>
          </table:table-cell>
          <table:table-cell table:style-name="ce23" office:value-type="float" office:value="121022">
            <text:p>121022</text:p>
          </table:table-cell>
          <table:table-cell table:style-name="ce23" office:value-type="float" office:value="9262420">
            <text:p>92624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errington St Clement Communit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24">
            <text:p>10077224</text:p>
          </table:table-cell>
          <table:table-cell table:style-name="ce23" office:value-type="float" office:value="120890">
            <text:p>120890</text:p>
          </table:table-cell>
          <table:table-cell table:style-name="ce23" office:value-type="float" office:value="9262233">
            <text:p>92622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Walton Communit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2">
            <text:p>10077662</text:p>
          </table:table-cell>
          <table:table-cell table:style-name="ce23" office:value-type="float" office:value="121017">
            <text:p>121017</text:p>
          </table:table-cell>
          <table:table-cell table:style-name="ce23" office:value-type="float" office:value="9262415">
            <text:p>92624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tisha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3">
            <text:p>10077663</text:p>
          </table:table-cell>
          <table:table-cell table:style-name="ce23" office:value-type="float" office:value="121013">
            <text:p>121013</text:p>
          </table:table-cell>
          <table:table-cell table:style-name="ce23" office:value-type="float" office:value="9262411">
            <text:p>92624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ownham Market, Hillcrest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4">
            <text:p>10077664</text:p>
          </table:table-cell>
          <table:table-cell table:style-name="ce23" office:value-type="float" office:value="120932">
            <text:p>120932</text:p>
          </table:table-cell>
          <table:table-cell table:style-name="ce23" office:value-type="float" office:value="9262295">
            <text:p>92622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gdalen Gates Primary School and Nurser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5">
            <text:p>10077665</text:p>
          </table:table-cell>
          <table:table-cell table:style-name="ce23" office:value-type="float" office:value="120910">
            <text:p>120910</text:p>
          </table:table-cell>
          <table:table-cell table:style-name="ce23" office:value-type="float" office:value="9262263">
            <text:p>92622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oke Holy Cross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7">
            <text:p>10077667</text:p>
          </table:table-cell>
          <table:table-cell table:style-name="ce23" office:value-type="float" office:value="120866">
            <text:p>120866</text:p>
          </table:table-cell>
          <table:table-cell table:style-name="ce23" office:value-type="float" office:value="9262180">
            <text:p>926218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ton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8">
            <text:p>10077668</text:p>
          </table:table-cell>
          <table:table-cell table:style-name="ce23" office:value-type="float" office:value="120844">
            <text:p>120844</text:p>
          </table:table-cell>
          <table:table-cell table:style-name="ce23" office:value-type="float" office:value="9262131">
            <text:p>92621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edham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9">
            <text:p>10077669</text:p>
          </table:table-cell>
          <table:table-cell table:style-name="ce23" office:value-type="float" office:value="120836">
            <text:p>120836</text:p>
          </table:table-cell>
          <table:table-cell table:style-name="ce23" office:value-type="float" office:value="9262119">
            <text:p>92621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repps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0">
            <text:p>10077670</text:p>
          </table:table-cell>
          <table:table-cell table:style-name="ce23" office:value-type="float" office:value="120827">
            <text:p>120827</text:p>
          </table:table-cell>
          <table:table-cell table:style-name="ce23" office:value-type="float" office:value="9262101">
            <text:p>92621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Melton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1">
            <text:p>10077671</text:p>
          </table:table-cell>
          <table:table-cell table:style-name="ce23" office:value-type="float" office:value="120822">
            <text:p>120822</text:p>
          </table:table-cell>
          <table:table-cell table:style-name="ce23" office:value-type="float" office:value="9262089">
            <text:p>92620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rning Community Primary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2">
            <text:p>10077672</text:p>
          </table:table-cell>
          <table:table-cell table:style-name="ce23" office:value-type="float" office:value="120818">
            <text:p>120818</text:p>
          </table:table-cell>
          <table:table-cell table:style-name="ce23" office:value-type="float" office:value="9262083">
            <text:p>92620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ngham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3">
            <text:p>10077673</text:p>
          </table:table-cell>
          <table:table-cell table:style-name="ce23" office:value-type="float" office:value="120816">
            <text:p>120816</text:p>
          </table:table-cell>
          <table:table-cell table:style-name="ce23" office:value-type="float" office:value="9262079">
            <text:p>92620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sby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4">
            <text:p>10077674</text:p>
          </table:table-cell>
          <table:table-cell table:style-name="ce23" office:value-type="float" office:value="120815">
            <text:p>120815</text:p>
          </table:table-cell>
          <table:table-cell table:style-name="ce23" office:value-type="float" office:value="9262078">
            <text:p>926207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pnall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5">
            <text:p>10077675</text:p>
          </table:table-cell>
          <table:table-cell table:style-name="ce23" office:value-type="float" office:value="120809">
            <text:p>120809</text:p>
          </table:table-cell>
          <table:table-cell table:style-name="ce23" office:value-type="float" office:value="9262065">
            <text:p>92620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ttenham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6">
            <text:p>10077676</text:p>
          </table:table-cell>
          <table:table-cell table:style-name="ce23" office:value-type="float" office:value="120808">
            <text:p>120808</text:p>
          </table:table-cell>
          <table:table-cell table:style-name="ce23" office:value-type="float" office:value="9262064">
            <text:p>92620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ethorpe Community Primary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7">
            <text:p>10077677</text:p>
          </table:table-cell>
          <table:table-cell table:style-name="ce23" office:value-type="float" office:value="120797">
            <text:p>120797</text:p>
          </table:table-cell>
          <table:table-cell table:style-name="ce23" office:value-type="float" office:value="9262035">
            <text:p>92620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ntley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13">
            <text:p>10078113</text:p>
          </table:table-cell>
          <table:table-cell table:style-name="ce23" office:value-type="float" office:value="121067">
            <text:p>121067</text:p>
          </table:table-cell>
          <table:table-cell table:style-name="ce23" office:value-type="float" office:value="9263096">
            <text:p>92630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arning Voluntary Controlle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14">
            <text:p>10078114</text:p>
          </table:table-cell>
          <table:table-cell table:style-name="ce23" office:value-type="float" office:value="121037">
            <text:p>121037</text:p>
          </table:table-cell>
          <table:table-cell table:style-name="ce23" office:value-type="float" office:value="9263030">
            <text:p>92630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mund de Moundeford VC Primary School, Feltwel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4">
            <text:p>10078304</text:p>
          </table:table-cell>
          <table:table-cell table:style-name="ce23" office:value-type="float" office:value="121206">
            <text:p>121206</text:p>
          </table:table-cell>
          <table:table-cell table:style-name="ce23" office:value-type="float" office:value="9265216">
            <text:p>92652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oftwood Infant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5">
            <text:p>10078305</text:p>
          </table:table-cell>
          <table:table-cell table:style-name="ce23" office:value-type="float" office:value="121203">
            <text:p>121203</text:p>
          </table:table-cell>
          <table:table-cell table:style-name="ce23" office:value-type="float" office:value="9265213">
            <text:p>92652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don Infant and Nurse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5">
            <text:p>10078555</text:p>
          </table:table-cell>
          <table:table-cell table:style-name="ce23" office:value-type="float" office:value="135148">
            <text:p>135148</text:p>
          </table:table-cell>
          <table:table-cell table:style-name="ce23" office:value-type="float" office:value="9263431">
            <text:p>92634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's Hill Primary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77">
            <text:p>10078577</text:p>
          </table:table-cell>
          <table:table-cell table:style-name="ce23" office:value-type="float" office:value="121011">
            <text:p>121011</text:p>
          </table:table-cell>
          <table:table-cell table:style-name="ce23" office:value-type="float" office:value="9262409">
            <text:p>92624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ommunity Primary School, Beetle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78">
            <text:p>10078578</text:p>
          </table:table-cell>
          <table:table-cell table:style-name="ce23" office:value-type="float" office:value="120990">
            <text:p>120990</text:p>
          </table:table-cell>
          <table:table-cell table:style-name="ce23" office:value-type="float" office:value="9262371">
            <text:p>92623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lbart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0">
            <text:p>10078580</text:p>
          </table:table-cell>
          <table:table-cell table:style-name="ce23" office:value-type="float" office:value="120926">
            <text:p>120926</text:p>
          </table:table-cell>
          <table:table-cell table:style-name="ce23" office:value-type="float" office:value="9262287">
            <text:p>92622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ttleborough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1">
            <text:p>10078581</text:p>
          </table:table-cell>
          <table:table-cell table:style-name="ce23" office:value-type="float" office:value="120909">
            <text:p>120909</text:p>
          </table:table-cell>
          <table:table-cell table:style-name="ce23" office:value-type="float" office:value="9262261">
            <text:p>92622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undall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2">
            <text:p>10078582</text:p>
          </table:table-cell>
          <table:table-cell table:style-name="ce23" office:value-type="float" office:value="120899">
            <text:p>120899</text:p>
          </table:table-cell>
          <table:table-cell table:style-name="ce23" office:value-type="float" office:value="9262245">
            <text:p>92622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Winch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3">
            <text:p>10078583</text:p>
          </table:table-cell>
          <table:table-cell table:style-name="ce23" office:value-type="float" office:value="120888">
            <text:p>120888</text:p>
          </table:table-cell>
          <table:table-cell table:style-name="ce23" office:value-type="float" office:value="9262229">
            <text:p>92622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lington Community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4">
            <text:p>10078584</text:p>
          </table:table-cell>
          <table:table-cell table:style-name="ce23" office:value-type="float" office:value="120887">
            <text:p>120887</text:p>
          </table:table-cell>
          <table:table-cell table:style-name="ce23" office:value-type="float" office:value="9262228">
            <text:p>92622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pole Highway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5">
            <text:p>10078585</text:p>
          </table:table-cell>
          <table:table-cell table:style-name="ce23" office:value-type="float" office:value="120884">
            <text:p>120884</text:p>
          </table:table-cell>
          <table:table-cell table:style-name="ce23" office:value-type="float" office:value="9262223">
            <text:p>92622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lney St Lawrence Community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6">
            <text:p>10078586</text:p>
          </table:table-cell>
          <table:table-cell table:style-name="ce23" office:value-type="float" office:value="120883">
            <text:p>120883</text:p>
          </table:table-cell>
          <table:table-cell table:style-name="ce23" office:value-type="float" office:value="9262220">
            <text:p>92622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errington St John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7">
            <text:p>10078587</text:p>
          </table:table-cell>
          <table:table-cell table:style-name="ce23" office:value-type="float" office:value="120863">
            <text:p>120863</text:p>
          </table:table-cell>
          <table:table-cell table:style-name="ce23" office:value-type="float" office:value="9262168">
            <text:p>92621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unstea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8">
            <text:p>10078588</text:p>
          </table:table-cell>
          <table:table-cell table:style-name="ce23" office:value-type="float" office:value="120862">
            <text:p>120862</text:p>
          </table:table-cell>
          <table:table-cell table:style-name="ce23" office:value-type="float" office:value="9262167">
            <text:p>92621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rowse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9">
            <text:p>10078589</text:p>
          </table:table-cell>
          <table:table-cell table:style-name="ce23" office:value-type="float" office:value="120856">
            <text:p>120856</text:p>
          </table:table-cell>
          <table:table-cell table:style-name="ce23" office:value-type="float" office:value="9262153">
            <text:p>92621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nton Abbott Community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1">
            <text:p>10078591</text:p>
          </table:table-cell>
          <table:table-cell table:style-name="ce23" office:value-type="float" office:value="120848">
            <text:p>120848</text:p>
          </table:table-cell>
          <table:table-cell table:style-name="ce23" office:value-type="float" office:value="9262138">
            <text:p>92621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ydon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2">
            <text:p>10078592</text:p>
          </table:table-cell>
          <table:table-cell table:style-name="ce23" office:value-type="float" office:value="120847">
            <text:p>120847</text:p>
          </table:table-cell>
          <table:table-cell table:style-name="ce23" office:value-type="float" office:value="9262135">
            <text:p>92621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cklands Community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3">
            <text:p>10078593</text:p>
          </table:table-cell>
          <table:table-cell table:style-name="ce23" office:value-type="float" office:value="120843">
            <text:p>120843</text:p>
          </table:table-cell>
          <table:table-cell table:style-name="ce23" office:value-type="float" office:value="9262130">
            <text:p>92621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ackheath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5">
            <text:p>10078595</text:p>
          </table:table-cell>
          <table:table-cell table:style-name="ce23" office:value-type="float" office:value="120825">
            <text:p>120825</text:p>
          </table:table-cell>
          <table:table-cell table:style-name="ce23" office:value-type="float" office:value="9262096">
            <text:p>92620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angham Village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6">
            <text:p>10078596</text:p>
          </table:table-cell>
          <table:table-cell table:style-name="ce23" office:value-type="float" office:value="120821">
            <text:p>120821</text:p>
          </table:table-cell>
          <table:table-cell table:style-name="ce23" office:value-type="float" office:value="9262087">
            <text:p>92620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t Community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7">
            <text:p>10078597</text:p>
          </table:table-cell>
          <table:table-cell table:style-name="ce23" office:value-type="float" office:value="120817">
            <text:p>120817</text:p>
          </table:table-cell>
          <table:table-cell table:style-name="ce23" office:value-type="float" office:value="9262081">
            <text:p>92620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vingham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8">
            <text:p>10078598</text:p>
          </table:table-cell>
          <table:table-cell table:style-name="ce23" office:value-type="float" office:value="120812">
            <text:p>120812</text:p>
          </table:table-cell>
          <table:table-cell table:style-name="ce23" office:value-type="float" office:value="9262070">
            <text:p>926207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Ellingham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0">
            <text:p>10078600</text:p>
          </table:table-cell>
          <table:table-cell table:style-name="ce23" office:value-type="float" office:value="120798">
            <text:p>120798</text:p>
          </table:table-cell>
          <table:table-cell table:style-name="ce23" office:value-type="float" office:value="9262038">
            <text:p>92620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by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1">
            <text:p>10078601</text:p>
          </table:table-cell>
          <table:table-cell table:style-name="ce23" office:value-type="float" office:value="120788">
            <text:p>120788</text:p>
          </table:table-cell>
          <table:table-cell table:style-name="ce23" office:value-type="float" office:value="9262017">
            <text:p>92620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ofiel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2">
            <text:p>10078602</text:p>
          </table:table-cell>
          <table:table-cell table:style-name="ce23" office:value-type="float" office:value="120784">
            <text:p>120784</text:p>
          </table:table-cell>
          <table:table-cell table:style-name="ce23" office:value-type="float" office:value="9262012">
            <text:p>92620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awburgh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3">
            <text:p>10078603</text:p>
          </table:table-cell>
          <table:table-cell table:style-name="ce23" office:value-type="float" office:value="120783">
            <text:p>120783</text:p>
          </table:table-cell>
          <table:table-cell table:style-name="ce23" office:value-type="float" office:value="9262010">
            <text:p>926201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rfor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4">
            <text:p>10078604</text:p>
          </table:table-cell>
          <table:table-cell table:style-name="ce23" office:value-type="float" office:value="120781">
            <text:p>120781</text:p>
          </table:table-cell>
          <table:table-cell table:style-name="ce23" office:value-type="float" office:value="9262007">
            <text:p>92620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cton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6">
            <text:p>10079016</text:p>
          </table:table-cell>
          <table:table-cell table:style-name="ce23" office:value-type="float" office:value="120795">
            <text:p>120795</text:p>
          </table:table-cell>
          <table:table-cell table:style-name="ce23" office:value-type="float" office:value="9262033">
            <text:p>92620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ister Junior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19">
            <text:p>10079119</text:p>
          </table:table-cell>
          <table:table-cell table:style-name="ce23" office:value-type="float" office:value="138795">
            <text:p>138795</text:p>
          </table:table-cell>
          <table:table-cell table:style-name="ce23" office:value-type="float" office:value="9262028">
            <text:p>92620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singham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4">
            <text:p>10079224</text:p>
          </table:table-cell>
          <table:table-cell table:style-name="ce23" office:value-type="float" office:value="121199">
            <text:p>121199</text:p>
          </table:table-cell>
          <table:table-cell table:style-name="ce23" office:value-type="float" office:value="9265209">
            <text:p>92652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rnham Broom Church of England Voluntary Aided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5">
            <text:p>10079225</text:p>
          </table:table-cell>
          <table:table-cell table:style-name="ce23" office:value-type="float" office:value="121150">
            <text:p>121150</text:p>
          </table:table-cell>
          <table:table-cell table:style-name="ce23" office:value-type="float" office:value="9263409">
            <text:p>92634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irhaven Church of England Voluntary Aide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6">
            <text:p>10079226</text:p>
          </table:table-cell>
          <table:table-cell table:style-name="ce23" office:value-type="float" office:value="121149">
            <text:p>121149</text:p>
          </table:table-cell>
          <table:table-cell table:style-name="ce23" office:value-type="float" office:value="9263408">
            <text:p>92634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Andrew's CofE VA Primary School, Lopham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7">
            <text:p>10079227</text:p>
          </table:table-cell>
          <table:table-cell table:style-name="ce23" office:value-type="float" office:value="121147">
            <text:p>121147</text:p>
          </table:table-cell>
          <table:table-cell table:style-name="ce23" office:value-type="float" office:value="9263406">
            <text:p>92634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pington and Bergh Apton Church of England Voluntary Aide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0">
            <text:p>10079230</text:p>
          </table:table-cell>
          <table:table-cell table:style-name="ce23" office:value-type="float" office:value="121128">
            <text:p>121128</text:p>
          </table:table-cell>
          <table:table-cell table:style-name="ce23" office:value-type="float" office:value="9263369">
            <text:p>92633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Church of England Voluntary Aided Primary School, Winfarthing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2">
            <text:p>10079232</text:p>
          </table:table-cell>
          <table:table-cell table:style-name="ce23" office:value-type="float" office:value="121123">
            <text:p>121123</text:p>
          </table:table-cell>
          <table:table-cell table:style-name="ce23" office:value-type="float" office:value="9263349">
            <text:p>92633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verstrand, the Belfry, Church of England Voluntary Aide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5">
            <text:p>10079235</text:p>
          </table:table-cell>
          <table:table-cell table:style-name="ce23" office:value-type="float" office:value="121117">
            <text:p>121117</text:p>
          </table:table-cell>
          <table:table-cell table:style-name="ce23" office:value-type="float" office:value="9263322">
            <text:p>92633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orncett St Peter Church of England Voluntary Aide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7">
            <text:p>10079237</text:p>
          </table:table-cell>
          <table:table-cell table:style-name="ce23" office:value-type="float" office:value="121110">
            <text:p>121110</text:p>
          </table:table-cell>
          <table:table-cell table:style-name="ce23" office:value-type="float" office:value="9263309">
            <text:p>92633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rleton Rode Church of England Voluntary Aide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8">
            <text:p>10079238</text:p>
          </table:table-cell>
          <table:table-cell table:style-name="ce23" office:value-type="float" office:value="121108">
            <text:p>121108</text:p>
          </table:table-cell>
          <table:table-cell table:style-name="ce23" office:value-type="float" office:value="9263306">
            <text:p>92633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akeney Church of England Voluntary Aided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1">
            <text:p>10079241</text:p>
          </table:table-cell>
          <table:table-cell table:style-name="ce23" office:value-type="float" office:value="121096">
            <text:p>121096</text:p>
          </table:table-cell>
          <table:table-cell table:style-name="ce23" office:value-type="float" office:value="9263139">
            <text:p>926313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ooke Voluntary Controlled Church of Englan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2">
            <text:p>10079242</text:p>
          </table:table-cell>
          <table:table-cell table:style-name="ce23" office:value-type="float" office:value="121095">
            <text:p>121095</text:p>
          </table:table-cell>
          <table:table-cell table:style-name="ce23" office:value-type="float" office:value="9263138">
            <text:p>92631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eningham VC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3">
            <text:p>10079243</text:p>
          </table:table-cell>
          <table:table-cell table:style-name="ce23" office:value-type="float" office:value="121093">
            <text:p>121093</text:p>
          </table:table-cell>
          <table:table-cell table:style-name="ce23" office:value-type="float" office:value="9263136">
            <text:p>92631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Nicholas Priory CofE VA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4">
            <text:p>10079244</text:p>
          </table:table-cell>
          <table:table-cell table:style-name="ce23" office:value-type="float" office:value="121092">
            <text:p>121092</text:p>
          </table:table-cell>
          <table:table-cell table:style-name="ce23" office:value-type="float" office:value="9263133">
            <text:p>92631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rpley CofE VC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5">
            <text:p>10079245</text:p>
          </table:table-cell>
          <table:table-cell table:style-name="ce23" office:value-type="float" office:value="121087">
            <text:p>121087</text:p>
          </table:table-cell>
          <table:table-cell table:style-name="ce23" office:value-type="float" office:value="9263127">
            <text:p>92631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Massingham CofE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6">
            <text:p>10079246</text:p>
          </table:table-cell>
          <table:table-cell table:style-name="ce23" office:value-type="float" office:value="121083">
            <text:p>121083</text:p>
          </table:table-cell>
          <table:table-cell table:style-name="ce23" office:value-type="float" office:value="9263121">
            <text:p>92631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nton Morley VC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7">
            <text:p>10079247</text:p>
          </table:table-cell>
          <table:table-cell table:style-name="ce23" office:value-type="float" office:value="121063">
            <text:p>121063</text:p>
          </table:table-cell>
          <table:table-cell table:style-name="ce23" office:value-type="float" office:value="9263088">
            <text:p>92630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urton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8">
            <text:p>10079248</text:p>
          </table:table-cell>
          <table:table-cell table:style-name="ce23" office:value-type="float" office:value="121054">
            <text:p>121054</text:p>
          </table:table-cell>
          <table:table-cell table:style-name="ce23" office:value-type="float" office:value="9263067">
            <text:p>92630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xlingham Nethergate CofE VC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9">
            <text:p>10079249</text:p>
          </table:table-cell>
          <table:table-cell table:style-name="ce23" office:value-type="float" office:value="121040">
            <text:p>121040</text:p>
          </table:table-cell>
          <table:table-cell table:style-name="ce23" office:value-type="float" office:value="9263038">
            <text:p>92630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pton Church of England Voluntary Aided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50">
            <text:p>10079250</text:p>
          </table:table-cell>
          <table:table-cell table:style-name="ce23" office:value-type="float" office:value="121026">
            <text:p>121026</text:p>
          </table:table-cell>
          <table:table-cell table:style-name="ce23" office:value-type="float" office:value="9263003">
            <text:p>92630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ill Voluntary Controlle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7">
            <text:p>10079657</text:p>
          </table:table-cell>
          <table:table-cell table:style-name="ce23" office:value-type="float" office:value="121059">
            <text:p>121059</text:p>
          </table:table-cell>
          <table:table-cell table:style-name="ce23" office:value-type="float" office:value="9263081">
            <text:p>92630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rtwood CofE VC Primary  &amp;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3">
            <text:p>10079923</text:p>
          </table:table-cell>
          <table:table-cell table:style-name="ce23" office:value-type="float" office:value="136536">
            <text:p>136536</text:p>
          </table:table-cell>
          <table:table-cell table:style-name="ce23" office:value-type="float" office:value="9263433">
            <text:p>92634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ly Meadows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4">
            <text:p>10079964</text:p>
          </table:table-cell>
          <table:table-cell table:style-name="ce23" office:value-type="float" office:value="134960">
            <text:p>134960</text:p>
          </table:table-cell>
          <table:table-cell table:style-name="ce23" office:value-type="float" office:value="9263425">
            <text:p>92634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tton Grove Primary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8">
            <text:p>10080108</text:p>
          </table:table-cell>
          <table:table-cell table:style-name="ce23" office:value-type="float" office:value="120995">
            <text:p>120995</text:p>
          </table:table-cell>
          <table:table-cell table:style-name="ce23" office:value-type="float" office:value="9262377">
            <text:p>92623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k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3">
            <text:p>10080383</text:p>
          </table:table-cell>
          <table:table-cell table:style-name="ce23" office:value-type="float" office:value="120988">
            <text:p>120988</text:p>
          </table:table-cell>
          <table:table-cell table:style-name="ce23" office:value-type="float" office:value="9262368">
            <text:p>92623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John of Gaunt Infant and Nurse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7">
            <text:p>10080427</text:p>
          </table:table-cell>
          <table:table-cell table:style-name="ce23" office:value-type="float" office:value="120908">
            <text:p>120908</text:p>
          </table:table-cell>
          <table:table-cell table:style-name="ce23" office:value-type="float" office:value="9262259">
            <text:p>92622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ffield Park Infant and Nursery School, Cromer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8">
            <text:p>10080428</text:p>
          </table:table-cell>
          <table:table-cell table:style-name="ce23" office:value-type="float" office:value="120853">
            <text:p>120853</text:p>
          </table:table-cell>
          <table:table-cell table:style-name="ce23" office:value-type="float" office:value="9262147">
            <text:p>92621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rowston Infant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27">
            <text:p>10080627</text:p>
          </table:table-cell>
          <table:table-cell table:style-name="ce23" office:value-type="float" office:value="121146">
            <text:p>121146</text:p>
          </table:table-cell>
          <table:table-cell table:style-name="ce23" office:value-type="float" office:value="9263405">
            <text:p>92634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VA Junior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0">
            <text:p>10080630</text:p>
          </table:table-cell>
          <table:table-cell table:style-name="ce23" office:value-type="float" office:value="121113">
            <text:p>121113</text:p>
          </table:table-cell>
          <table:table-cell table:style-name="ce23" office:value-type="float" office:value="9263313">
            <text:p>92633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ringleford CE VA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6">
            <text:p>10080726</text:p>
          </table:table-cell>
          <table:table-cell table:style-name="ce23" office:value-type="float" office:value="140033">
            <text:p>140033</text:p>
          </table:table-cell>
          <table:table-cell table:style-name="ce23" office:value-type="float" office:value="9262050">
            <text:p>92620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lover Hill VA Infant and Nurse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3">
            <text:p>10080733</text:p>
          </table:table-cell>
          <table:table-cell table:style-name="ce23" office:value-type="float" office:value="134964">
            <text:p>134964</text:p>
          </table:table-cell>
          <table:table-cell table:style-name="ce23" office:value-type="float" office:value="9263428">
            <text:p>92634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creation Road Infant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1">
            <text:p>10080921</text:p>
          </table:table-cell>
          <table:table-cell table:style-name="ce23" office:value-type="float" office:value="146060">
            <text:p>146060</text:p>
          </table:table-cell>
          <table:table-cell table:style-name="ce23" office:value-type="float" office:value="9263106">
            <text:p>92631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yton Church of England Primary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2">
            <text:p>10080922</text:p>
          </table:table-cell>
          <table:table-cell table:style-name="ce23" office:value-type="float" office:value="146062">
            <text:p>146062</text:p>
          </table:table-cell>
          <table:table-cell table:style-name="ce23" office:value-type="float" office:value="9263390">
            <text:p>926339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ndringham and West Newton Church of England Primary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3">
            <text:p>10080923</text:p>
          </table:table-cell>
          <table:table-cell table:style-name="ce23" office:value-type="float" office:value="146319">
            <text:p>146319</text:p>
          </table:table-cell>
          <table:table-cell table:style-name="ce23" office:value-type="float" office:value="9262203">
            <text:p>92622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lson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4">
            <text:p>10080924</text:p>
          </table:table-cell>
          <table:table-cell table:style-name="ce23" office:value-type="float" office:value="146237">
            <text:p>146237</text:p>
          </table:table-cell>
          <table:table-cell table:style-name="ce23" office:value-type="float" office:value="9264053">
            <text:p>9264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cham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8">
            <text:p>10081668</text:p>
          </table:table-cell>
          <table:table-cell table:style-name="ce23" office:value-type="float" office:value="146479">
            <text:p>146479</text:p>
          </table:table-cell>
          <table:table-cell table:style-name="ce23" office:value-type="float" office:value="9262308">
            <text:p>92623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usehold Infant &amp; Nurse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8">
            <text:p>10081938</text:p>
          </table:table-cell>
          <table:table-cell table:style-name="ce23" office:value-type="float" office:value="146550">
            <text:p>146550</text:p>
          </table:table-cell>
          <table:table-cell table:style-name="ce23" office:value-type="float" office:value="9262209">
            <text:p>92622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ightingale Infant &amp; Nurse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9">
            <text:p>10081939</text:p>
          </table:table-cell>
          <table:table-cell table:style-name="ce23" office:value-type="float" office:value="146558">
            <text:p>146558</text:p>
          </table:table-cell>
          <table:table-cell table:style-name="ce23" office:value-type="float" office:value="9262211">
            <text:p>92622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isley Church of England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79">
            <text:p>10082179</text:p>
          </table:table-cell>
          <table:table-cell table:style-name="ce23" office:value-type="float" office:value="146757">
            <text:p>146757</text:p>
          </table:table-cell>
          <table:table-cell table:style-name="ce23" office:value-type="float" office:value="9262217">
            <text:p>92622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nterton Primary School and Nursery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0">
            <text:p>10082230</text:p>
          </table:table-cell>
          <table:table-cell table:style-name="ce23" office:value-type="float" office:value="146692">
            <text:p>146692</text:p>
          </table:table-cell>
          <table:table-cell table:style-name="ce23" office:value-type="float" office:value="9262049">
            <text:p>92620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ss Infant Academy and Nursery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62">
            <text:p>10082962</text:p>
          </table:table-cell>
          <table:table-cell table:style-name="ce23" office:value-type="float" office:value="146711">
            <text:p>146711</text:p>
          </table:table-cell>
          <table:table-cell table:style-name="ce23" office:value-type="float" office:value="9262058">
            <text:p>926205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kenham Junior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63">
            <text:p>10082963</text:p>
          </table:table-cell>
          <table:table-cell table:style-name="ce23" office:value-type="float" office:value="146684">
            <text:p>146684</text:p>
          </table:table-cell>
          <table:table-cell table:style-name="ce23" office:value-type="float" office:value="9262393">
            <text:p>926239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kenham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2">
            <text:p>10083652</text:p>
          </table:table-cell>
          <table:table-cell table:style-name="ce23" office:value-type="float" office:value="146880">
            <text:p>146880</text:p>
          </table:table-cell>
          <table:table-cell table:style-name="ce23" office:value-type="float" office:value="9262362">
            <text:p>926236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sale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3">
            <text:p>10083653</text:p>
          </table:table-cell>
          <table:table-cell table:style-name="ce23" office:value-type="float" office:value="147247">
            <text:p>147247</text:p>
          </table:table-cell>
          <table:table-cell table:style-name="ce23" office:value-type="float" office:value="9262045">
            <text:p>92620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romer Junior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76">
            <text:p>10083776</text:p>
          </table:table-cell>
          <table:table-cell table:style-name="ce23" office:value-type="float" office:value="147092">
            <text:p>147092</text:p>
          </table:table-cell>
          <table:table-cell table:style-name="ce23" office:value-type="float" office:value="9262218">
            <text:p>92622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 House Farm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8">
            <text:p>10083908</text:p>
          </table:table-cell>
          <table:table-cell table:style-name="ce23" office:value-type="float" office:value="147322">
            <text:p>147322</text:p>
          </table:table-cell>
          <table:table-cell table:style-name="ce23" office:value-type="float" office:value="9262414">
            <text:p>92624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 Ruston Infant School &amp; Nursery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9">
            <text:p>10083909</text:p>
          </table:table-cell>
          <table:table-cell table:style-name="ce23" office:value-type="float" office:value="147321">
            <text:p>147321</text:p>
          </table:table-cell>
          <table:table-cell table:style-name="ce23" office:value-type="float" office:value="9262148">
            <text:p>926214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alham Infant School and Nurser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6">
            <text:p>10084186</text:p>
          </table:table-cell>
          <table:table-cell table:style-name="ce23" office:value-type="float" office:value="147415">
            <text:p>147415</text:p>
          </table:table-cell>
          <table:table-cell table:style-name="ce23" office:value-type="float" office:value="9263395">
            <text:p>92633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tha's Catholic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5">
            <text:p>10084735</text:p>
          </table:table-cell>
          <table:table-cell table:style-name="ce23" office:value-type="float" office:value="147567">
            <text:p>147567</text:p>
          </table:table-cell>
          <table:table-cell table:style-name="ce23" office:value-type="float" office:value="9262354">
            <text:p>92623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95">
            <text:p>10085895</text:p>
          </table:table-cell>
          <table:table-cell table:style-name="ce23" office:value-type="float" office:value="147969">
            <text:p>147969</text:p>
          </table:table-cell>
          <table:table-cell table:style-name="ce23" office:value-type="float" office:value="9262227">
            <text:p>92622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ton Junior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2">
            <text:p>10086142</text:p>
          </table:table-cell>
          <table:table-cell table:style-name="ce23" office:value-type="float" office:value="147940">
            <text:p>147940</text:p>
          </table:table-cell>
          <table:table-cell table:style-name="ce23" office:value-type="float" office:value="9263418">
            <text:p>92634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uebell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8">
            <text:p>10086708</text:p>
          </table:table-cell>
          <table:table-cell table:style-name="ce23" office:value-type="float" office:value="147857">
            <text:p>147857</text:p>
          </table:table-cell>
          <table:table-cell table:style-name="ce23" office:value-type="float" office:value="9262221">
            <text:p>92622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ymondham College Prep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3">
            <text:p>10086743</text:p>
          </table:table-cell>
          <table:table-cell table:style-name="ce23" office:value-type="float" office:value="148152">
            <text:p>148152</text:p>
          </table:table-cell>
          <table:table-cell table:style-name="ce23" office:value-type="float" office:value="9262231">
            <text:p>92622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ston Church of England Primary Academy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4">
            <text:p>10086744</text:p>
          </table:table-cell>
          <table:table-cell table:style-name="ce23" office:value-type="float" office:value="148151">
            <text:p>148151</text:p>
          </table:table-cell>
          <table:table-cell table:style-name="ce23" office:value-type="float" office:value="9262230">
            <text:p>92622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arker's Church of England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7">
            <text:p>10086827</text:p>
          </table:table-cell>
          <table:table-cell table:style-name="ce23" office:value-type="float" office:value="148119">
            <text:p>148119</text:p>
          </table:table-cell>
          <table:table-cell table:style-name="ce23" office:value-type="float" office:value="9262406">
            <text:p>92624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town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8">
            <text:p>10087058</text:p>
          </table:table-cell>
          <table:table-cell table:style-name="ce23" office:value-type="float" office:value="148237">
            <text:p>148237</text:p>
          </table:table-cell>
          <table:table-cell table:style-name="ce23" office:value-type="float" office:value="9262242">
            <text:p>926224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boldisham Church of England Primary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2">
            <text:p>10087062</text:p>
          </table:table-cell>
          <table:table-cell table:style-name="ce23" office:value-type="float" office:value="148232">
            <text:p>148232</text:p>
          </table:table-cell>
          <table:table-cell table:style-name="ce23" office:value-type="float" office:value="9262238">
            <text:p>92622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wton Flotman Church of England Primary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2">
            <text:p>10088742</text:p>
          </table:table-cell>
          <table:table-cell table:style-name="ce23" office:value-type="float" office:value="148572">
            <text:p>148572</text:p>
          </table:table-cell>
          <table:table-cell table:style-name="ce23" office:value-type="float" office:value="9267005">
            <text:p>92670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e Park Specialist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20">
            <text:p>10088920</text:p>
          </table:table-cell>
          <table:table-cell table:style-name="ce23" office:value-type="float" office:value="148668">
            <text:p>148668</text:p>
          </table:table-cell>
          <table:table-cell table:style-name="ce23" office:value-type="float" office:value="9262069">
            <text:p>92620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Dunham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2">
            <text:p>10089422</text:p>
          </table:table-cell>
          <table:table-cell table:style-name="ce23" office:value-type="float" office:value="148822">
            <text:p>148822</text:p>
          </table:table-cell>
          <table:table-cell table:style-name="ce23" office:value-type="float" office:value="9265217">
            <text:p>92652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ocking Church of England Primary Academy and Nurser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3">
            <text:p>10089423</text:p>
          </table:table-cell>
          <table:table-cell table:style-name="ce23" office:value-type="float" office:value="148821">
            <text:p>148821</text:p>
          </table:table-cell>
          <table:table-cell table:style-name="ce23" office:value-type="float" office:value="9263377">
            <text:p>92633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ancaster CofE Primary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93">
            <text:p>10089693</text:p>
          </table:table-cell>
          <table:table-cell table:style-name="ce23" office:value-type="float" office:value="148859">
            <text:p>148859</text:p>
          </table:table-cell>
          <table:table-cell table:style-name="ce23" office:value-type="float" office:value="9267011">
            <text:p>92670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ke of Lancaster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59">
            <text:p>10090159</text:p>
          </table:table-cell>
          <table:table-cell table:style-name="ce23" office:value-type="float" office:value="148996">
            <text:p>148996</text:p>
          </table:table-cell>
          <table:table-cell table:style-name="ce23" office:value-type="float" office:value="9263339">
            <text:p>926333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rley Church of England Primary Academy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0">
            <text:p>10090160</text:p>
          </table:table-cell>
          <table:table-cell table:style-name="ce23" office:value-type="float" office:value="148995">
            <text:p>148995</text:p>
          </table:table-cell>
          <table:table-cell table:style-name="ce23" office:value-type="float" office:value="9263083">
            <text:p>92630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acolneston Church of England Primary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1">
            <text:p>10090161</text:p>
          </table:table-cell>
          <table:table-cell table:style-name="ce23" office:value-type="float" office:value="148994">
            <text:p>148994</text:p>
          </table:table-cell>
          <table:table-cell table:style-name="ce23" office:value-type="float" office:value="9263001">
            <text:p>9263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burgh With Denton Church of England Primary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2">
            <text:p>10090892</text:p>
          </table:table-cell>
          <table:table-cell table:style-name="ce23" office:value-type="float" office:value="148618">
            <text:p>148618</text:p>
          </table:table-cell>
          <table:table-cell table:style-name="ce23" office:value-type="float" office:value="9267008">
            <text:p>92670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ridge Easton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62">
            <text:p>10091162</text:p>
          </table:table-cell>
          <table:table-cell table:style-name="ce23" office:value-type="float" office:value="149197">
            <text:p>149197</text:p>
          </table:table-cell>
          <table:table-cell table:style-name="ce23" office:value-type="float" office:value="9264034">
            <text:p>92640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Harleston Sancroft Academy (a 3-16 Church of England School)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85">
            <text:p>10091385</text:p>
          </table:table-cell>
          <table:table-cell table:style-name="ce23" office:value-type="float" office:value="149415">
            <text:p>149415</text:p>
          </table:table-cell>
          <table:table-cell table:style-name="ce23" office:value-type="float" office:value="9263145">
            <text:p>92631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yng Church of England Primary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6">
            <text:p>10091616</text:p>
          </table:table-cell>
          <table:table-cell table:style-name="ce23" office:value-type="float" office:value="149516">
            <text:p>149516</text:p>
          </table:table-cell>
          <table:table-cell table:style-name="ce23" office:value-type="float" office:value="9262121">
            <text:p>92621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5">
            <text:p>10091665</text:p>
          </table:table-cell>
          <table:table-cell table:style-name="ce23" office:value-type="float" office:value="149502">
            <text:p>149502</text:p>
          </table:table-cell>
          <table:table-cell table:style-name="ce23" office:value-type="float" office:value="9263068">
            <text:p>92630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ole Church of England Primary Academ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00">
            <text:p>10092000</text:p>
          </table:table-cell>
          <table:table-cell table:style-name="ce23" office:value-type="float" office:value="149636">
            <text:p>149636</text:p>
          </table:table-cell>
          <table:table-cell table:style-name="ce23" office:value-type="float" office:value="9262243">
            <text:p>92622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sway Junior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9">
            <text:p>10092389</text:p>
          </table:table-cell>
          <table:table-cell table:style-name="ce23" office:value-type="float" office:value="149744">
            <text:p>149744</text:p>
          </table:table-cell>
          <table:table-cell table:style-name="ce23" office:value-type="float" office:value="9263373">
            <text:p>92633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Yaxham Church of England Primary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3">
            <text:p>10092603</text:p>
          </table:table-cell>
          <table:table-cell table:style-name="ce23" office:value-type="float" office:value="149879">
            <text:p>149879</text:p>
          </table:table-cell>
          <table:table-cell table:style-name="ce23" office:value-type="float" office:value="9265205">
            <text:p>92652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 Church of England Infant and Nursery Academy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4">
            <text:p>10092604</text:p>
          </table:table-cell>
          <table:table-cell table:style-name="ce23" office:value-type="float" office:value="149878">
            <text:p>149878</text:p>
          </table:table-cell>
          <table:table-cell table:style-name="ce23" office:value-type="float" office:value="9263329">
            <text:p>92633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Plumstead Church of England Prim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5">
            <text:p>10092605</text:p>
          </table:table-cell>
          <table:table-cell table:style-name="ce23" office:value-type="float" office:value="149877">
            <text:p>149877</text:p>
          </table:table-cell>
          <table:table-cell table:style-name="ce23" office:value-type="float" office:value="9263000">
            <text:p>92630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cle Church of England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72">
            <text:p>10092772</text:p>
          </table:table-cell>
          <table:table-cell table:style-name="ce23" office:value-type="float" office:value="149896">
            <text:p>149896</text:p>
          </table:table-cell>
          <table:table-cell table:style-name="ce23" office:value-type="float" office:value="9262250">
            <text:p>92622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sway Infant Academy and Nurser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7">
            <text:p>10093017</text:p>
          </table:table-cell>
          <table:table-cell table:style-name="ce23" office:value-type="float" office:value="150063">
            <text:p>150063</text:p>
          </table:table-cell>
          <table:table-cell table:style-name="ce23" office:value-type="float" office:value="9263354">
            <text:p>92633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hurch of England Primary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8">
            <text:p>10093018</text:p>
          </table:table-cell>
          <table:table-cell table:style-name="ce23" office:value-type="float" office:value="150067">
            <text:p>150067</text:p>
          </table:table-cell>
          <table:table-cell table:style-name="ce23" office:value-type="float" office:value="9263037">
            <text:p>92630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ppisburgh Church of England Primary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6">
            <text:p>10093276</text:p>
          </table:table-cell>
          <table:table-cell table:style-name="ce23" office:value-type="float" office:value="150160">
            <text:p>150160</text:p>
          </table:table-cell>
          <table:table-cell table:style-name="ce23" office:value-type="float" office:value="9262254">
            <text:p>92622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bert Kett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90">
            <text:p>10093490</text:p>
          </table:table-cell>
          <table:table-cell table:style-name="ce23" office:value-type="float" office:value="150175">
            <text:p>150175</text:p>
          </table:table-cell>
          <table:table-cell table:style-name="ce23" office:value-type="float" office:value="9263315">
            <text:p>92633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rsham Church of England  Primary Academy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33">
            <text:p>10093633</text:p>
          </table:table-cell>
          <table:table-cell table:style-name="ce23" office:value-type="float" office:value="150265">
            <text:p>150265</text:p>
          </table:table-cell>
          <table:table-cell table:style-name="ce23" office:value-type="float" office:value="9267012">
            <text:p>92670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en Rivers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9">
            <text:p>10093669</text:p>
          </table:table-cell>
          <table:table-cell table:style-name="ce23" office:value-type="float" office:value="150249">
            <text:p>150249</text:p>
          </table:table-cell>
          <table:table-cell table:style-name="ce23" office:value-type="float" office:value="9263045">
            <text:p>92630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ckling CofE Infants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0">
            <text:p>10094300</text:p>
          </table:table-cell>
          <table:table-cell table:style-name="ce23" office:value-type="float" office:value="150490">
            <text:p>150490</text:p>
          </table:table-cell>
          <table:table-cell table:style-name="ce23" office:value-type="float" office:value="9263404">
            <text:p>92634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Stibbard Church of England Primary Academy and Nurser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33">
            <text:p>10094333</text:p>
          </table:table-cell>
          <table:table-cell table:style-name="ce23" office:value-type="float" office:value="150451">
            <text:p>150451</text:p>
          </table:table-cell>
          <table:table-cell table:style-name="ce23" office:value-type="float" office:value="9262255">
            <text:p>926225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ward Junior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57">
            <text:p>10094457</text:p>
          </table:table-cell>
          <table:table-cell table:style-name="ce23" office:value-type="float" office:value="150354">
            <text:p>150354</text:p>
          </table:table-cell>
          <table:table-cell table:style-name="ce23" office:value-type="float" office:value="9261113">
            <text:p>92611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UET Compass Academy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59">
            <text:p>10094459</text:p>
          </table:table-cell>
          <table:table-cell table:style-name="ce23" office:value-type="float" office:value="150666">
            <text:p>150666</text:p>
          </table:table-cell>
          <table:table-cell table:style-name="ce23" office:value-type="float" office:value="9262301">
            <text:p>92623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man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0">
            <text:p>10094460</text:p>
          </table:table-cell>
          <table:table-cell table:style-name="ce23" office:value-type="float" office:value="150665">
            <text:p>150665</text:p>
          </table:table-cell>
          <table:table-cell table:style-name="ce23" office:value-type="float" office:value="9262300">
            <text:p>92623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man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7">
            <text:p>10094497</text:p>
          </table:table-cell>
          <table:table-cell table:style-name="ce23" office:value-type="float" office:value="150625">
            <text:p>150625</text:p>
          </table:table-cell>
          <table:table-cell table:style-name="ce23" office:value-type="float" office:value="9262256">
            <text:p>92622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Elmham Church of England Prima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33">
            <text:p>10094533</text:p>
          </table:table-cell>
          <table:table-cell table:style-name="ce23" office:value-type="float" office:value="150583">
            <text:p>150583</text:p>
          </table:table-cell>
          <table:table-cell table:style-name="ce23" office:value-type="float" office:value="9263146">
            <text:p>92631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tfield CofE Primary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34">
            <text:p>10094534</text:p>
          </table:table-cell>
          <table:table-cell table:style-name="ce23" office:value-type="float" office:value="150582">
            <text:p>150582</text:p>
          </table:table-cell>
          <table:table-cell table:style-name="ce23" office:value-type="float" office:value="9263079">
            <text:p>92630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tton Church of England Infant Acdem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59">
            <text:p>10096059</text:p>
          </table:table-cell>
          <table:table-cell table:style-name="ce23" office:value-type="float" office:value="151217">
            <text:p>151217</text:p>
          </table:table-cell>
          <table:table-cell table:style-name="ce23" office:value-type="float" office:value="9262270">
            <text:p>926227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cred Heart Catholic Primary School, Swaffham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414">
            <text:p>10096414</text:p>
          </table:table-cell>
          <table:table-cell table:style-name="ce23" office:value-type="float" office:value="151308">
            <text:p>151308</text:p>
          </table:table-cell>
          <table:table-cell table:style-name="ce23" office:value-type="float" office:value="9262273">
            <text:p>92622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Valley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