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Telford and Wreki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26">
            <text:p>10015526</text:p>
          </table:table-cell>
          <table:table-cell table:style-name="ce23" office:value-type="float" office:value="123629">
            <text:p>123629</text:p>
          </table:table-cell>
          <table:table-cell table:style-name="ce23" office:value-type="float" office:value="8947001">
            <text:p>894700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aughton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69">
            <text:p>10016969</text:p>
          </table:table-cell>
          <table:table-cell table:style-name="ce23" office:value-type="float" office:value="123635">
            <text:p>123635</text:p>
          </table:table-cell>
          <table:table-cell table:style-name="ce23" office:value-type="float" office:value="8947017">
            <text:p>894701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he Bridge at HLC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743">
            <text:p>10032743</text:p>
          </table:table-cell>
          <table:table-cell table:style-name="ce23" office:value-type="float" office:value="136439">
            <text:p>136439</text:p>
          </table:table-cell>
          <table:table-cell table:style-name="ce23" office:value-type="float" office:value="8942181">
            <text:p>894218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Priorslee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99">
            <text:p>10053399</text:p>
          </table:table-cell>
          <table:table-cell table:style-name="ce23" office:value-type="float" office:value="141699">
            <text:p>141699</text:p>
          </table:table-cell>
          <table:table-cell table:style-name="ce23" office:value-type="float" office:value="8942000">
            <text:p>894200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wley Village Academ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4">
            <text:p>10056134</text:p>
          </table:table-cell>
          <table:table-cell table:style-name="ce23" office:value-type="float" office:value="142705">
            <text:p>142705</text:p>
          </table:table-cell>
          <table:table-cell table:style-name="ce23" office:value-type="float" office:value="8943369">
            <text:p>894336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Grange Park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33">
            <text:p>10056433</text:p>
          </table:table-cell>
          <table:table-cell table:style-name="ce23" office:value-type="float" office:value="142785">
            <text:p>142785</text:p>
          </table:table-cell>
          <table:table-cell table:style-name="ce23" office:value-type="float" office:value="8942002">
            <text:p>894200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awley Church of England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24">
            <text:p>10066624</text:p>
          </table:table-cell>
          <table:table-cell table:style-name="ce23" office:value-type="float" office:value="144942">
            <text:p>144942</text:p>
          </table:table-cell>
          <table:table-cell table:style-name="ce23" office:value-type="float" office:value="8942034">
            <text:p>894203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adley Learning Community - Primary Phase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7">
            <text:p>10067077</text:p>
          </table:table-cell>
          <table:table-cell table:style-name="ce23" office:value-type="float" office:value="145745">
            <text:p>145745</text:p>
          </table:table-cell>
          <table:table-cell table:style-name="ce23" office:value-type="float" office:value="8942004">
            <text:p>894200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indmill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72">
            <text:p>10068472</text:p>
          </table:table-cell>
          <table:table-cell table:style-name="ce23" office:value-type="float" office:value="146026">
            <text:p>146026</text:p>
          </table:table-cell>
          <table:table-cell table:style-name="ce23" office:value-type="float" office:value="8942201">
            <text:p>894220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Redhill Primary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5">
            <text:p>10068735</text:p>
          </table:table-cell>
          <table:table-cell table:style-name="ce23" office:value-type="float" office:value="123349">
            <text:p>123349</text:p>
          </table:table-cell>
          <table:table-cell table:style-name="ce23" office:value-type="float" office:value="8941100">
            <text:p>894110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he Linden Centre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6">
            <text:p>10069246</text:p>
          </table:table-cell>
          <table:table-cell table:style-name="ce23" office:value-type="float" office:value="123456">
            <text:p>123456</text:p>
          </table:table-cell>
          <table:table-cell table:style-name="ce23" office:value-type="float" office:value="8942200">
            <text:p>894220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ollinswood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7">
            <text:p>10069247</text:p>
          </table:table-cell>
          <table:table-cell table:style-name="ce23" office:value-type="float" office:value="123445">
            <text:p>123445</text:p>
          </table:table-cell>
          <table:table-cell table:style-name="ce23" office:value-type="float" office:value="8942176">
            <text:p>894217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John Randall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8">
            <text:p>10069248</text:p>
          </table:table-cell>
          <table:table-cell table:style-name="ce23" office:value-type="float" office:value="123441">
            <text:p>123441</text:p>
          </table:table-cell>
          <table:table-cell table:style-name="ce23" office:value-type="float" office:value="8942172">
            <text:p>894217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Randlay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9">
            <text:p>10069249</text:p>
          </table:table-cell>
          <table:table-cell table:style-name="ce23" office:value-type="float" office:value="123438">
            <text:p>123438</text:p>
          </table:table-cell>
          <table:table-cell table:style-name="ce23" office:value-type="float" office:value="8942168">
            <text:p>894216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dygrov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33">
            <text:p>10069433</text:p>
          </table:table-cell>
          <table:table-cell table:style-name="ce23" office:value-type="float" office:value="133300">
            <text:p>133300</text:p>
          </table:table-cell>
          <table:table-cell table:style-name="ce23" office:value-type="float" office:value="8942203">
            <text:p>894220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Newdale Primary School &amp;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34">
            <text:p>10069434</text:p>
          </table:table-cell>
          <table:table-cell table:style-name="ce23" office:value-type="float" office:value="133270">
            <text:p>133270</text:p>
          </table:table-cell>
          <table:table-cell table:style-name="ce23" office:value-type="float" office:value="8943366">
            <text:p>894336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Old Park Primary School</text:p>
          </table:table-cell>
          <table:table-cell table:style-name="ce25" office:value-type="float" office:value="20630">
            <text:p>£20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9">
            <text:p>10069619</text:p>
          </table:table-cell>
          <table:table-cell table:style-name="ce23" office:value-type="float" office:value="123435">
            <text:p>123435</text:p>
          </table:table-cell>
          <table:table-cell table:style-name="ce23" office:value-type="float" office:value="8945203">
            <text:p>894520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oorfield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77">
            <text:p>10070277</text:p>
          </table:table-cell>
          <table:table-cell table:style-name="ce23" office:value-type="float" office:value="104939">
            <text:p>104939</text:p>
          </table:table-cell>
          <table:table-cell table:style-name="ce23" office:value-type="float" office:value="8943364">
            <text:p>894336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hort Wood Primary School</text:p>
          </table:table-cell>
          <table:table-cell table:style-name="ce25" office:value-type="float" office:value="20150">
            <text:p>£20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44">
            <text:p>10071244</text:p>
          </table:table-cell>
          <table:table-cell table:style-name="ce23" office:value-type="float" office:value="123451">
            <text:p>123451</text:p>
          </table:table-cell>
          <table:table-cell table:style-name="ce23" office:value-type="float" office:value="8942191">
            <text:p>894219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eagues Bridge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0">
            <text:p>10071730</text:p>
          </table:table-cell>
          <table:table-cell table:style-name="ce23" office:value-type="float" office:value="135031">
            <text:p>135031</text:p>
          </table:table-cell>
          <table:table-cell table:style-name="ce23" office:value-type="float" office:value="8943363">
            <text:p>894336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0">
            <text:p>10072790</text:p>
          </table:table-cell>
          <table:table-cell table:style-name="ce23" office:value-type="float" office:value="123406">
            <text:p>123406</text:p>
          </table:table-cell>
          <table:table-cell table:style-name="ce23" office:value-type="float" office:value="8942116">
            <text:p>894211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rockwardine Wood Infant School and Nursery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2">
            <text:p>10072792</text:p>
          </table:table-cell>
          <table:table-cell table:style-name="ce23" office:value-type="float" office:value="123384">
            <text:p>123384</text:p>
          </table:table-cell>
          <table:table-cell table:style-name="ce23" office:value-type="float" office:value="8942074">
            <text:p>894207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Newport Infant School and Nursery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3">
            <text:p>10072793</text:p>
          </table:table-cell>
          <table:table-cell table:style-name="ce23" office:value-type="float" office:value="123364">
            <text:p>123364</text:p>
          </table:table-cell>
          <table:table-cell table:style-name="ce23" office:value-type="float" office:value="8942041">
            <text:p>894204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onnington Wood Infant School and Nursery Centre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4">
            <text:p>10072794</text:p>
          </table:table-cell>
          <table:table-cell table:style-name="ce23" office:value-type="float" office:value="123358">
            <text:p>123358</text:p>
          </table:table-cell>
          <table:table-cell table:style-name="ce23" office:value-type="float" office:value="8942033">
            <text:p>894203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hurch Aston Infant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9">
            <text:p>10072949</text:p>
          </table:table-cell>
          <table:table-cell table:style-name="ce23" office:value-type="float" office:value="123429">
            <text:p>123429</text:p>
          </table:table-cell>
          <table:table-cell table:style-name="ce23" office:value-type="float" office:value="8942153">
            <text:p>894215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olmer Lake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0">
            <text:p>10072950</text:p>
          </table:table-cell>
          <table:table-cell table:style-name="ce23" office:value-type="float" office:value="123404">
            <text:p>123404</text:p>
          </table:table-cell>
          <table:table-cell table:style-name="ce23" office:value-type="float" office:value="8942112">
            <text:p>894211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ombridge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4">
            <text:p>10073094</text:p>
          </table:table-cell>
          <table:table-cell table:style-name="ce23" office:value-type="float" office:value="123370">
            <text:p>123370</text:p>
          </table:table-cell>
          <table:table-cell table:style-name="ce23" office:value-type="float" office:value="8942051">
            <text:p>894205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igh Ercall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2">
            <text:p>10073632</text:p>
          </table:table-cell>
          <table:table-cell table:style-name="ce23" office:value-type="float" office:value="132086">
            <text:p>132086</text:p>
          </table:table-cell>
          <table:table-cell table:style-name="ce23" office:value-type="float" office:value="8942202">
            <text:p>894220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ir Alexander Fleming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8">
            <text:p>10073898</text:p>
          </table:table-cell>
          <table:table-cell table:style-name="ce23" office:value-type="float" office:value="123453">
            <text:p>123453</text:p>
          </table:table-cell>
          <table:table-cell table:style-name="ce23" office:value-type="float" office:value="8942195">
            <text:p>894219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uxto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01">
            <text:p>10073901</text:p>
          </table:table-cell>
          <table:table-cell table:style-name="ce23" office:value-type="float" office:value="123443">
            <text:p>123443</text:p>
          </table:table-cell>
          <table:table-cell table:style-name="ce23" office:value-type="float" office:value="8942174">
            <text:p>894217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aptain Webb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09">
            <text:p>10073909</text:p>
          </table:table-cell>
          <table:table-cell table:style-name="ce23" office:value-type="float" office:value="123378">
            <text:p>123378</text:p>
          </table:table-cell>
          <table:table-cell table:style-name="ce23" office:value-type="float" office:value="8942062">
            <text:p>894206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illeshall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10">
            <text:p>10073910</text:p>
          </table:table-cell>
          <table:table-cell table:style-name="ce23" office:value-type="float" office:value="123377">
            <text:p>123377</text:p>
          </table:table-cell>
          <table:table-cell table:style-name="ce23" office:value-type="float" office:value="8942061">
            <text:p>894206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wley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8">
            <text:p>10075808</text:p>
          </table:table-cell>
          <table:table-cell table:style-name="ce23" office:value-type="float" office:value="123520">
            <text:p>123520</text:p>
          </table:table-cell>
          <table:table-cell table:style-name="ce23" office:value-type="float" office:value="8943129">
            <text:p>894312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rockwardine Wood Church of England Junior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29">
            <text:p>10076329</text:p>
          </table:table-cell>
          <table:table-cell table:style-name="ce23" office:value-type="float" office:value="123542">
            <text:p>123542</text:p>
          </table:table-cell>
          <table:table-cell table:style-name="ce23" office:value-type="float" office:value="8943315">
            <text:p>894331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oalbrookdale and Ironbridge CofE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39">
            <text:p>10076339</text:p>
          </table:table-cell>
          <table:table-cell table:style-name="ce23" office:value-type="float" office:value="123505">
            <text:p>123505</text:p>
          </table:table-cell>
          <table:table-cell table:style-name="ce23" office:value-type="float" office:value="8943109">
            <text:p>894310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ibberton Church of England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9">
            <text:p>10078099</text:p>
          </table:table-cell>
          <table:table-cell table:style-name="ce23" office:value-type="float" office:value="123526">
            <text:p>123526</text:p>
          </table:table-cell>
          <table:table-cell table:style-name="ce23" office:value-type="float" office:value="8943152">
            <text:p>894315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John Fletcher of Madeley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8">
            <text:p>10079348</text:p>
          </table:table-cell>
          <table:table-cell table:style-name="ce23" office:value-type="float" office:value="123557">
            <text:p>123557</text:p>
          </table:table-cell>
          <table:table-cell table:style-name="ce23" office:value-type="float" office:value="8943358">
            <text:p>894335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Matthew's Church of England Aided Primary School and Nursery Centre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53">
            <text:p>10079353</text:p>
          </table:table-cell>
          <table:table-cell table:style-name="ce23" office:value-type="float" office:value="123527">
            <text:p>123527</text:p>
          </table:table-cell>
          <table:table-cell table:style-name="ce23" office:value-type="float" office:value="8943154">
            <text:p>894315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George's Church of England Primary School</text:p>
          </table:table-cell>
          <table:table-cell table:style-name="ce25" office:value-type="float" office:value="20610">
            <text:p>£20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1">
            <text:p>10079941</text:p>
          </table:table-cell>
          <table:table-cell table:style-name="ce23" office:value-type="float" office:value="135496">
            <text:p>135496</text:p>
          </table:table-cell>
          <table:table-cell table:style-name="ce23" office:value-type="float" office:value="8943368">
            <text:p>894336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othill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6">
            <text:p>10079946</text:p>
          </table:table-cell>
          <table:table-cell table:style-name="ce23" office:value-type="float" office:value="135244">
            <text:p>135244</text:p>
          </table:table-cell>
          <table:table-cell table:style-name="ce23" office:value-type="float" office:value="8943367">
            <text:p>894336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ightmoor Villag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88">
            <text:p>10080288</text:p>
          </table:table-cell>
          <table:table-cell table:style-name="ce23" office:value-type="float" office:value="123556">
            <text:p>123556</text:p>
          </table:table-cell>
          <table:table-cell table:style-name="ce23" office:value-type="float" office:value="8943357">
            <text:p>894335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44">
            <text:p>10080544</text:p>
          </table:table-cell>
          <table:table-cell table:style-name="ce23" office:value-type="float" office:value="123496">
            <text:p>123496</text:p>
          </table:table-cell>
          <table:table-cell table:style-name="ce23" office:value-type="float" office:value="8943091">
            <text:p>894309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Lawrence Church of England Voluntary Controlle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46">
            <text:p>10080546</text:p>
          </table:table-cell>
          <table:table-cell table:style-name="ce23" office:value-type="float" office:value="123489">
            <text:p>123489</text:p>
          </table:table-cell>
          <table:table-cell table:style-name="ce23" office:value-type="float" office:value="8943082">
            <text:p>894308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Newport Church of England Voluntary Controlled Junior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55">
            <text:p>10080555</text:p>
          </table:table-cell>
          <table:table-cell table:style-name="ce23" office:value-type="float" office:value="123474">
            <text:p>123474</text:p>
          </table:table-cell>
          <table:table-cell table:style-name="ce23" office:value-type="float" office:value="8943039">
            <text:p>894303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eter's Church of England Controlled Primary School and Nurse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56">
            <text:p>10080556</text:p>
          </table:table-cell>
          <table:table-cell table:style-name="ce23" office:value-type="float" office:value="123473">
            <text:p>123473</text:p>
          </table:table-cell>
          <table:table-cell table:style-name="ce23" office:value-type="float" office:value="8943035">
            <text:p>894303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onnington Wood CofE Voluntary Controlled Junior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12">
            <text:p>10085012</text:p>
          </table:table-cell>
          <table:table-cell table:style-name="ce23" office:value-type="float" office:value="147579">
            <text:p>147579</text:p>
          </table:table-cell>
          <table:table-cell table:style-name="ce23" office:value-type="float" office:value="8942204">
            <text:p>894220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rekin View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9">
            <text:p>10087299</text:p>
          </table:table-cell>
          <table:table-cell table:style-name="ce23" office:value-type="float" office:value="148314">
            <text:p>148314</text:p>
          </table:table-cell>
          <table:table-cell table:style-name="ce23" office:value-type="float" office:value="8942038">
            <text:p>894203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rudgington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2">
            <text:p>10088872</text:p>
          </table:table-cell>
          <table:table-cell table:style-name="ce23" office:value-type="float" office:value="148716">
            <text:p>148716</text:p>
          </table:table-cell>
          <table:table-cell table:style-name="ce23" office:value-type="float" office:value="8943157">
            <text:p>894315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eter's Bratton Church of England Academ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52">
            <text:p>10091152</text:p>
          </table:table-cell>
          <table:table-cell table:style-name="ce23" office:value-type="float" office:value="149309">
            <text:p>149309</text:p>
          </table:table-cell>
          <table:table-cell table:style-name="ce23" office:value-type="float" office:value="8942128">
            <text:p>894212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ntern Academy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8">
            <text:p>10093038</text:p>
          </table:table-cell>
          <table:table-cell table:style-name="ce23" office:value-type="float" office:value="149446">
            <text:p>149446</text:p>
          </table:table-cell>
          <table:table-cell table:style-name="ce23" office:value-type="float" office:value="8942005">
            <text:p>894200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Allscott Meads Primary Academy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67">
            <text:p>10093867</text:p>
          </table:table-cell>
          <table:table-cell table:style-name="ce23" office:value-type="float" office:value="150401">
            <text:p>150401</text:p>
          </table:table-cell>
          <table:table-cell table:style-name="ce23" office:value-type="float" office:value="8943356">
            <text:p>894335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11">
            <text:p>10094311</text:p>
          </table:table-cell>
          <table:table-cell table:style-name="ce23" office:value-type="float" office:value="150527">
            <text:p>150527</text:p>
          </table:table-cell>
          <table:table-cell table:style-name="ce23" office:value-type="float" office:value="8942190">
            <text:p>894219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Apley Wood Primary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2">
            <text:p>10094742</text:p>
          </table:table-cell>
          <table:table-cell table:style-name="ce23" office:value-type="float" office:value="150710">
            <text:p>150710</text:p>
          </table:table-cell>
          <table:table-cell table:style-name="ce23" office:value-type="float" office:value="8942006">
            <text:p>894200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Aqueduct Primary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5">
            <text:p>10095755</text:p>
          </table:table-cell>
          <table:table-cell table:style-name="ce23" office:value-type="float" office:value="151100">
            <text:p>151100</text:p>
          </table:table-cell>
          <table:table-cell table:style-name="ce23" office:value-type="float" office:value="8943352">
            <text:p>894335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eter and St Paul Catholic Primary School, A Voluntary Academ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50">
            <text:p>10095850</text:p>
          </table:table-cell>
          <table:table-cell table:style-name="ce23" office:value-type="float" office:value="151101">
            <text:p>151101</text:p>
          </table:table-cell>
          <table:table-cell table:style-name="ce23" office:value-type="float" office:value="8943359">
            <text:p>894335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Luke's Catholic Primary School, a Voluntary Academy.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23">
            <text:p>10098023</text:p>
          </table:table-cell>
          <table:table-cell table:style-name="ce23" office:value-type="float" office:value="151855">
            <text:p>151855</text:p>
          </table:table-cell>
          <table:table-cell table:style-name="ce23" office:value-type="float" office:value="8943361">
            <text:p>894336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illbrook Primary School and Nurser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25">
            <text:p>10098025</text:p>
          </table:table-cell>
          <table:table-cell table:style-name="ce23" office:value-type="float" office:value="151853">
            <text:p>151853</text:p>
          </table:table-cell>
          <table:table-cell table:style-name="ce23" office:value-type="float" office:value="8942158">
            <text:p>894215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illiam Reynolds Primary School and Nurser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30">
            <text:p>10098030</text:p>
          </table:table-cell>
          <table:table-cell table:style-name="ce23" office:value-type="float" office:value="151842">
            <text:p>151842</text:p>
          </table:table-cell>
          <table:table-cell table:style-name="ce23" office:value-type="float" office:value="8943362">
            <text:p>894336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eadows Primary School and Nurser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801">
            <text:p>10098801</text:p>
          </table:table-cell>
          <table:table-cell table:style-name="ce23" office:value-type="float" office:value="151706">
            <text:p>151706</text:p>
          </table:table-cell>
          <table:table-cell table:style-name="ce23" office:value-type="float" office:value="8942007">
            <text:p>894200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homas Telford Primary Free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