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7">
            <text:p>10080287</text:p>
          </table:table-cell>
          <table:table-cell table:style-name="ce23" office:value-type="float" office:value="123558">
            <text:p>123558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</text:p>
          </table:table-cell>
          <table:table-cell table:style-name="ce25" office:value-type="float" office:value="10121">
            <text:p>£10,1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91">
            <text:p>10080291</text:p>
          </table:table-cell>
          <table:table-cell table:style-name="ce23" office:value-type="float" office:value="123552">
            <text:p>123552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</text:p>
          </table:table-cell>
          <table:table-cell table:style-name="ce25" office:value-type="float" office:value="10302">
            <text:p>£10,3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51">
            <text:p>10069251</text:p>
          </table:table-cell>
          <table:table-cell table:style-name="ce23" office:value-type="float" office:value="123433">
            <text:p>12343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240">
            <text:p>£20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1">
            <text:p>10071731</text:p>
          </table:table-cell>
          <table:table-cell table:style-name="ce23" office:value-type="float" office:value="134999">
            <text:p>134999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 and Nursery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560">
            <text:p>£20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0">
            <text:p>10079970</text:p>
          </table:table-cell>
          <table:table-cell table:style-name="ce23" office:value-type="float" office:value="134852">
            <text:p>134852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5">
            <text:p>10095755</text:p>
          </table:table-cell>
          <table:table-cell table:style-name="ce23" office:value-type="float" office:value="151100">
            <text:p>151100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, A Voluntary Academy</text:p>
          </table:table-cell>
          <table:table-cell table:style-name="ce25" office:value-type="float" office:value="7358">
            <text:p>£7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0">
            <text:p>10095850</text:p>
          </table:table-cell>
          <table:table-cell table:style-name="ce23" office:value-type="float" office:value="151101">
            <text:p>151101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, a Voluntary Academy.</text:p>
          </table:table-cell>
          <table:table-cell table:style-name="ce25" office:value-type="float" office:value="7229">
            <text:p>£7,229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