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0">
            <text:p>10073090</text:p>
          </table:table-cell>
          <table:table-cell table:style-name="ce23" office:value-type="float" office:value="123450">
            <text:p>123450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School</text:p>
          </table:table-cell>
          <table:table-cell table:style-name="ce25" office:value-type="float" office:value="11428">
            <text:p>£11,4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0">
            <text:p>10073900</text:p>
          </table:table-cell>
          <table:table-cell table:style-name="ce23" office:value-type="float" office:value="123444">
            <text:p>123444</text:p>
          </table:table-cell>
          <table:table-cell table:style-name="ce23" office:value-type="float" office:value="8942175">
            <text:p>894217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School</text:p>
          </table:table-cell>
          <table:table-cell table:style-name="ce25" office:value-type="float" office:value="10605">
            <text:p>£10,6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7">
            <text:p>10075807</text:p>
          </table:table-cell>
          <table:table-cell table:style-name="ce23" office:value-type="float" office:value="123555">
            <text:p>123555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0430">
            <text:p>£1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3">
            <text:p>10066583</text:p>
          </table:table-cell>
          <table:table-cell table:style-name="ce23" office:value-type="float" office:value="145494">
            <text:p>145494</text:p>
          </table:table-cell>
          <table:table-cell table:style-name="ce23" office:value-type="float" office:value="8947000">
            <text:p>8947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Queenswa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51">
            <text:p>10069251</text:p>
          </table:table-cell>
          <table:table-cell table:style-name="ce23" office:value-type="float" office:value="123433">
            <text:p>12343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1">
            <text:p>10071731</text:p>
          </table:table-cell>
          <table:table-cell table:style-name="ce23" office:value-type="float" office:value="134999">
            <text:p>134999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0">
            <text:p>10079970</text:p>
          </table:table-cell>
          <table:table-cell table:style-name="ce23" office:value-type="float" office:value="134852">
            <text:p>134852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7">
            <text:p>10080287</text:p>
          </table:table-cell>
          <table:table-cell table:style-name="ce23" office:value-type="float" office:value="123558">
            <text:p>123558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91">
            <text:p>10080291</text:p>
          </table:table-cell>
          <table:table-cell table:style-name="ce23" office:value-type="float" office:value="123552">
            <text:p>123552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7450">
            <text:p>£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8162">
            <text:p>£8,1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7575">
            <text:p>£7,5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