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tting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56">
            <text:p>10016756</text:p>
          </table:table-cell>
          <table:table-cell table:style-name="ce23" office:value-type="float" office:value="133164">
            <text:p>133164</text:p>
          </table:table-cell>
          <table:table-cell table:style-name="ce23" office:value-type="float" office:value="8921109">
            <text:p>892110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ospital and Home Education PRU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01">
            <text:p>10017501</text:p>
          </table:table-cell>
          <table:table-cell table:style-name="ce23" office:value-type="float" office:value="122964">
            <text:p>122964</text:p>
          </table:table-cell>
          <table:table-cell table:style-name="ce23" office:value-type="float" office:value="8927035">
            <text:p>892703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sehill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86">
            <text:p>10018086</text:p>
          </table:table-cell>
          <table:table-cell table:style-name="ce23" office:value-type="float" office:value="134889">
            <text:p>134889</text:p>
          </table:table-cell>
          <table:table-cell table:style-name="ce23" office:value-type="float" office:value="8927041">
            <text:p>892704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utherland House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48">
            <text:p>10027548</text:p>
          </table:table-cell>
          <table:table-cell table:style-name="ce23" office:value-type="float" office:value="135881">
            <text:p>135881</text:p>
          </table:table-cell>
          <table:table-cell table:style-name="ce23" office:value-type="float" office:value="8926907">
            <text:p>892690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Nottingham Academy</text:p>
          </table:table-cell>
          <table:table-cell table:style-name="ce25" office:value-type="float" office:value="21520">
            <text:p>£21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143">
            <text:p>10028143</text:p>
          </table:table-cell>
          <table:table-cell table:style-name="ce23" office:value-type="float" office:value="135573">
            <text:p>135573</text:p>
          </table:table-cell>
          <table:table-cell table:style-name="ce23" office:value-type="float" office:value="8927042">
            <text:p>892704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ak Field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71">
            <text:p>10034871</text:p>
          </table:table-cell>
          <table:table-cell table:style-name="ce23" office:value-type="float" office:value="137182">
            <text:p>137182</text:p>
          </table:table-cell>
          <table:table-cell table:style-name="ce23" office:value-type="float" office:value="8922081">
            <text:p>892208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janogly Northgate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0">
            <text:p>10035060</text:p>
          </table:table-cell>
          <table:table-cell table:style-name="ce23" office:value-type="float" office:value="137439">
            <text:p>137439</text:p>
          </table:table-cell>
          <table:table-cell table:style-name="ce23" office:value-type="float" office:value="8923320">
            <text:p>892332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ur Lady &amp; St Edward Primary &amp; Nursery Catholic Voluntary Academy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3">
            <text:p>10035113</text:p>
          </table:table-cell>
          <table:table-cell table:style-name="ce23" office:value-type="float" office:value="137425">
            <text:p>137425</text:p>
          </table:table-cell>
          <table:table-cell table:style-name="ce23" office:value-type="float" office:value="8923319">
            <text:p>892331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essed Robert Widmerpool Catholic Primary and Nurse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48">
            <text:p>10035148</text:p>
          </table:table-cell>
          <table:table-cell table:style-name="ce23" office:value-type="float" office:value="137480">
            <text:p>137480</text:p>
          </table:table-cell>
          <table:table-cell table:style-name="ce23" office:value-type="float" office:value="8922110">
            <text:p>892211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wark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98">
            <text:p>10035198</text:p>
          </table:table-cell>
          <table:table-cell table:style-name="ce23" office:value-type="float" office:value="137443">
            <text:p>137443</text:p>
          </table:table-cell>
          <table:table-cell table:style-name="ce23" office:value-type="float" office:value="8922898">
            <text:p>892289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arren Primary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96">
            <text:p>10035496</text:p>
          </table:table-cell>
          <table:table-cell table:style-name="ce23" office:value-type="float" office:value="137526">
            <text:p>137526</text:p>
          </table:table-cell>
          <table:table-cell table:style-name="ce23" office:value-type="float" office:value="8923331">
            <text:p>892333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Ann's Well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8">
            <text:p>10035508</text:p>
          </table:table-cell>
          <table:table-cell table:style-name="ce23" office:value-type="float" office:value="137525">
            <text:p>137525</text:p>
          </table:table-cell>
          <table:table-cell table:style-name="ce23" office:value-type="float" office:value="8922074">
            <text:p>892207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Edna G. Olds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10">
            <text:p>10035510</text:p>
          </table:table-cell>
          <table:table-cell table:style-name="ce23" office:value-type="float" office:value="137550">
            <text:p>137550</text:p>
          </table:table-cell>
          <table:table-cell table:style-name="ce23" office:value-type="float" office:value="8922939">
            <text:p>892293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untingdon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66">
            <text:p>10035966</text:p>
          </table:table-cell>
          <table:table-cell table:style-name="ce23" office:value-type="float" office:value="137786">
            <text:p>137786</text:p>
          </table:table-cell>
          <table:table-cell table:style-name="ce23" office:value-type="float" office:value="8923330">
            <text:p>892333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ycamore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505">
            <text:p>10036505</text:p>
          </table:table-cell>
          <table:table-cell table:style-name="ce23" office:value-type="float" office:value="137915">
            <text:p>137915</text:p>
          </table:table-cell>
          <table:table-cell table:style-name="ce23" office:value-type="float" office:value="8927026">
            <text:p>892702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Nethergate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74">
            <text:p>10037574</text:p>
          </table:table-cell>
          <table:table-cell table:style-name="ce23" office:value-type="float" office:value="138339">
            <text:p>138339</text:p>
          </table:table-cell>
          <table:table-cell table:style-name="ce23" office:value-type="float" office:value="8923313">
            <text:p>892331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4">
            <text:p>10037784</text:p>
          </table:table-cell>
          <table:table-cell table:style-name="ce23" office:value-type="float" office:value="138340">
            <text:p>138340</text:p>
          </table:table-cell>
          <table:table-cell table:style-name="ce23" office:value-type="float" office:value="8923317">
            <text:p>892331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5">
            <text:p>10037785</text:p>
          </table:table-cell>
          <table:table-cell table:style-name="ce23" office:value-type="float" office:value="138338">
            <text:p>138338</text:p>
          </table:table-cell>
          <table:table-cell table:style-name="ce23" office:value-type="float" office:value="8923318">
            <text:p>892331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ur Lady of Perpetual Succour Catholi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49">
            <text:p>10038449</text:p>
          </table:table-cell>
          <table:table-cell table:style-name="ce23" office:value-type="float" office:value="138508">
            <text:p>138508</text:p>
          </table:table-cell>
          <table:table-cell table:style-name="ce23" office:value-type="float" office:value="8922003">
            <text:p>892200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Augustine's Catholic Primary and Nursery School, A Voluntary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01">
            <text:p>10038601</text:p>
          </table:table-cell>
          <table:table-cell table:style-name="ce23" office:value-type="float" office:value="138741">
            <text:p>138741</text:p>
          </table:table-cell>
          <table:table-cell table:style-name="ce23" office:value-type="float" office:value="8922906">
            <text:p>892290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The Milford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3">
            <text:p>10038623</text:p>
          </table:table-cell>
          <table:table-cell table:style-name="ce23" office:value-type="float" office:value="138740">
            <text:p>138740</text:p>
          </table:table-cell>
          <table:table-cell table:style-name="ce23" office:value-type="float" office:value="8922152">
            <text:p>892215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ld Basford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65">
            <text:p>10038665</text:p>
          </table:table-cell>
          <table:table-cell table:style-name="ce23" office:value-type="float" office:value="138663">
            <text:p>138663</text:p>
          </table:table-cell>
          <table:table-cell table:style-name="ce23" office:value-type="float" office:value="8922118">
            <text:p>892211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hitemoor Academy (Primary and Nursery)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4">
            <text:p>10039034</text:p>
          </table:table-cell>
          <table:table-cell table:style-name="ce23" office:value-type="float" office:value="138814">
            <text:p>138814</text:p>
          </table:table-cell>
          <table:table-cell table:style-name="ce23" office:value-type="float" office:value="8923321">
            <text:p>892332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Margaret Clitherow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06">
            <text:p>10040006</text:p>
          </table:table-cell>
          <table:table-cell table:style-name="ce23" office:value-type="float" office:value="139217">
            <text:p>139217</text:p>
          </table:table-cell>
          <table:table-cell table:style-name="ce23" office:value-type="float" office:value="8923311">
            <text:p>892331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neinton St Stephen's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9">
            <text:p>10040069</text:p>
          </table:table-cell>
          <table:table-cell table:style-name="ce23" office:value-type="float" office:value="139232">
            <text:p>139232</text:p>
          </table:table-cell>
          <table:table-cell table:style-name="ce23" office:value-type="float" office:value="8922004">
            <text:p>892200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indmill L.E.A.D.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78">
            <text:p>10040578</text:p>
          </table:table-cell>
          <table:table-cell table:style-name="ce23" office:value-type="float" office:value="139326">
            <text:p>139326</text:p>
          </table:table-cell>
          <table:table-cell table:style-name="ce23" office:value-type="float" office:value="8922005">
            <text:p>892200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Firbeck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27">
            <text:p>10041027</text:p>
          </table:table-cell>
          <table:table-cell table:style-name="ce23" office:value-type="float" office:value="139490">
            <text:p>139490</text:p>
          </table:table-cell>
          <table:table-cell table:style-name="ce23" office:value-type="float" office:value="8923316">
            <text:p>892331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Patrick's Catholic Primary and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8">
            <text:p>10042928</text:p>
          </table:table-cell>
          <table:table-cell table:style-name="ce23" office:value-type="float" office:value="140017">
            <text:p>140017</text:p>
          </table:table-cell>
          <table:table-cell table:style-name="ce23" office:value-type="float" office:value="8922008">
            <text:p>892200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ighbank Primary and Nurse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42">
            <text:p>10043442</text:p>
          </table:table-cell>
          <table:table-cell table:style-name="ce23" office:value-type="float" office:value="140231">
            <text:p>140231</text:p>
          </table:table-cell>
          <table:table-cell table:style-name="ce23" office:value-type="float" office:value="8922183">
            <text:p>892218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ue Bell Hill Primary and Nurse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53">
            <text:p>10043453</text:p>
          </table:table-cell>
          <table:table-cell table:style-name="ce23" office:value-type="float" office:value="140239">
            <text:p>140239</text:p>
          </table:table-cell>
          <table:table-cell table:style-name="ce23" office:value-type="float" office:value="8922907">
            <text:p>892290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The Glapton Academy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4">
            <text:p>10043954</text:p>
          </table:table-cell>
          <table:table-cell table:style-name="ce23" office:value-type="float" office:value="140303">
            <text:p>140303</text:p>
          </table:table-cell>
          <table:table-cell table:style-name="ce23" office:value-type="float" office:value="8922077">
            <text:p>892207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ogarth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7">
            <text:p>10044567</text:p>
          </table:table-cell>
          <table:table-cell table:style-name="ce23" office:value-type="float" office:value="140548">
            <text:p>140548</text:p>
          </table:table-cell>
          <table:table-cell table:style-name="ce23" office:value-type="float" office:value="8922009">
            <text:p>892200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Glenbrook Spencer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9">
            <text:p>10044569</text:p>
          </table:table-cell>
          <table:table-cell table:style-name="ce23" office:value-type="float" office:value="140550">
            <text:p>140550</text:p>
          </table:table-cell>
          <table:table-cell table:style-name="ce23" office:value-type="float" office:value="8922010">
            <text:p>892201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Portland Spencer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2">
            <text:p>10044572</text:p>
          </table:table-cell>
          <table:table-cell table:style-name="ce23" office:value-type="float" office:value="140555">
            <text:p>140555</text:p>
          </table:table-cell>
          <table:table-cell table:style-name="ce23" office:value-type="float" office:value="8922011">
            <text:p>892201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janogly Strelley Academy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0">
            <text:p>10045680</text:p>
          </table:table-cell>
          <table:table-cell table:style-name="ce23" office:value-type="float" office:value="140715">
            <text:p>140715</text:p>
          </table:table-cell>
          <table:table-cell table:style-name="ce23" office:value-type="float" office:value="8922099">
            <text:p>892209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Edale Rise Primary &amp;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53">
            <text:p>10047453</text:p>
          </table:table-cell>
          <table:table-cell table:style-name="ce23" office:value-type="float" office:value="141334">
            <text:p>141334</text:p>
          </table:table-cell>
          <table:table-cell table:style-name="ce23" office:value-type="float" office:value="8922012">
            <text:p>892201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Jubilee L.E.A.D. Academy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2">
            <text:p>10047532</text:p>
          </table:table-cell>
          <table:table-cell table:style-name="ce23" office:value-type="float" office:value="141396">
            <text:p>141396</text:p>
          </table:table-cell>
          <table:table-cell table:style-name="ce23" office:value-type="float" office:value="8922013">
            <text:p>892201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sslyn Park Primary and Nurse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3">
            <text:p>10047533</text:p>
          </table:table-cell>
          <table:table-cell table:style-name="ce23" office:value-type="float" office:value="141397">
            <text:p>141397</text:p>
          </table:table-cell>
          <table:table-cell table:style-name="ce23" office:value-type="float" office:value="8922014">
            <text:p>892201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rocklewood Primary and Nursery School</text:p>
          </table:table-cell>
          <table:table-cell table:style-name="ce25" office:value-type="float" office:value="20040">
            <text:p>£20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4">
            <text:p>10048084</text:p>
          </table:table-cell>
          <table:table-cell table:style-name="ce23" office:value-type="float" office:value="141586">
            <text:p>141586</text:p>
          </table:table-cell>
          <table:table-cell table:style-name="ce23" office:value-type="float" office:value="8922088">
            <text:p>892208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adford Primary School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5">
            <text:p>10057095</text:p>
          </table:table-cell>
          <table:table-cell table:style-name="ce23" office:value-type="float" office:value="143015">
            <text:p>143015</text:p>
          </table:table-cell>
          <table:table-cell table:style-name="ce23" office:value-type="float" office:value="8923000">
            <text:p>892300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ulwell St Mary's Primary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61">
            <text:p>10057461</text:p>
          </table:table-cell>
          <table:table-cell table:style-name="ce23" office:value-type="float" office:value="143060">
            <text:p>143060</text:p>
          </table:table-cell>
          <table:table-cell table:style-name="ce23" office:value-type="float" office:value="8922082">
            <text:p>892208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urford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6">
            <text:p>10061986</text:p>
          </table:table-cell>
          <table:table-cell table:style-name="ce23" office:value-type="float" office:value="143796">
            <text:p>143796</text:p>
          </table:table-cell>
          <table:table-cell table:style-name="ce23" office:value-type="float" office:value="8922155">
            <text:p>892215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cotholme Primary and Nurse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5">
            <text:p>10062855</text:p>
          </table:table-cell>
          <table:table-cell table:style-name="ce23" office:value-type="float" office:value="144321">
            <text:p>144321</text:p>
          </table:table-cell>
          <table:table-cell table:style-name="ce23" office:value-type="float" office:value="8927033">
            <text:p>892703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oodlands Academy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6">
            <text:p>10062856</text:p>
          </table:table-cell>
          <table:table-cell table:style-name="ce23" office:value-type="float" office:value="144320">
            <text:p>144320</text:p>
          </table:table-cell>
          <table:table-cell table:style-name="ce23" office:value-type="float" office:value="8927040">
            <text:p>892704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estbury Academy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1">
            <text:p>10062891</text:p>
          </table:table-cell>
          <table:table-cell table:style-name="ce23" office:value-type="float" office:value="144022">
            <text:p>144022</text:p>
          </table:table-cell>
          <table:table-cell table:style-name="ce23" office:value-type="float" office:value="8921111">
            <text:p>892111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enewood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5">
            <text:p>10063145</text:p>
          </table:table-cell>
          <table:table-cell table:style-name="ce23" office:value-type="float" office:value="144462">
            <text:p>144462</text:p>
          </table:table-cell>
          <table:table-cell table:style-name="ce23" office:value-type="float" office:value="8922097">
            <text:p>892209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illiam Booth Primary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7">
            <text:p>10063147</text:p>
          </table:table-cell>
          <table:table-cell table:style-name="ce23" office:value-type="float" office:value="144461">
            <text:p>144461</text:p>
          </table:table-cell>
          <table:table-cell table:style-name="ce23" office:value-type="float" office:value="8922090">
            <text:p>892209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bert Shaw Primary and Nurse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6">
            <text:p>10063416</text:p>
          </table:table-cell>
          <table:table-cell table:style-name="ce23" office:value-type="float" office:value="144396">
            <text:p>144396</text:p>
          </table:table-cell>
          <table:table-cell table:style-name="ce23" office:value-type="float" office:value="8922017">
            <text:p>892201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pringfield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369">
            <text:p>10064369</text:p>
          </table:table-cell>
          <table:table-cell table:style-name="ce23" office:value-type="float" office:value="144842">
            <text:p>144842</text:p>
          </table:table-cell>
          <table:table-cell table:style-name="ce23" office:value-type="float" office:value="8922935">
            <text:p>892293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hitegate Primary and Nurse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3">
            <text:p>10064523</text:p>
          </table:table-cell>
          <table:table-cell table:style-name="ce23" office:value-type="float" office:value="145018">
            <text:p>145018</text:p>
          </table:table-cell>
          <table:table-cell table:style-name="ce23" office:value-type="float" office:value="8922018">
            <text:p>892201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Victoria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64">
            <text:p>10064764</text:p>
          </table:table-cell>
          <table:table-cell table:style-name="ce23" office:value-type="float" office:value="144548">
            <text:p>144548</text:p>
          </table:table-cell>
          <table:table-cell table:style-name="ce23" office:value-type="float" office:value="8923312">
            <text:p>892331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 Wilford Endowed Cof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12">
            <text:p>10064812</text:p>
          </table:table-cell>
          <table:table-cell table:style-name="ce23" office:value-type="float" office:value="144686">
            <text:p>144686</text:p>
          </table:table-cell>
          <table:table-cell table:style-name="ce23" office:value-type="float" office:value="8922190">
            <text:p>892219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anstead Flying High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58">
            <text:p>10065258</text:p>
          </table:table-cell>
          <table:table-cell table:style-name="ce23" office:value-type="float" office:value="145145">
            <text:p>145145</text:p>
          </table:table-cell>
          <table:table-cell table:style-name="ce23" office:value-type="float" office:value="8922019">
            <text:p>892201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uecoat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97">
            <text:p>10066697</text:p>
          </table:table-cell>
          <table:table-cell table:style-name="ce23" office:value-type="float" office:value="145506">
            <text:p>145506</text:p>
          </table:table-cell>
          <table:table-cell table:style-name="ce23" office:value-type="float" office:value="8922020">
            <text:p>892202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Ambleside Primary School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4">
            <text:p>10069274</text:p>
          </table:table-cell>
          <table:table-cell table:style-name="ce23" office:value-type="float" office:value="122733">
            <text:p>122733</text:p>
          </table:table-cell>
          <table:table-cell table:style-name="ce23" office:value-type="float" office:value="8922929">
            <text:p>892292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Forest Fields Primary and Nursery School</text:p>
          </table:table-cell>
          <table:table-cell table:style-name="ce25" office:value-type="float" office:value="20880">
            <text:p>£20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1">
            <text:p>10069281</text:p>
          </table:table-cell>
          <table:table-cell table:style-name="ce23" office:value-type="float" office:value="122703">
            <text:p>122703</text:p>
          </table:table-cell>
          <table:table-cell table:style-name="ce23" office:value-type="float" office:value="8922897">
            <text:p>892289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nape Wood Primary and Nurse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2">
            <text:p>10069282</text:p>
          </table:table-cell>
          <table:table-cell table:style-name="ce23" office:value-type="float" office:value="122702">
            <text:p>122702</text:p>
          </table:table-cell>
          <table:table-cell table:style-name="ce23" office:value-type="float" office:value="8922894">
            <text:p>892289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laremont Primary and Nurse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86">
            <text:p>10070286</text:p>
          </table:table-cell>
          <table:table-cell table:style-name="ce23" office:value-type="float" office:value="139430">
            <text:p>139430</text:p>
          </table:table-cell>
          <table:table-cell table:style-name="ce23" office:value-type="float" office:value="8922007">
            <text:p>892200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eely Primary School</text:p>
          </table:table-cell>
          <table:table-cell table:style-name="ce25" office:value-type="float" office:value="20290">
            <text:p>£20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87">
            <text:p>10070287</text:p>
          </table:table-cell>
          <table:table-cell table:style-name="ce23" office:value-type="float" office:value="139429">
            <text:p>139429</text:p>
          </table:table-cell>
          <table:table-cell table:style-name="ce23" office:value-type="float" office:value="8922006">
            <text:p>892200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erridge Primary and Nurser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96">
            <text:p>10070296</text:p>
          </table:table-cell>
          <table:table-cell table:style-name="ce23" office:value-type="float" office:value="136232">
            <text:p>136232</text:p>
          </table:table-cell>
          <table:table-cell table:style-name="ce23" office:value-type="float" office:value="8923332">
            <text:p>892333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ufford Primary and Nurse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3">
            <text:p>10071743</text:p>
          </table:table-cell>
          <table:table-cell table:style-name="ce23" office:value-type="float" office:value="134842">
            <text:p>134842</text:p>
          </table:table-cell>
          <table:table-cell table:style-name="ce23" office:value-type="float" office:value="8923324">
            <text:p>892332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Greenfields Communit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4">
            <text:p>10071744</text:p>
          </table:table-cell>
          <table:table-cell table:style-name="ce23" office:value-type="float" office:value="134841">
            <text:p>134841</text:p>
          </table:table-cell>
          <table:table-cell table:style-name="ce23" office:value-type="float" office:value="8923323">
            <text:p>892332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ovecote Primary and Nurse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8">
            <text:p>10072468</text:p>
          </table:table-cell>
          <table:table-cell table:style-name="ce23" office:value-type="float" office:value="122561">
            <text:p>122561</text:p>
          </table:table-cell>
          <table:table-cell table:style-name="ce23" office:value-type="float" office:value="8922360">
            <text:p>892236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Glade Hill Primary &amp; Nurse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2">
            <text:p>10072472</text:p>
          </table:table-cell>
          <table:table-cell table:style-name="ce23" office:value-type="float" office:value="122493">
            <text:p>122493</text:p>
          </table:table-cell>
          <table:table-cell table:style-name="ce23" office:value-type="float" office:value="8922170">
            <text:p>892217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empshill Hall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4">
            <text:p>10072474</text:p>
          </table:table-cell>
          <table:table-cell table:style-name="ce23" office:value-type="float" office:value="122486">
            <text:p>122486</text:p>
          </table:table-cell>
          <table:table-cell table:style-name="ce23" office:value-type="float" office:value="8922163">
            <text:p>892216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ayd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5">
            <text:p>10072475</text:p>
          </table:table-cell>
          <table:table-cell table:style-name="ce23" office:value-type="float" office:value="122481">
            <text:p>122481</text:p>
          </table:table-cell>
          <table:table-cell table:style-name="ce23" office:value-type="float" office:value="8922158">
            <text:p>892215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Mellers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6">
            <text:p>10072476</text:p>
          </table:table-cell>
          <table:table-cell table:style-name="ce23" office:value-type="float" office:value="122480">
            <text:p>122480</text:p>
          </table:table-cell>
          <table:table-cell table:style-name="ce23" office:value-type="float" office:value="8922157">
            <text:p>892215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elbeck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7">
            <text:p>10072477</text:p>
          </table:table-cell>
          <table:table-cell table:style-name="ce23" office:value-type="float" office:value="122476">
            <text:p>122476</text:p>
          </table:table-cell>
          <table:table-cell table:style-name="ce23" office:value-type="float" office:value="8922153">
            <text:p>892215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rabtree Farm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8">
            <text:p>10072478</text:p>
          </table:table-cell>
          <table:table-cell table:style-name="ce23" office:value-type="float" office:value="122474">
            <text:p>122474</text:p>
          </table:table-cell>
          <table:table-cell table:style-name="ce23" office:value-type="float" office:value="8922151">
            <text:p>892215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ise Park Primary and Nurse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0">
            <text:p>10072480</text:p>
          </table:table-cell>
          <table:table-cell table:style-name="ce23" office:value-type="float" office:value="122465">
            <text:p>122465</text:p>
          </table:table-cell>
          <table:table-cell table:style-name="ce23" office:value-type="float" office:value="8922128">
            <text:p>892212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wold Primary School and Early Years' Centre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1">
            <text:p>10072481</text:p>
          </table:table-cell>
          <table:table-cell table:style-name="ce23" office:value-type="float" office:value="122456">
            <text:p>122456</text:p>
          </table:table-cell>
          <table:table-cell table:style-name="ce23" office:value-type="float" office:value="8922117">
            <text:p>892211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alter Halls Primary and Early Years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2">
            <text:p>10072482</text:p>
          </table:table-cell>
          <table:table-cell table:style-name="ce23" office:value-type="float" office:value="122427">
            <text:p>122427</text:p>
          </table:table-cell>
          <table:table-cell table:style-name="ce23" office:value-type="float" office:value="8922080">
            <text:p>892208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Middleton Primary and Nurse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3">
            <text:p>10072483</text:p>
          </table:table-cell>
          <table:table-cell table:style-name="ce23" office:value-type="float" office:value="122426">
            <text:p>122426</text:p>
          </table:table-cell>
          <table:table-cell table:style-name="ce23" office:value-type="float" office:value="8922079">
            <text:p>892207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Melbur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4">
            <text:p>10072484</text:p>
          </table:table-cell>
          <table:table-cell table:style-name="ce23" office:value-type="float" office:value="122414">
            <text:p>122414</text:p>
          </table:table-cell>
          <table:table-cell table:style-name="ce23" office:value-type="float" office:value="8922057">
            <text:p>892205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arrington Primary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8">
            <text:p>10075278</text:p>
          </table:table-cell>
          <table:table-cell table:style-name="ce23" office:value-type="float" office:value="131017">
            <text:p>131017</text:p>
          </table:table-cell>
          <table:table-cell table:style-name="ce23" office:value-type="float" office:value="8923328">
            <text:p>892332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enry Whippl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1">
            <text:p>10075281</text:p>
          </table:table-cell>
          <table:table-cell table:style-name="ce23" office:value-type="float" office:value="131007">
            <text:p>131007</text:p>
          </table:table-cell>
          <table:table-cell table:style-name="ce23" office:value-type="float" office:value="8923329">
            <text:p>892332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bin Hoo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2">
            <text:p>10075282</text:p>
          </table:table-cell>
          <table:table-cell table:style-name="ce23" office:value-type="float" office:value="131006">
            <text:p>131006</text:p>
          </table:table-cell>
          <table:table-cell table:style-name="ce23" office:value-type="float" office:value="8923327">
            <text:p>892332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estglad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3">
            <text:p>10075283</text:p>
          </table:table-cell>
          <table:table-cell table:style-name="ce23" office:value-type="float" office:value="131005">
            <text:p>131005</text:p>
          </table:table-cell>
          <table:table-cell table:style-name="ce23" office:value-type="float" office:value="8923326">
            <text:p>892332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glade Primary and Nurse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6">
            <text:p>10075326</text:p>
          </table:table-cell>
          <table:table-cell table:style-name="ce23" office:value-type="float" office:value="142223">
            <text:p>142223</text:p>
          </table:table-cell>
          <table:table-cell table:style-name="ce23" office:value-type="float" office:value="8922016">
            <text:p>892201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Fernwood Primary School</text:p>
          </table:table-cell>
          <table:table-cell table:style-name="ce25" office:value-type="float" office:value="25020">
            <text:p>£25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4">
            <text:p>10077064</text:p>
          </table:table-cell>
          <table:table-cell table:style-name="ce23" office:value-type="float" office:value="122442">
            <text:p>122442</text:p>
          </table:table-cell>
          <table:table-cell table:style-name="ce23" office:value-type="float" office:value="8922095">
            <text:p>892209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eathfield Primary and Nursery School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0">
            <text:p>10077640</text:p>
          </table:table-cell>
          <table:table-cell table:style-name="ce23" office:value-type="float" office:value="122413">
            <text:p>122413</text:p>
          </table:table-cell>
          <table:table-cell table:style-name="ce23" office:value-type="float" office:value="8922056">
            <text:p>892205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antrell Primary and Nurse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09">
            <text:p>10081109</text:p>
          </table:table-cell>
          <table:table-cell table:style-name="ce23" office:value-type="float" office:value="146331">
            <text:p>146331</text:p>
          </table:table-cell>
          <table:table-cell table:style-name="ce23" office:value-type="float" office:value="8922021">
            <text:p>892202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janogly Sherwood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68">
            <text:p>10081468</text:p>
          </table:table-cell>
          <table:table-cell table:style-name="ce23" office:value-type="float" office:value="122416">
            <text:p>122416</text:p>
          </table:table-cell>
          <table:table-cell table:style-name="ce23" office:value-type="float" office:value="8922061">
            <text:p>892206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unkirk Primary and Nurse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4">
            <text:p>10093034</text:p>
          </table:table-cell>
          <table:table-cell table:style-name="ce23" office:value-type="float" office:value="150033">
            <text:p>150033</text:p>
          </table:table-cell>
          <table:table-cell table:style-name="ce23" office:value-type="float" office:value="8922022">
            <text:p>892202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uecoat Bentinck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