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Nottingham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Apr 2025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Apr 2025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640">
            <text:p>10077640</text:p>
          </table:table-cell>
          <table:table-cell table:style-name="ce23" office:value-type="float" office:value="122413">
            <text:p>122413</text:p>
          </table:table-cell>
          <table:table-cell table:style-name="ce23" office:value-type="float" office:value="8922056">
            <text:p>8922056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Cantrell Primary and Nursery School</text:p>
          </table:table-cell>
          <table:table-cell table:style-name="ce25" office:value-type="float" office:value="11323">
            <text:p>£11,323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756">
            <text:p>10016756</text:p>
          </table:table-cell>
          <table:table-cell table:style-name="ce23" office:value-type="float" office:value="133164">
            <text:p>133164</text:p>
          </table:table-cell>
          <table:table-cell table:style-name="ce23" office:value-type="float" office:value="8921109">
            <text:p>8921109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Hospital and Home Education PRU</text:p>
          </table:table-cell>
          <table:table-cell table:style-name="ce25" office:value-type="float" office:value="3000">
            <text:p>£3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501">
            <text:p>10017501</text:p>
          </table:table-cell>
          <table:table-cell table:style-name="ce23" office:value-type="float" office:value="122964">
            <text:p>122964</text:p>
          </table:table-cell>
          <table:table-cell table:style-name="ce23" office:value-type="float" office:value="8927035">
            <text:p>8927035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Rosehill School</text:p>
          </table:table-cell>
          <table:table-cell table:style-name="ce25" office:value-type="float" office:value="16340">
            <text:p>£16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8086">
            <text:p>10018086</text:p>
          </table:table-cell>
          <table:table-cell table:style-name="ce23" office:value-type="float" office:value="134889">
            <text:p>134889</text:p>
          </table:table-cell>
          <table:table-cell table:style-name="ce23" office:value-type="float" office:value="8927041">
            <text:p>8927041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Sutherland House School</text:p>
          </table:table-cell>
          <table:table-cell table:style-name="ce25" office:value-type="float" office:value="16220">
            <text:p>£16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27548">
            <text:p>10027548</text:p>
          </table:table-cell>
          <table:table-cell table:style-name="ce23" office:value-type="float" office:value="135881">
            <text:p>135881</text:p>
          </table:table-cell>
          <table:table-cell table:style-name="ce23" office:value-type="float" office:value="8926907">
            <text:p>8926907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Nottingham Academy</text:p>
          </table:table-cell>
          <table:table-cell table:style-name="ce25" office:value-type="float" office:value="21520">
            <text:p>£21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28143">
            <text:p>10028143</text:p>
          </table:table-cell>
          <table:table-cell table:style-name="ce23" office:value-type="float" office:value="135573">
            <text:p>135573</text:p>
          </table:table-cell>
          <table:table-cell table:style-name="ce23" office:value-type="float" office:value="8927042">
            <text:p>8927042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Oak Field School</text:p>
          </table:table-cell>
          <table:table-cell table:style-name="ce25" office:value-type="float" office:value="16590">
            <text:p>£16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871">
            <text:p>10034871</text:p>
          </table:table-cell>
          <table:table-cell table:style-name="ce23" office:value-type="float" office:value="137182">
            <text:p>137182</text:p>
          </table:table-cell>
          <table:table-cell table:style-name="ce23" office:value-type="float" office:value="8922081">
            <text:p>8922081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Djanogly Northgate Academy</text:p>
          </table:table-cell>
          <table:table-cell table:style-name="ce25" office:value-type="float" office:value="19110">
            <text:p>£19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060">
            <text:p>10035060</text:p>
          </table:table-cell>
          <table:table-cell table:style-name="ce23" office:value-type="float" office:value="137439">
            <text:p>137439</text:p>
          </table:table-cell>
          <table:table-cell table:style-name="ce23" office:value-type="float" office:value="8923320">
            <text:p>8923320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Our Lady &amp; St Edward Primary &amp; Nursery Catholic Voluntary Academy</text:p>
          </table:table-cell>
          <table:table-cell table:style-name="ce25" office:value-type="float" office:value="17880">
            <text:p>£17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113">
            <text:p>10035113</text:p>
          </table:table-cell>
          <table:table-cell table:style-name="ce23" office:value-type="float" office:value="137425">
            <text:p>137425</text:p>
          </table:table-cell>
          <table:table-cell table:style-name="ce23" office:value-type="float" office:value="8923319">
            <text:p>8923319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Blessed Robert Widmerpool Catholic Primary and Nursery School</text:p>
          </table:table-cell>
          <table:table-cell table:style-name="ce25" office:value-type="float" office:value="17880">
            <text:p>£17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148">
            <text:p>10035148</text:p>
          </table:table-cell>
          <table:table-cell table:style-name="ce23" office:value-type="float" office:value="137480">
            <text:p>137480</text:p>
          </table:table-cell>
          <table:table-cell table:style-name="ce23" office:value-type="float" office:value="8922110">
            <text:p>8922110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Southwark Primary School</text:p>
          </table:table-cell>
          <table:table-cell table:style-name="ce25" office:value-type="float" office:value="21210">
            <text:p>£21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198">
            <text:p>10035198</text:p>
          </table:table-cell>
          <table:table-cell table:style-name="ce23" office:value-type="float" office:value="137443">
            <text:p>137443</text:p>
          </table:table-cell>
          <table:table-cell table:style-name="ce23" office:value-type="float" office:value="8922898">
            <text:p>8922898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Warren Primary Academy</text:p>
          </table:table-cell>
          <table:table-cell table:style-name="ce25" office:value-type="float" office:value="17490">
            <text:p>£17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496">
            <text:p>10035496</text:p>
          </table:table-cell>
          <table:table-cell table:style-name="ce23" office:value-type="float" office:value="137526">
            <text:p>137526</text:p>
          </table:table-cell>
          <table:table-cell table:style-name="ce23" office:value-type="float" office:value="8923331">
            <text:p>8923331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St Ann's Well Academy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508">
            <text:p>10035508</text:p>
          </table:table-cell>
          <table:table-cell table:style-name="ce23" office:value-type="float" office:value="137525">
            <text:p>137525</text:p>
          </table:table-cell>
          <table:table-cell table:style-name="ce23" office:value-type="float" office:value="8922074">
            <text:p>8922074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Edna G. Olds Academy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510">
            <text:p>10035510</text:p>
          </table:table-cell>
          <table:table-cell table:style-name="ce23" office:value-type="float" office:value="137550">
            <text:p>137550</text:p>
          </table:table-cell>
          <table:table-cell table:style-name="ce23" office:value-type="float" office:value="8922939">
            <text:p>8922939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Huntingdon Academy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966">
            <text:p>10035966</text:p>
          </table:table-cell>
          <table:table-cell table:style-name="ce23" office:value-type="float" office:value="137786">
            <text:p>137786</text:p>
          </table:table-cell>
          <table:table-cell table:style-name="ce23" office:value-type="float" office:value="8923330">
            <text:p>8923330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Sycamore Academy</text:p>
          </table:table-cell>
          <table:table-cell table:style-name="ce25" office:value-type="float" office:value="19440">
            <text:p>£19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6505">
            <text:p>10036505</text:p>
          </table:table-cell>
          <table:table-cell table:style-name="ce23" office:value-type="float" office:value="137915">
            <text:p>137915</text:p>
          </table:table-cell>
          <table:table-cell table:style-name="ce23" office:value-type="float" office:value="8927026">
            <text:p>8927026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Nethergate Academy</text:p>
          </table:table-cell>
          <table:table-cell table:style-name="ce25" office:value-type="float" office:value="16410">
            <text:p>£16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574">
            <text:p>10037574</text:p>
          </table:table-cell>
          <table:table-cell table:style-name="ce23" office:value-type="float" office:value="138339">
            <text:p>138339</text:p>
          </table:table-cell>
          <table:table-cell table:style-name="ce23" office:value-type="float" office:value="8923313">
            <text:p>8923313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St Mary's Catholic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784">
            <text:p>10037784</text:p>
          </table:table-cell>
          <table:table-cell table:style-name="ce23" office:value-type="float" office:value="138340">
            <text:p>138340</text:p>
          </table:table-cell>
          <table:table-cell table:style-name="ce23" office:value-type="float" office:value="8923317">
            <text:p>8923317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St Teresa's Catholic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785">
            <text:p>10037785</text:p>
          </table:table-cell>
          <table:table-cell table:style-name="ce23" office:value-type="float" office:value="138338">
            <text:p>138338</text:p>
          </table:table-cell>
          <table:table-cell table:style-name="ce23" office:value-type="float" office:value="8923318">
            <text:p>8923318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Our Lady of Perpetual Succour Catholic Primary School</text:p>
          </table:table-cell>
          <table:table-cell table:style-name="ce25" office:value-type="float" office:value="17850">
            <text:p>£17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449">
            <text:p>10038449</text:p>
          </table:table-cell>
          <table:table-cell table:style-name="ce23" office:value-type="float" office:value="138508">
            <text:p>138508</text:p>
          </table:table-cell>
          <table:table-cell table:style-name="ce23" office:value-type="float" office:value="8922003">
            <text:p>8922003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St Augustine's Catholic Primary and Nursery School, A Voluntary Academy</text:p>
          </table:table-cell>
          <table:table-cell table:style-name="ce25" office:value-type="float" office:value="18630">
            <text:p>£18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601">
            <text:p>10038601</text:p>
          </table:table-cell>
          <table:table-cell table:style-name="ce23" office:value-type="float" office:value="138741">
            <text:p>138741</text:p>
          </table:table-cell>
          <table:table-cell table:style-name="ce23" office:value-type="float" office:value="8922906">
            <text:p>8922906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The Milford Academy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623">
            <text:p>10038623</text:p>
          </table:table-cell>
          <table:table-cell table:style-name="ce23" office:value-type="float" office:value="138740">
            <text:p>138740</text:p>
          </table:table-cell>
          <table:table-cell table:style-name="ce23" office:value-type="float" office:value="8922152">
            <text:p>8922152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Old Basford School</text:p>
          </table:table-cell>
          <table:table-cell table:style-name="ce25" office:value-type="float" office:value="19690">
            <text:p>£19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665">
            <text:p>10038665</text:p>
          </table:table-cell>
          <table:table-cell table:style-name="ce23" office:value-type="float" office:value="138663">
            <text:p>138663</text:p>
          </table:table-cell>
          <table:table-cell table:style-name="ce23" office:value-type="float" office:value="8922118">
            <text:p>8922118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Whitemoor Academy (Primary and Nursery)</text:p>
          </table:table-cell>
          <table:table-cell table:style-name="ce25" office:value-type="float" office:value="19440">
            <text:p>£19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034">
            <text:p>10039034</text:p>
          </table:table-cell>
          <table:table-cell table:style-name="ce23" office:value-type="float" office:value="138814">
            <text:p>138814</text:p>
          </table:table-cell>
          <table:table-cell table:style-name="ce23" office:value-type="float" office:value="8923321">
            <text:p>8923321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St Margaret Clitherow Catholic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006">
            <text:p>10040006</text:p>
          </table:table-cell>
          <table:table-cell table:style-name="ce23" office:value-type="float" office:value="139217">
            <text:p>139217</text:p>
          </table:table-cell>
          <table:table-cell table:style-name="ce23" office:value-type="float" office:value="8923311">
            <text:p>8923311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Sneinton St Stephen's CofE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069">
            <text:p>10040069</text:p>
          </table:table-cell>
          <table:table-cell table:style-name="ce23" office:value-type="float" office:value="139232">
            <text:p>139232</text:p>
          </table:table-cell>
          <table:table-cell table:style-name="ce23" office:value-type="float" office:value="8922004">
            <text:p>8922004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Windmill L.E.A.D. Academy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578">
            <text:p>10040578</text:p>
          </table:table-cell>
          <table:table-cell table:style-name="ce23" office:value-type="float" office:value="139326">
            <text:p>139326</text:p>
          </table:table-cell>
          <table:table-cell table:style-name="ce23" office:value-type="float" office:value="8922005">
            <text:p>8922005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Firbeck Academy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027">
            <text:p>10041027</text:p>
          </table:table-cell>
          <table:table-cell table:style-name="ce23" office:value-type="float" office:value="139490">
            <text:p>139490</text:p>
          </table:table-cell>
          <table:table-cell table:style-name="ce23" office:value-type="float" office:value="8923316">
            <text:p>8923316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St Patrick's Catholic Primary and Nurse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928">
            <text:p>10042928</text:p>
          </table:table-cell>
          <table:table-cell table:style-name="ce23" office:value-type="float" office:value="140017">
            <text:p>140017</text:p>
          </table:table-cell>
          <table:table-cell table:style-name="ce23" office:value-type="float" office:value="8922008">
            <text:p>8922008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Highbank Primary and Nursery School</text:p>
          </table:table-cell>
          <table:table-cell table:style-name="ce25" office:value-type="float" office:value="18300">
            <text:p>£18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442">
            <text:p>10043442</text:p>
          </table:table-cell>
          <table:table-cell table:style-name="ce23" office:value-type="float" office:value="140231">
            <text:p>140231</text:p>
          </table:table-cell>
          <table:table-cell table:style-name="ce23" office:value-type="float" office:value="8922183">
            <text:p>8922183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Blue Bell Hill Primary and Nurse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453">
            <text:p>10043453</text:p>
          </table:table-cell>
          <table:table-cell table:style-name="ce23" office:value-type="float" office:value="140239">
            <text:p>140239</text:p>
          </table:table-cell>
          <table:table-cell table:style-name="ce23" office:value-type="float" office:value="8922907">
            <text:p>8922907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The Glapton Academy</text:p>
          </table:table-cell>
          <table:table-cell table:style-name="ce25" office:value-type="float" office:value="18770">
            <text:p>£18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954">
            <text:p>10043954</text:p>
          </table:table-cell>
          <table:table-cell table:style-name="ce23" office:value-type="float" office:value="140303">
            <text:p>140303</text:p>
          </table:table-cell>
          <table:table-cell table:style-name="ce23" office:value-type="float" office:value="8922077">
            <text:p>8922077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Hogarth Academy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567">
            <text:p>10044567</text:p>
          </table:table-cell>
          <table:table-cell table:style-name="ce23" office:value-type="float" office:value="140548">
            <text:p>140548</text:p>
          </table:table-cell>
          <table:table-cell table:style-name="ce23" office:value-type="float" office:value="8922009">
            <text:p>8922009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Glenbrook Spencer Academy</text:p>
          </table:table-cell>
          <table:table-cell table:style-name="ce25" office:value-type="float" office:value="19460">
            <text:p>£19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569">
            <text:p>10044569</text:p>
          </table:table-cell>
          <table:table-cell table:style-name="ce23" office:value-type="float" office:value="140550">
            <text:p>140550</text:p>
          </table:table-cell>
          <table:table-cell table:style-name="ce23" office:value-type="float" office:value="8922010">
            <text:p>8922010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Portland Spencer Academy</text:p>
          </table:table-cell>
          <table:table-cell table:style-name="ce25" office:value-type="float" office:value="19450">
            <text:p>£19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572">
            <text:p>10044572</text:p>
          </table:table-cell>
          <table:table-cell table:style-name="ce23" office:value-type="float" office:value="140555">
            <text:p>140555</text:p>
          </table:table-cell>
          <table:table-cell table:style-name="ce23" office:value-type="float" office:value="8922011">
            <text:p>8922011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Djanogly Strelley Academy</text:p>
          </table:table-cell>
          <table:table-cell table:style-name="ce25" office:value-type="float" office:value="19200">
            <text:p>£19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80">
            <text:p>10045680</text:p>
          </table:table-cell>
          <table:table-cell table:style-name="ce23" office:value-type="float" office:value="140715">
            <text:p>140715</text:p>
          </table:table-cell>
          <table:table-cell table:style-name="ce23" office:value-type="float" office:value="8922099">
            <text:p>8922099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Edale Rise Primary &amp; Nurse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453">
            <text:p>10047453</text:p>
          </table:table-cell>
          <table:table-cell table:style-name="ce23" office:value-type="float" office:value="141334">
            <text:p>141334</text:p>
          </table:table-cell>
          <table:table-cell table:style-name="ce23" office:value-type="float" office:value="8922012">
            <text:p>8922012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Jubilee L.E.A.D. Academy</text:p>
          </table:table-cell>
          <table:table-cell table:style-name="ce25" office:value-type="float" office:value="19120">
            <text:p>£19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532">
            <text:p>10047532</text:p>
          </table:table-cell>
          <table:table-cell table:style-name="ce23" office:value-type="float" office:value="141396">
            <text:p>141396</text:p>
          </table:table-cell>
          <table:table-cell table:style-name="ce23" office:value-type="float" office:value="8922013">
            <text:p>8922013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Rosslyn Park Primary and Nursery School</text:p>
          </table:table-cell>
          <table:table-cell table:style-name="ce25" office:value-type="float" office:value="21050">
            <text:p>£21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533">
            <text:p>10047533</text:p>
          </table:table-cell>
          <table:table-cell table:style-name="ce23" office:value-type="float" office:value="141397">
            <text:p>141397</text:p>
          </table:table-cell>
          <table:table-cell table:style-name="ce23" office:value-type="float" office:value="8922014">
            <text:p>8922014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Brocklewood Primary and Nursery School</text:p>
          </table:table-cell>
          <table:table-cell table:style-name="ce25" office:value-type="float" office:value="20040">
            <text:p>£20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084">
            <text:p>10048084</text:p>
          </table:table-cell>
          <table:table-cell table:style-name="ce23" office:value-type="float" office:value="141586">
            <text:p>141586</text:p>
          </table:table-cell>
          <table:table-cell table:style-name="ce23" office:value-type="float" office:value="8922088">
            <text:p>8922088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Radford Primary School Academy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095">
            <text:p>10057095</text:p>
          </table:table-cell>
          <table:table-cell table:style-name="ce23" office:value-type="float" office:value="143015">
            <text:p>143015</text:p>
          </table:table-cell>
          <table:table-cell table:style-name="ce23" office:value-type="float" office:value="8923000">
            <text:p>8923000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Bulwell St Mary's Primary and Nurse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461">
            <text:p>10057461</text:p>
          </table:table-cell>
          <table:table-cell table:style-name="ce23" office:value-type="float" office:value="143060">
            <text:p>143060</text:p>
          </table:table-cell>
          <table:table-cell table:style-name="ce23" office:value-type="float" office:value="8922082">
            <text:p>8922082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Burford Primary and Nurse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986">
            <text:p>10061986</text:p>
          </table:table-cell>
          <table:table-cell table:style-name="ce23" office:value-type="float" office:value="143796">
            <text:p>143796</text:p>
          </table:table-cell>
          <table:table-cell table:style-name="ce23" office:value-type="float" office:value="8922155">
            <text:p>8922155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Scotholme Primary and Nurser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855">
            <text:p>10062855</text:p>
          </table:table-cell>
          <table:table-cell table:style-name="ce23" office:value-type="float" office:value="144321">
            <text:p>144321</text:p>
          </table:table-cell>
          <table:table-cell table:style-name="ce23" office:value-type="float" office:value="8927033">
            <text:p>8927033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Woodlands Academy</text:p>
          </table:table-cell>
          <table:table-cell table:style-name="ce25" office:value-type="float" office:value="16200">
            <text:p>£16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856">
            <text:p>10062856</text:p>
          </table:table-cell>
          <table:table-cell table:style-name="ce23" office:value-type="float" office:value="144320">
            <text:p>144320</text:p>
          </table:table-cell>
          <table:table-cell table:style-name="ce23" office:value-type="float" office:value="8927040">
            <text:p>8927040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Westbury Academy</text:p>
          </table:table-cell>
          <table:table-cell table:style-name="ce25" office:value-type="float" office:value="16180">
            <text:p>£16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891">
            <text:p>10062891</text:p>
          </table:table-cell>
          <table:table-cell table:style-name="ce23" office:value-type="float" office:value="144022">
            <text:p>144022</text:p>
          </table:table-cell>
          <table:table-cell table:style-name="ce23" office:value-type="float" office:value="8921111">
            <text:p>8921111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Denewood Academy</text:p>
          </table:table-cell>
          <table:table-cell table:style-name="ce25" office:value-type="float" office:value="11000">
            <text:p>£11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145">
            <text:p>10063145</text:p>
          </table:table-cell>
          <table:table-cell table:style-name="ce23" office:value-type="float" office:value="144462">
            <text:p>144462</text:p>
          </table:table-cell>
          <table:table-cell table:style-name="ce23" office:value-type="float" office:value="8922097">
            <text:p>8922097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William Booth Primary and Nurse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147">
            <text:p>10063147</text:p>
          </table:table-cell>
          <table:table-cell table:style-name="ce23" office:value-type="float" office:value="144461">
            <text:p>144461</text:p>
          </table:table-cell>
          <table:table-cell table:style-name="ce23" office:value-type="float" office:value="8922090">
            <text:p>8922090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Robert Shaw Primary and Nursery School</text:p>
          </table:table-cell>
          <table:table-cell table:style-name="ce25" office:value-type="float" office:value="19710">
            <text:p>£19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416">
            <text:p>10063416</text:p>
          </table:table-cell>
          <table:table-cell table:style-name="ce23" office:value-type="float" office:value="144396">
            <text:p>144396</text:p>
          </table:table-cell>
          <table:table-cell table:style-name="ce23" office:value-type="float" office:value="8922017">
            <text:p>8922017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Springfield Academy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369">
            <text:p>10064369</text:p>
          </table:table-cell>
          <table:table-cell table:style-name="ce23" office:value-type="float" office:value="144842">
            <text:p>144842</text:p>
          </table:table-cell>
          <table:table-cell table:style-name="ce23" office:value-type="float" office:value="8922935">
            <text:p>8922935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Whitegate Primary and Nursery School</text:p>
          </table:table-cell>
          <table:table-cell table:style-name="ce25" office:value-type="float" office:value="19430">
            <text:p>£19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523">
            <text:p>10064523</text:p>
          </table:table-cell>
          <table:table-cell table:style-name="ce23" office:value-type="float" office:value="145018">
            <text:p>145018</text:p>
          </table:table-cell>
          <table:table-cell table:style-name="ce23" office:value-type="float" office:value="8922018">
            <text:p>8922018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Victoria Primary School</text:p>
          </table:table-cell>
          <table:table-cell table:style-name="ce25" office:value-type="float" office:value="18590">
            <text:p>£18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764">
            <text:p>10064764</text:p>
          </table:table-cell>
          <table:table-cell table:style-name="ce23" office:value-type="float" office:value="144548">
            <text:p>144548</text:p>
          </table:table-cell>
          <table:table-cell table:style-name="ce23" office:value-type="float" office:value="8923312">
            <text:p>8923312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South Wilford Endowed CofE Primary School</text:p>
          </table:table-cell>
          <table:table-cell table:style-name="ce25" office:value-type="float" office:value="19360">
            <text:p>£19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812">
            <text:p>10064812</text:p>
          </table:table-cell>
          <table:table-cell table:style-name="ce23" office:value-type="float" office:value="144686">
            <text:p>144686</text:p>
          </table:table-cell>
          <table:table-cell table:style-name="ce23" office:value-type="float" office:value="8922190">
            <text:p>8922190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Stanstead Flying High Academy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258">
            <text:p>10065258</text:p>
          </table:table-cell>
          <table:table-cell table:style-name="ce23" office:value-type="float" office:value="145145">
            <text:p>145145</text:p>
          </table:table-cell>
          <table:table-cell table:style-name="ce23" office:value-type="float" office:value="8922019">
            <text:p>8922019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Bluecoat Primary Academy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697">
            <text:p>10066697</text:p>
          </table:table-cell>
          <table:table-cell table:style-name="ce23" office:value-type="float" office:value="145506">
            <text:p>145506</text:p>
          </table:table-cell>
          <table:table-cell table:style-name="ce23" office:value-type="float" office:value="8922020">
            <text:p>8922020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Ambleside Primary School</text:p>
          </table:table-cell>
          <table:table-cell table:style-name="ce25" office:value-type="float" office:value="21120">
            <text:p>£21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74">
            <text:p>10069274</text:p>
          </table:table-cell>
          <table:table-cell table:style-name="ce23" office:value-type="float" office:value="122733">
            <text:p>122733</text:p>
          </table:table-cell>
          <table:table-cell table:style-name="ce23" office:value-type="float" office:value="8922929">
            <text:p>8922929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Forest Fields Primary and Nursery School</text:p>
          </table:table-cell>
          <table:table-cell table:style-name="ce25" office:value-type="float" office:value="20880">
            <text:p>£20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81">
            <text:p>10069281</text:p>
          </table:table-cell>
          <table:table-cell table:style-name="ce23" office:value-type="float" office:value="122703">
            <text:p>122703</text:p>
          </table:table-cell>
          <table:table-cell table:style-name="ce23" office:value-type="float" office:value="8922897">
            <text:p>8922897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Snape Wood Primary and Nursery School</text:p>
          </table:table-cell>
          <table:table-cell table:style-name="ce25" office:value-type="float" office:value="17270">
            <text:p>£17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282">
            <text:p>10069282</text:p>
          </table:table-cell>
          <table:table-cell table:style-name="ce23" office:value-type="float" office:value="122702">
            <text:p>122702</text:p>
          </table:table-cell>
          <table:table-cell table:style-name="ce23" office:value-type="float" office:value="8922894">
            <text:p>8922894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Claremont Primary and Nursery School</text:p>
          </table:table-cell>
          <table:table-cell table:style-name="ce25" office:value-type="float" office:value="19430">
            <text:p>£19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286">
            <text:p>10070286</text:p>
          </table:table-cell>
          <table:table-cell table:style-name="ce23" office:value-type="float" office:value="139430">
            <text:p>139430</text:p>
          </table:table-cell>
          <table:table-cell table:style-name="ce23" office:value-type="float" office:value="8922007">
            <text:p>8922007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Seely Primary School</text:p>
          </table:table-cell>
          <table:table-cell table:style-name="ce25" office:value-type="float" office:value="20290">
            <text:p>£20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287">
            <text:p>10070287</text:p>
          </table:table-cell>
          <table:table-cell table:style-name="ce23" office:value-type="float" office:value="139429">
            <text:p>139429</text:p>
          </table:table-cell>
          <table:table-cell table:style-name="ce23" office:value-type="float" office:value="8922006">
            <text:p>8922006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Berridge Primary and Nursery School</text:p>
          </table:table-cell>
          <table:table-cell table:style-name="ce25" office:value-type="float" office:value="21140">
            <text:p>£21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296">
            <text:p>10070296</text:p>
          </table:table-cell>
          <table:table-cell table:style-name="ce23" office:value-type="float" office:value="136232">
            <text:p>136232</text:p>
          </table:table-cell>
          <table:table-cell table:style-name="ce23" office:value-type="float" office:value="8923332">
            <text:p>8923332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Rufford Primary and Nursery School</text:p>
          </table:table-cell>
          <table:table-cell table:style-name="ce25" office:value-type="float" office:value="19300">
            <text:p>£19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43">
            <text:p>10071743</text:p>
          </table:table-cell>
          <table:table-cell table:style-name="ce23" office:value-type="float" office:value="134842">
            <text:p>134842</text:p>
          </table:table-cell>
          <table:table-cell table:style-name="ce23" office:value-type="float" office:value="8923324">
            <text:p>8923324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Greenfields Communit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44">
            <text:p>10071744</text:p>
          </table:table-cell>
          <table:table-cell table:style-name="ce23" office:value-type="float" office:value="134841">
            <text:p>134841</text:p>
          </table:table-cell>
          <table:table-cell table:style-name="ce23" office:value-type="float" office:value="8923323">
            <text:p>8923323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Dovecote Primary and Nursery School</text:p>
          </table:table-cell>
          <table:table-cell table:style-name="ce25" office:value-type="float" office:value="18820">
            <text:p>£18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68">
            <text:p>10072468</text:p>
          </table:table-cell>
          <table:table-cell table:style-name="ce23" office:value-type="float" office:value="122561">
            <text:p>122561</text:p>
          </table:table-cell>
          <table:table-cell table:style-name="ce23" office:value-type="float" office:value="8922360">
            <text:p>8922360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Glade Hill Primary &amp; Nursery School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72">
            <text:p>10072472</text:p>
          </table:table-cell>
          <table:table-cell table:style-name="ce23" office:value-type="float" office:value="122493">
            <text:p>122493</text:p>
          </table:table-cell>
          <table:table-cell table:style-name="ce23" office:value-type="float" office:value="8922170">
            <text:p>8922170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Hempshill Hall Primary School</text:p>
          </table:table-cell>
          <table:table-cell table:style-name="ce25" office:value-type="float" office:value="19450">
            <text:p>£19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74">
            <text:p>10072474</text:p>
          </table:table-cell>
          <table:table-cell table:style-name="ce23" office:value-type="float" office:value="122486">
            <text:p>122486</text:p>
          </table:table-cell>
          <table:table-cell table:style-name="ce23" office:value-type="float" office:value="8922163">
            <text:p>8922163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Haydn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75">
            <text:p>10072475</text:p>
          </table:table-cell>
          <table:table-cell table:style-name="ce23" office:value-type="float" office:value="122481">
            <text:p>122481</text:p>
          </table:table-cell>
          <table:table-cell table:style-name="ce23" office:value-type="float" office:value="8922158">
            <text:p>8922158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Mellers Primary School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76">
            <text:p>10072476</text:p>
          </table:table-cell>
          <table:table-cell table:style-name="ce23" office:value-type="float" office:value="122480">
            <text:p>122480</text:p>
          </table:table-cell>
          <table:table-cell table:style-name="ce23" office:value-type="float" office:value="8922157">
            <text:p>8922157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Welbeck Primary School</text:p>
          </table:table-cell>
          <table:table-cell table:style-name="ce25" office:value-type="float" office:value="18680">
            <text:p>£18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77">
            <text:p>10072477</text:p>
          </table:table-cell>
          <table:table-cell table:style-name="ce23" office:value-type="float" office:value="122476">
            <text:p>122476</text:p>
          </table:table-cell>
          <table:table-cell table:style-name="ce23" office:value-type="float" office:value="8922153">
            <text:p>8922153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Crabtree Farm Primary School</text:p>
          </table:table-cell>
          <table:table-cell table:style-name="ce25" office:value-type="float" office:value="19120">
            <text:p>£19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78">
            <text:p>10072478</text:p>
          </table:table-cell>
          <table:table-cell table:style-name="ce23" office:value-type="float" office:value="122474">
            <text:p>122474</text:p>
          </table:table-cell>
          <table:table-cell table:style-name="ce23" office:value-type="float" office:value="8922151">
            <text:p>8922151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Rise Park Primary and Nurse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80">
            <text:p>10072480</text:p>
          </table:table-cell>
          <table:table-cell table:style-name="ce23" office:value-type="float" office:value="122465">
            <text:p>122465</text:p>
          </table:table-cell>
          <table:table-cell table:style-name="ce23" office:value-type="float" office:value="8922128">
            <text:p>8922128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Southwold Primary School and Early Years' Centre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81">
            <text:p>10072481</text:p>
          </table:table-cell>
          <table:table-cell table:style-name="ce23" office:value-type="float" office:value="122456">
            <text:p>122456</text:p>
          </table:table-cell>
          <table:table-cell table:style-name="ce23" office:value-type="float" office:value="8922117">
            <text:p>8922117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Walter Halls Primary and Early Years School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82">
            <text:p>10072482</text:p>
          </table:table-cell>
          <table:table-cell table:style-name="ce23" office:value-type="float" office:value="122427">
            <text:p>122427</text:p>
          </table:table-cell>
          <table:table-cell table:style-name="ce23" office:value-type="float" office:value="8922080">
            <text:p>8922080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Middleton Primary and Nursery School</text:p>
          </table:table-cell>
          <table:table-cell table:style-name="ce25" office:value-type="float" office:value="21130">
            <text:p>£21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83">
            <text:p>10072483</text:p>
          </table:table-cell>
          <table:table-cell table:style-name="ce23" office:value-type="float" office:value="122426">
            <text:p>122426</text:p>
          </table:table-cell>
          <table:table-cell table:style-name="ce23" office:value-type="float" office:value="8922079">
            <text:p>8922079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Melbury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484">
            <text:p>10072484</text:p>
          </table:table-cell>
          <table:table-cell table:style-name="ce23" office:value-type="float" office:value="122414">
            <text:p>122414</text:p>
          </table:table-cell>
          <table:table-cell table:style-name="ce23" office:value-type="float" office:value="8922057">
            <text:p>8922057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Carrington Primary and Nurse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78">
            <text:p>10075278</text:p>
          </table:table-cell>
          <table:table-cell table:style-name="ce23" office:value-type="float" office:value="131017">
            <text:p>131017</text:p>
          </table:table-cell>
          <table:table-cell table:style-name="ce23" office:value-type="float" office:value="8923328">
            <text:p>8923328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Henry Whipple Primary School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81">
            <text:p>10075281</text:p>
          </table:table-cell>
          <table:table-cell table:style-name="ce23" office:value-type="float" office:value="131007">
            <text:p>131007</text:p>
          </table:table-cell>
          <table:table-cell table:style-name="ce23" office:value-type="float" office:value="8923329">
            <text:p>8923329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Robin Hood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82">
            <text:p>10075282</text:p>
          </table:table-cell>
          <table:table-cell table:style-name="ce23" office:value-type="float" office:value="131006">
            <text:p>131006</text:p>
          </table:table-cell>
          <table:table-cell table:style-name="ce23" office:value-type="float" office:value="8923327">
            <text:p>8923327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Westglade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83">
            <text:p>10075283</text:p>
          </table:table-cell>
          <table:table-cell table:style-name="ce23" office:value-type="float" office:value="131005">
            <text:p>131005</text:p>
          </table:table-cell>
          <table:table-cell table:style-name="ce23" office:value-type="float" office:value="8923326">
            <text:p>8923326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Southglade Primary and Nursery School</text:p>
          </table:table-cell>
          <table:table-cell table:style-name="ce25" office:value-type="float" office:value="19550">
            <text:p>£19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26">
            <text:p>10075326</text:p>
          </table:table-cell>
          <table:table-cell table:style-name="ce23" office:value-type="float" office:value="142223">
            <text:p>142223</text:p>
          </table:table-cell>
          <table:table-cell table:style-name="ce23" office:value-type="float" office:value="8922016">
            <text:p>8922016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Fernwood Primary School</text:p>
          </table:table-cell>
          <table:table-cell table:style-name="ce25" office:value-type="float" office:value="25020">
            <text:p>£25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64">
            <text:p>10077064</text:p>
          </table:table-cell>
          <table:table-cell table:style-name="ce23" office:value-type="float" office:value="122442">
            <text:p>122442</text:p>
          </table:table-cell>
          <table:table-cell table:style-name="ce23" office:value-type="float" office:value="8922095">
            <text:p>8922095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Heathfield Primary and Nursery School</text:p>
          </table:table-cell>
          <table:table-cell table:style-name="ce25" office:value-type="float" office:value="21440">
            <text:p>£21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109">
            <text:p>10081109</text:p>
          </table:table-cell>
          <table:table-cell table:style-name="ce23" office:value-type="float" office:value="146331">
            <text:p>146331</text:p>
          </table:table-cell>
          <table:table-cell table:style-name="ce23" office:value-type="float" office:value="8922021">
            <text:p>8922021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Djanogly Sherwood Academy</text:p>
          </table:table-cell>
          <table:table-cell table:style-name="ce25" office:value-type="float" office:value="18660">
            <text:p>£18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468">
            <text:p>10081468</text:p>
          </table:table-cell>
          <table:table-cell table:style-name="ce23" office:value-type="float" office:value="122416">
            <text:p>122416</text:p>
          </table:table-cell>
          <table:table-cell table:style-name="ce23" office:value-type="float" office:value="8922061">
            <text:p>8922061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Dunkirk Primary and Nursery School</text:p>
          </table:table-cell>
          <table:table-cell table:style-name="ce25" office:value-type="float" office:value="19200">
            <text:p>£19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034">
            <text:p>10093034</text:p>
          </table:table-cell>
          <table:table-cell table:style-name="ce23" office:value-type="float" office:value="150033">
            <text:p>150033</text:p>
          </table:table-cell>
          <table:table-cell table:style-name="ce23" office:value-type="float" office:value="8922022">
            <text:p>8922022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Bluecoat Bentinck Primary Academy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7227">
            <text:p>10097227</text:p>
          </table:table-cell>
          <table:table-cell table:style-name="ce23" office:value-type="float" office:value="151545">
            <text:p>151545</text:p>
          </table:table-cell>
          <table:table-cell table:style-name="ce23" office:value-type="float" office:value="8922024">
            <text:p>8922024</text:p>
          </table:table-cell>
          <table:table-cell table:style-name="ce23" office:value-type="float" office:value="892">
            <text:p>892</text:p>
          </table:table-cell>
          <table:table-cell table:style-name="ce24" office:value-type="string">
            <text:p>Nottingham</text:p>
          </table:table-cell>
          <table:table-cell table:style-name="ce24" office:value-type="string">
            <text:p>Cantrell Primary and Nursery School</text:p>
          </table:table-cell>
          <table:table-cell table:style-name="ce25" office:value-type="float" office:value="8087">
            <text:p>£8,087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