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60">
            <text:p>10015360</text:p>
          </table:table-cell>
          <table:table-cell table:style-name="ce23" office:value-type="float" office:value="122949">
            <text:p>122949</text:p>
          </table:table-cell>
          <table:table-cell table:style-name="ce23" office:value-type="float" office:value="8917012">
            <text:p>8917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errymount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890">
            <text:p>£21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Primary School and Nurse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0">
            <text:p>10065250</text:p>
          </table:table-cell>
          <table:table-cell table:style-name="ce23" office:value-type="float" office:value="144731">
            <text:p>144731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Mary's Church of England Primary School, Edwinstowe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9">
            <text:p>10069279</text:p>
          </table:table-cell>
          <table:table-cell table:style-name="ce23" office:value-type="float" office:value="122720">
            <text:p>122720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5">
            <text:p>10069285</text:p>
          </table:table-cell>
          <table:table-cell table:style-name="ce23" office:value-type="float" office:value="122674">
            <text:p>12267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7">
            <text:p>10069287</text:p>
          </table:table-cell>
          <table:table-cell table:style-name="ce23" office:value-type="float" office:value="122661">
            <text:p>122661</text:p>
          </table:table-cell>
          <table:table-cell table:style-name="ce23" office:value-type="float" office:value="8912790">
            <text:p>8912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2">
            <text:p>10069292</text:p>
          </table:table-cell>
          <table:table-cell table:style-name="ce23" office:value-type="float" office:value="122653">
            <text:p>122653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3">
            <text:p>10069303</text:p>
          </table:table-cell>
          <table:table-cell table:style-name="ce23" office:value-type="float" office:value="122595">
            <text:p>122595</text:p>
          </table:table-cell>
          <table:table-cell table:style-name="ce23" office:value-type="float" office:value="8912532">
            <text:p>89125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4">
            <text:p>10070284</text:p>
          </table:table-cell>
          <table:table-cell table:style-name="ce23" office:value-type="float" office:value="140616">
            <text:p>140616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4">
            <text:p>10070314</text:p>
          </table:table-cell>
          <table:table-cell table:style-name="ce23" office:value-type="float" office:value="135458">
            <text:p>135458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6">
            <text:p>10072796</text:p>
          </table:table-cell>
          <table:table-cell table:style-name="ce23" office:value-type="float" office:value="122667">
            <text:p>122667</text:p>
          </table:table-cell>
          <table:table-cell table:style-name="ce23" office:value-type="float" office:value="8912802">
            <text:p>89128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3">
            <text:p>10073933</text:p>
          </table:table-cell>
          <table:table-cell table:style-name="ce23" office:value-type="float" office:value="122663">
            <text:p>122663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78">
            <text:p>10074778</text:p>
          </table:table-cell>
          <table:table-cell table:style-name="ce23" office:value-type="float" office:value="122707">
            <text:p>122707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1">
            <text:p>10074781</text:p>
          </table:table-cell>
          <table:table-cell table:style-name="ce23" office:value-type="float" office:value="122651">
            <text:p>122651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0">
            <text:p>10075110</text:p>
          </table:table-cell>
          <table:table-cell table:style-name="ce23" office:value-type="float" office:value="122554">
            <text:p>122554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ispham Drive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5">
            <text:p>10075115</text:p>
          </table:table-cell>
          <table:table-cell table:style-name="ce23" office:value-type="float" office:value="122509">
            <text:p>122509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9">
            <text:p>10075319</text:p>
          </table:table-cell>
          <table:table-cell table:style-name="ce23" office:value-type="float" office:value="130255">
            <text:p>130255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8">
            <text:p>10077938</text:p>
          </table:table-cell>
          <table:table-cell table:style-name="ce23" office:value-type="float" office:value="122787">
            <text:p>122787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2">
            <text:p>10078102</text:p>
          </table:table-cell>
          <table:table-cell table:style-name="ce23" office:value-type="float" office:value="122769">
            <text:p>122769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1">
            <text:p>10079381</text:p>
          </table:table-cell>
          <table:table-cell table:style-name="ce23" office:value-type="float" office:value="122754">
            <text:p>122754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-Cum-Papplewick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9">
            <text:p>10092369</text:p>
          </table:table-cell>
          <table:table-cell table:style-name="ce23" office:value-type="float" office:value="149709">
            <text:p>149709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0">
            <text:p>10092370</text:p>
          </table:table-cell>
          <table:table-cell table:style-name="ce23" office:value-type="float" office:value="149710">
            <text:p>149710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8">
            <text:p>10092398</text:p>
          </table:table-cell>
          <table:table-cell table:style-name="ce23" office:value-type="float" office:value="149824">
            <text:p>149824</text:p>
          </table:table-cell>
          <table:table-cell table:style-name="ce23" office:value-type="float" office:value="8912046">
            <text:p>89120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6">
            <text:p>10095756</text:p>
          </table:table-cell>
          <table:table-cell table:style-name="ce23" office:value-type="float" office:value="151099">
            <text:p>151099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