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lackburn with Darwe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4">
            <text:p>10080354</text:p>
          </table:table-cell>
          <table:table-cell table:style-name="ce23" office:value-type="float" office:value="119666">
            <text:p>119666</text:p>
          </table:table-cell>
          <table:table-cell table:style-name="ce23" office:value-type="float" office:value="8893778">
            <text:p>889377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Edward's Roman Catholic Primary School Blackburn</text:p>
          </table:table-cell>
          <table:table-cell table:style-name="ce25" office:value-type="float" office:value="10343">
            <text:p>£10,343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00">
            <text:p>10016600</text:p>
          </table:table-cell>
          <table:table-cell table:style-name="ce23" office:value-type="float" office:value="132128">
            <text:p>132128</text:p>
          </table:table-cell>
          <table:table-cell table:style-name="ce23" office:value-type="float" office:value="8891100">
            <text:p>889110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Thomas's Centre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16">
            <text:p>10016716</text:p>
          </table:table-cell>
          <table:table-cell table:style-name="ce23" office:value-type="float" office:value="132051">
            <text:p>132051</text:p>
          </table:table-cell>
          <table:table-cell table:style-name="ce23" office:value-type="float" office:value="8897107">
            <text:p>889710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Newfield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1">
            <text:p>10040981</text:p>
          </table:table-cell>
          <table:table-cell table:style-name="ce23" office:value-type="float" office:value="139514">
            <text:p>139514</text:p>
          </table:table-cell>
          <table:table-cell table:style-name="ce23" office:value-type="float" office:value="8893193">
            <text:p>889319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Wensley Fold CofE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16">
            <text:p>10042316</text:p>
          </table:table-cell>
          <table:table-cell table:style-name="ce23" office:value-type="float" office:value="139813">
            <text:p>139813</text:p>
          </table:table-cell>
          <table:table-cell table:style-name="ce23" office:value-type="float" office:value="8892003">
            <text:p>889200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he Olive School Blackburn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6">
            <text:p>10044576</text:p>
          </table:table-cell>
          <table:table-cell table:style-name="ce23" office:value-type="float" office:value="140559">
            <text:p>140559</text:p>
          </table:table-cell>
          <table:table-cell table:style-name="ce23" office:value-type="float" office:value="8892004">
            <text:p>889200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Luke and St Philips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9">
            <text:p>10046199</text:p>
          </table:table-cell>
          <table:table-cell table:style-name="ce23" office:value-type="float" office:value="140891">
            <text:p>140891</text:p>
          </table:table-cell>
          <table:table-cell table:style-name="ce23" office:value-type="float" office:value="8893377">
            <text:p>889337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rwen St James CofE Primary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1">
            <text:p>10046821</text:p>
          </table:table-cell>
          <table:table-cell table:style-name="ce23" office:value-type="float" office:value="141016">
            <text:p>141016</text:p>
          </table:table-cell>
          <table:table-cell table:style-name="ce23" office:value-type="float" office:value="8897002">
            <text:p>889700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Eden School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3">
            <text:p>10047473</text:p>
          </table:table-cell>
          <table:table-cell table:style-name="ce23" office:value-type="float" office:value="141350">
            <text:p>141350</text:p>
          </table:table-cell>
          <table:table-cell table:style-name="ce23" office:value-type="float" office:value="8892005">
            <text:p>889200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idan's Primary School - A Church of England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1">
            <text:p>10047631</text:p>
          </table:table-cell>
          <table:table-cell table:style-name="ce23" office:value-type="float" office:value="141483">
            <text:p>141483</text:p>
          </table:table-cell>
          <table:table-cell table:style-name="ce23" office:value-type="float" office:value="8893374">
            <text:p>889337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rwen, St Barnabas CofE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1">
            <text:p>10048951</text:p>
          </table:table-cell>
          <table:table-cell table:style-name="ce23" office:value-type="float" office:value="141838">
            <text:p>141838</text:p>
          </table:table-cell>
          <table:table-cell table:style-name="ce23" office:value-type="float" office:value="8892516">
            <text:p>889251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udell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4">
            <text:p>10069064</text:p>
          </table:table-cell>
          <table:table-cell table:style-name="ce23" office:value-type="float" office:value="119357">
            <text:p>119357</text:p>
          </table:table-cell>
          <table:table-cell table:style-name="ce23" office:value-type="float" office:value="8893005">
            <text:p>889300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Holy Trinity VC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1">
            <text:p>10069641</text:p>
          </table:table-cell>
          <table:table-cell table:style-name="ce23" office:value-type="float" office:value="119200">
            <text:p>119200</text:p>
          </table:table-cell>
          <table:table-cell table:style-name="ce23" office:value-type="float" office:value="8895204">
            <text:p>889520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shleigh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18">
            <text:p>10069918</text:p>
          </table:table-cell>
          <table:table-cell table:style-name="ce23" office:value-type="float" office:value="119294">
            <text:p>119294</text:p>
          </table:table-cell>
          <table:table-cell table:style-name="ce23" office:value-type="float" office:value="8892515">
            <text:p>889251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vondal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38">
            <text:p>10069938</text:p>
          </table:table-cell>
          <table:table-cell table:style-name="ce23" office:value-type="float" office:value="119201">
            <text:p>119201</text:p>
          </table:table-cell>
          <table:table-cell table:style-name="ce23" office:value-type="float" office:value="8892136">
            <text:p>889213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urton Belmont Community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51">
            <text:p>10069951</text:p>
          </table:table-cell>
          <table:table-cell table:style-name="ce23" office:value-type="float" office:value="119163">
            <text:p>119163</text:p>
          </table:table-cell>
          <table:table-cell table:style-name="ce23" office:value-type="float" office:value="8892070">
            <text:p>889207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Feniscowle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0">
            <text:p>10072080</text:p>
          </table:table-cell>
          <table:table-cell table:style-name="ce23" office:value-type="float" office:value="119356">
            <text:p>119356</text:p>
          </table:table-cell>
          <table:table-cell table:style-name="ce23" office:value-type="float" office:value="8893003">
            <text:p>889300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Michael With St John CofE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69">
            <text:p>10072669</text:p>
          </table:table-cell>
          <table:table-cell table:style-name="ce23" office:value-type="float" office:value="119649">
            <text:p>119649</text:p>
          </table:table-cell>
          <table:table-cell table:style-name="ce23" office:value-type="float" office:value="8893751">
            <text:p>889375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Paul's Roman Catholic Primary School, Feniscowles, Blackburn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0">
            <text:p>10072720</text:p>
          </table:table-cell>
          <table:table-cell table:style-name="ce23" office:value-type="float" office:value="119517">
            <text:p>119517</text:p>
          </table:table-cell>
          <table:table-cell table:style-name="ce23" office:value-type="float" office:value="8893514">
            <text:p>889351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Holy Souls Roman Catholic Primary School Blackburn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1">
            <text:p>10072721</text:p>
          </table:table-cell>
          <table:table-cell table:style-name="ce23" office:value-type="float" office:value="119516">
            <text:p>119516</text:p>
          </table:table-cell>
          <table:table-cell table:style-name="ce23" office:value-type="float" office:value="8893512">
            <text:p>889351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ntony's R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2">
            <text:p>10072722</text:p>
          </table:table-cell>
          <table:table-cell table:style-name="ce23" office:value-type="float" office:value="119514">
            <text:p>119514</text:p>
          </table:table-cell>
          <table:table-cell table:style-name="ce23" office:value-type="float" office:value="8893510">
            <text:p>889351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Peter's Roman Catholic Primary School, Blackburn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3">
            <text:p>10072723</text:p>
          </table:table-cell>
          <table:table-cell table:style-name="ce23" office:value-type="float" office:value="119513">
            <text:p>119513</text:p>
          </table:table-cell>
          <table:table-cell table:style-name="ce23" office:value-type="float" office:value="8893508">
            <text:p>889350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Mary's and St Joseph's Roman Catholic Primary School Blackburn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4">
            <text:p>10072724</text:p>
          </table:table-cell>
          <table:table-cell table:style-name="ce23" office:value-type="float" office:value="119512">
            <text:p>119512</text:p>
          </table:table-cell>
          <table:table-cell table:style-name="ce23" office:value-type="float" office:value="8893505">
            <text:p>889350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Our Lady of Perpetual Succour Roman Catholic Primary School Blackburn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5">
            <text:p>10072725</text:p>
          </table:table-cell>
          <table:table-cell table:style-name="ce23" office:value-type="float" office:value="119511">
            <text:p>119511</text:p>
          </table:table-cell>
          <table:table-cell table:style-name="ce23" office:value-type="float" office:value="8893504">
            <text:p>889350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nne's Roman Catholic Primary School Blackburn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26">
            <text:p>10072726</text:p>
          </table:table-cell>
          <table:table-cell table:style-name="ce23" office:value-type="float" office:value="119510">
            <text:p>119510</text:p>
          </table:table-cell>
          <table:table-cell table:style-name="ce23" office:value-type="float" office:value="8893500">
            <text:p>889350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acred Heart Roman Catholic Primary School Blackburn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0">
            <text:p>10072990</text:p>
          </table:table-cell>
          <table:table-cell table:style-name="ce23" office:value-type="float" office:value="119121">
            <text:p>119121</text:p>
          </table:table-cell>
          <table:table-cell table:style-name="ce23" office:value-type="float" office:value="8892009">
            <text:p>889200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Meadowhead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1">
            <text:p>10072991</text:p>
          </table:table-cell>
          <table:table-cell table:style-name="ce23" office:value-type="float" office:value="119120">
            <text:p>119120</text:p>
          </table:table-cell>
          <table:table-cell table:style-name="ce23" office:value-type="float" office:value="8892008">
            <text:p>889200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ower Darwen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06">
            <text:p>10073306</text:p>
          </table:table-cell>
          <table:table-cell table:style-name="ce23" office:value-type="float" office:value="119124">
            <text:p>119124</text:p>
          </table:table-cell>
          <table:table-cell table:style-name="ce23" office:value-type="float" office:value="8892012">
            <text:p>889201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ammack Primary School</text:p>
          </table:table-cell>
          <table:table-cell table:style-name="ce25" office:value-type="float" office:value="20240">
            <text:p>£20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46">
            <text:p>10073446</text:p>
          </table:table-cell>
          <table:table-cell table:style-name="ce23" office:value-type="float" office:value="119502">
            <text:p>119502</text:p>
          </table:table-cell>
          <table:table-cell table:style-name="ce23" office:value-type="float" office:value="8893468">
            <text:p>889346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James' Church of England Primary School Blackburn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47">
            <text:p>10073447</text:p>
          </table:table-cell>
          <table:table-cell table:style-name="ce23" office:value-type="float" office:value="119501">
            <text:p>119501</text:p>
          </table:table-cell>
          <table:table-cell table:style-name="ce23" office:value-type="float" office:value="8893467">
            <text:p>889346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Gabriel's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61">
            <text:p>10073461</text:p>
          </table:table-cell>
          <table:table-cell table:style-name="ce23" office:value-type="float" office:value="119439">
            <text:p>119439</text:p>
          </table:table-cell>
          <table:table-cell table:style-name="ce23" office:value-type="float" office:value="8893333">
            <text:p>889333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67">
            <text:p>10073467</text:p>
          </table:table-cell>
          <table:table-cell table:style-name="ce23" office:value-type="float" office:value="119423">
            <text:p>119423</text:p>
          </table:table-cell>
          <table:table-cell table:style-name="ce23" office:value-type="float" office:value="8893311">
            <text:p>889331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ivesey Saint Francis' Church of England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3">
            <text:p>10074053</text:p>
          </table:table-cell>
          <table:table-cell table:style-name="ce23" office:value-type="float" office:value="119220">
            <text:p>119220</text:p>
          </table:table-cell>
          <table:table-cell table:style-name="ce23" office:value-type="float" office:value="8892167">
            <text:p>889216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hadsworth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5">
            <text:p>10074055</text:p>
          </table:table-cell>
          <table:table-cell table:style-name="ce23" office:value-type="float" office:value="119136">
            <text:p>119136</text:p>
          </table:table-cell>
          <table:table-cell table:style-name="ce23" office:value-type="float" office:value="8892026">
            <text:p>889202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udley Infant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6">
            <text:p>10074056</text:p>
          </table:table-cell>
          <table:table-cell table:style-name="ce23" office:value-type="float" office:value="119125">
            <text:p>119125</text:p>
          </table:table-cell>
          <table:table-cell table:style-name="ce23" office:value-type="float" office:value="8892013">
            <text:p>889201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ongshaw Infant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57">
            <text:p>10074057</text:p>
          </table:table-cell>
          <table:table-cell table:style-name="ce23" office:value-type="float" office:value="119122">
            <text:p>119122</text:p>
          </table:table-cell>
          <table:table-cell table:style-name="ce23" office:value-type="float" office:value="8892010">
            <text:p>889201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Meadowhead Community Infant School and Nurser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7">
            <text:p>10074157</text:p>
          </table:table-cell>
          <table:table-cell table:style-name="ce23" office:value-type="float" office:value="133987">
            <text:p>133987</text:p>
          </table:table-cell>
          <table:table-cell table:style-name="ce23" office:value-type="float" office:value="8893998">
            <text:p>889399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Blackburn the Redeemer CofE Primar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0">
            <text:p>10074250</text:p>
          </table:table-cell>
          <table:table-cell table:style-name="ce23" office:value-type="float" office:value="119355">
            <text:p>119355</text:p>
          </table:table-cell>
          <table:table-cell table:style-name="ce23" office:value-type="float" office:value="8893002">
            <text:p>8893002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Blackburn St Thomas'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04">
            <text:p>10076204</text:p>
          </table:table-cell>
          <table:table-cell table:style-name="ce23" office:value-type="float" office:value="119222">
            <text:p>119222</text:p>
          </table:table-cell>
          <table:table-cell table:style-name="ce23" office:value-type="float" office:value="8892169">
            <text:p>889216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Cedars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19">
            <text:p>10076219</text:p>
          </table:table-cell>
          <table:table-cell table:style-name="ce23" office:value-type="float" office:value="119127">
            <text:p>119127</text:p>
          </table:table-cell>
          <table:table-cell table:style-name="ce23" office:value-type="float" office:value="8892015">
            <text:p>889201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Roe Lee Par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0">
            <text:p>10076220</text:p>
          </table:table-cell>
          <table:table-cell table:style-name="ce23" office:value-type="float" office:value="119123">
            <text:p>119123</text:p>
          </table:table-cell>
          <table:table-cell table:style-name="ce23" office:value-type="float" office:value="8892011">
            <text:p>889201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isyfield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1">
            <text:p>10076221</text:p>
          </table:table-cell>
          <table:table-cell table:style-name="ce23" office:value-type="float" office:value="119118">
            <text:p>119118</text:p>
          </table:table-cell>
          <table:table-cell table:style-name="ce23" office:value-type="float" office:value="8892006">
            <text:p>889200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Intack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2">
            <text:p>10076222</text:p>
          </table:table-cell>
          <table:table-cell table:style-name="ce23" office:value-type="float" office:value="119116">
            <text:p>119116</text:p>
          </table:table-cell>
          <table:table-cell table:style-name="ce23" office:value-type="float" office:value="8892001">
            <text:p>889200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Griffin Park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98">
            <text:p>10077698</text:p>
          </table:table-cell>
          <table:table-cell table:style-name="ce23" office:value-type="float" office:value="119344">
            <text:p>119344</text:p>
          </table:table-cell>
          <table:table-cell table:style-name="ce23" office:value-type="float" office:value="8892823">
            <text:p>889282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Brookhous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24">
            <text:p>10078124</text:p>
          </table:table-cell>
          <table:table-cell table:style-name="ce23" office:value-type="float" office:value="119408">
            <text:p>119408</text:p>
          </table:table-cell>
          <table:table-cell table:style-name="ce23" office:value-type="float" office:value="8893183">
            <text:p>889318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Turton and Edgworth CofE/Methodist Controlle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3">
            <text:p>10078863</text:p>
          </table:table-cell>
          <table:table-cell table:style-name="ce23" office:value-type="float" office:value="119615">
            <text:p>119615</text:p>
          </table:table-cell>
          <table:table-cell table:style-name="ce23" office:value-type="float" office:value="8893675">
            <text:p>889367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Cuthbert's Church of England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4">
            <text:p>10079024</text:p>
          </table:table-cell>
          <table:table-cell table:style-name="ce23" office:value-type="float" office:value="119221">
            <text:p>119221</text:p>
          </table:table-cell>
          <table:table-cell table:style-name="ce23" office:value-type="float" office:value="8892168">
            <text:p>889216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hadsworth Junior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7">
            <text:p>10079027</text:p>
          </table:table-cell>
          <table:table-cell table:style-name="ce23" office:value-type="float" office:value="119119">
            <text:p>119119</text:p>
          </table:table-cell>
          <table:table-cell table:style-name="ce23" office:value-type="float" office:value="8892007">
            <text:p>8892007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Longshaw Community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8">
            <text:p>10079028</text:p>
          </table:table-cell>
          <table:table-cell table:style-name="ce23" office:value-type="float" office:value="119115">
            <text:p>119115</text:p>
          </table:table-cell>
          <table:table-cell table:style-name="ce23" office:value-type="float" office:value="8892000">
            <text:p>889200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Audley Junior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42">
            <text:p>10080242</text:p>
          </table:table-cell>
          <table:table-cell table:style-name="ce23" office:value-type="float" office:value="119505">
            <text:p>119505</text:p>
          </table:table-cell>
          <table:table-cell table:style-name="ce23" office:value-type="float" office:value="8893471">
            <text:p>8893471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Matthew's Church of England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43">
            <text:p>10080243</text:p>
          </table:table-cell>
          <table:table-cell table:style-name="ce23" office:value-type="float" office:value="119503">
            <text:p>119503</text:p>
          </table:table-cell>
          <table:table-cell table:style-name="ce23" office:value-type="float" office:value="8893469">
            <text:p>889346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44">
            <text:p>10080244</text:p>
          </table:table-cell>
          <table:table-cell table:style-name="ce23" office:value-type="float" office:value="119499">
            <text:p>119499</text:p>
          </table:table-cell>
          <table:table-cell table:style-name="ce23" office:value-type="float" office:value="8893465">
            <text:p>8893465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Barnabas and St Paul's Church of England Voluntary Aide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0">
            <text:p>10080260</text:p>
          </table:table-cell>
          <table:table-cell table:style-name="ce23" office:value-type="float" office:value="119459">
            <text:p>119459</text:p>
          </table:table-cell>
          <table:table-cell table:style-name="ce23" office:value-type="float" office:value="8893380">
            <text:p>8893380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Stephen's Tockholes CofE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1">
            <text:p>10080261</text:p>
          </table:table-cell>
          <table:table-cell table:style-name="ce23" office:value-type="float" office:value="119458">
            <text:p>119458</text:p>
          </table:table-cell>
          <table:table-cell table:style-name="ce23" office:value-type="float" office:value="8893378">
            <text:p>889337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Darwen St Peter's Church of England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2">
            <text:p>10080262</text:p>
          </table:table-cell>
          <table:table-cell table:style-name="ce23" office:value-type="float" office:value="119455">
            <text:p>119455</text:p>
          </table:table-cell>
          <table:table-cell table:style-name="ce23" office:value-type="float" office:value="8893373">
            <text:p>8893373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Hoddlesden St Paul's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24">
            <text:p>10080324</text:p>
          </table:table-cell>
          <table:table-cell table:style-name="ce23" office:value-type="float" office:value="119706">
            <text:p>119706</text:p>
          </table:table-cell>
          <table:table-cell table:style-name="ce23" office:value-type="float" office:value="8893999">
            <text:p>889399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Alban's Roman Catholic Primary School Blackburn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53">
            <text:p>10080353</text:p>
          </table:table-cell>
          <table:table-cell table:style-name="ce23" office:value-type="float" office:value="119667">
            <text:p>119667</text:p>
          </table:table-cell>
          <table:table-cell table:style-name="ce23" office:value-type="float" office:value="8893779">
            <text:p>8893779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Joseph's Roman Catholic Primary School, Darwen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47">
            <text:p>10081447</text:p>
          </table:table-cell>
          <table:table-cell table:style-name="ce23" office:value-type="float" office:value="146541">
            <text:p>146541</text:p>
          </table:table-cell>
          <table:table-cell table:style-name="ce23" office:value-type="float" office:value="8892014">
            <text:p>8892014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Silas's CofE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12">
            <text:p>10089412</text:p>
          </table:table-cell>
          <table:table-cell table:style-name="ce23" office:value-type="float" office:value="148834">
            <text:p>148834</text:p>
          </table:table-cell>
          <table:table-cell table:style-name="ce23" office:value-type="float" office:value="8892016">
            <text:p>8892016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Queen Elizabeth's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2">
            <text:p>10093002</text:p>
          </table:table-cell>
          <table:table-cell table:style-name="ce23" office:value-type="float" office:value="150080">
            <text:p>150080</text:p>
          </table:table-cell>
          <table:table-cell table:style-name="ce23" office:value-type="float" office:value="8893778">
            <text:p>8893778</text:p>
          </table:table-cell>
          <table:table-cell table:style-name="ce23" office:value-type="float" office:value="889">
            <text:p>889</text:p>
          </table:table-cell>
          <table:table-cell table:style-name="ce24" office:value-type="string">
            <text:p>Blackburn with Darwen</text:p>
          </table:table-cell>
          <table:table-cell table:style-name="ce24" office:value-type="string">
            <text:p>St Edward's RC Primary School, a Voluntary Academy</text:p>
          </table:table-cell>
          <table:table-cell table:style-name="ce25" office:value-type="float" office:value="7387">
            <text:p>£7,38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