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8440">
            <text:p>£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9660">
            <text:p>£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8750">
            <text:p>£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8645">
            <text:p>£8,6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8855">
            <text:p>£8,855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ileston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Oaks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Tree Tops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olehil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Temple Grove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artle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Dartford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Langley Park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Riverview Academy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350">
            <text:p>£23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Cherry Orchard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060">
            <text:p>£22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Paddock Wood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orsmonde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ornden Woo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Bearsted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arden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80">
            <text:p>£21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0">
            <text:p>10093280</text:p>
          </table:table-cell>
          <table:table-cell table:style-name="ce23" office:value-type="float" office:value="150156">
            <text:p>150156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3">
            <text:p>10093663</text:p>
          </table:table-cell>
          <table:table-cell table:style-name="ce23" office:value-type="float" office:value="150255">
            <text:p>150255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7">
            <text:p>10094517</text:p>
          </table:table-cell>
          <table:table-cell table:style-name="ce23" office:value-type="float" office:value="150599">
            <text:p>150599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6">
            <text:p>10095836</text:p>
          </table:table-cell>
          <table:table-cell table:style-name="ce23" office:value-type="float" office:value="151115">
            <text:p>151115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48">
            <text:p>10096048</text:p>
          </table:table-cell>
          <table:table-cell table:style-name="ce23" office:value-type="float" office:value="151233">
            <text:p>15123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0">
            <text:p>10096970</text:p>
          </table:table-cell>
          <table:table-cell table:style-name="ce23" office:value-type="float" office:value="151498">
            <text:p>151498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2">
            <text:p>10096972</text:p>
          </table:table-cell>
          <table:table-cell table:style-name="ce23" office:value-type="float" office:value="151495">
            <text:p>151495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2">
            <text:p>10096992</text:p>
          </table:table-cell>
          <table:table-cell table:style-name="ce23" office:value-type="float" office:value="151466">
            <text:p>151466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345">
            <text:p>10099345</text:p>
          </table:table-cell>
          <table:table-cell table:style-name="ce23" office:value-type="float" office:value="152231">
            <text:p>15223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Infant School</text:p>
          </table:table-cell>
          <table:table-cell table:style-name="ce25" office:value-type="float" office:value="8750">
            <text:p>£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2">
            <text:p>10100062</text:p>
          </table:table-cell>
          <table:table-cell table:style-name="ce23" office:value-type="float" office:value="152387">
            <text:p>1523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8645">
            <text:p>£8,64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71">
            <text:p>10100071</text:p>
          </table:table-cell>
          <table:table-cell table:style-name="ce23" office:value-type="float" office:value="152397">
            <text:p>152397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9660">
            <text:p>£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72">
            <text:p>10100072</text:p>
          </table:table-cell>
          <table:table-cell table:style-name="ce23" office:value-type="float" office:value="152398">
            <text:p>152398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8440">
            <text:p>£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176">
            <text:p>10100176</text:p>
          </table:table-cell>
          <table:table-cell table:style-name="ce23" office:value-type="float" office:value="152399">
            <text:p>152399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8855">
            <text:p>£8,85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