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4">
            <text:p>10073474</text:p>
          </table:table-cell>
          <table:table-cell table:style-name="ce23" office:value-type="float" office:value="118854">
            <text:p>118854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0500">
            <text:p>£1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5">
            <text:p>10074185</text:p>
          </table:table-cell>
          <table:table-cell table:style-name="ce23" office:value-type="float" office:value="133367">
            <text:p>133367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1223">
            <text:p>£11,2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eston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s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lehi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ey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840">
            <text:p>£22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ley Park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ry Orchard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8">
            <text:p>10065188</text:p>
          </table:table-cell>
          <table:table-cell table:style-name="ce23" office:value-type="float" office:value="145117">
            <text:p>145117</text:p>
          </table:table-cell>
          <table:table-cell table:style-name="ce23" office:value-type="float" office:value="8862096">
            <text:p>88620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2">
            <text:p>10071712</text:p>
          </table:table-cell>
          <table:table-cell table:style-name="ce23" office:value-type="float" office:value="135214">
            <text:p>135214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760">
            <text:p>£21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3">
            <text:p>10072353</text:p>
          </table:table-cell>
          <table:table-cell table:style-name="ce23" office:value-type="float" office:value="135164">
            <text:p>135164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V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2">
            <text:p>10072732</text:p>
          </table:table-cell>
          <table:table-cell table:style-name="ce23" office:value-type="float" office:value="118860">
            <text:p>118860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9">
            <text:p>10073309</text:p>
          </table:table-cell>
          <table:table-cell table:style-name="ce23" office:value-type="float" office:value="118563">
            <text:p>118563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1">
            <text:p>10073351</text:p>
          </table:table-cell>
          <table:table-cell table:style-name="ce23" office:value-type="float" office:value="118293">
            <text:p>11829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7">
            <text:p>10073357</text:p>
          </table:table-cell>
          <table:table-cell table:style-name="ce23" office:value-type="float" office:value="118284">
            <text:p>118284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300">
            <text:p>£22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ddock Wood Primary Academ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smonden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ar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rste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’s C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0">
            <text:p>10093280</text:p>
          </table:table-cell>
          <table:table-cell table:style-name="ce23" office:value-type="float" office:value="150156">
            <text:p>150156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7500">
            <text:p>£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3">
            <text:p>10093663</text:p>
          </table:table-cell>
          <table:table-cell table:style-name="ce23" office:value-type="float" office:value="150255">
            <text:p>150255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8017">
            <text:p>£8,01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