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Essex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02">
            <text:p>10015202</text:p>
          </table:table-cell>
          <table:table-cell table:style-name="ce23" office:value-type="float" office:value="115457">
            <text:p>115457</text:p>
          </table:table-cell>
          <table:table-cell table:style-name="ce23" office:value-type="float" office:value="8817036">
            <text:p>88170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edar Hall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467">
            <text:p>10015467</text:p>
          </table:table-cell>
          <table:table-cell table:style-name="ce23" office:value-type="float" office:value="115469">
            <text:p>115469</text:p>
          </table:table-cell>
          <table:table-cell table:style-name="ce23" office:value-type="float" office:value="8817054">
            <text:p>88170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lenwood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18">
            <text:p>10015618</text:p>
          </table:table-cell>
          <table:table-cell table:style-name="ce23" office:value-type="float" office:value="131838">
            <text:p>131838</text:p>
          </table:table-cell>
          <table:table-cell table:style-name="ce23" office:value-type="float" office:value="8817070">
            <text:p>88170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low Fields School and College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742">
            <text:p>10017742</text:p>
          </table:table-cell>
          <table:table-cell table:style-name="ce23" office:value-type="float" office:value="115466">
            <text:p>115466</text:p>
          </table:table-cell>
          <table:table-cell table:style-name="ce23" office:value-type="float" office:value="8817050">
            <text:p>88170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RC School (Essex)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206">
            <text:p>10018206</text:p>
          </table:table-cell>
          <table:table-cell table:style-name="ce23" office:value-type="float" office:value="115471">
            <text:p>115471</text:p>
          </table:table-cell>
          <table:table-cell table:style-name="ce23" office:value-type="float" office:value="8817060">
            <text:p>88170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orefields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224">
            <text:p>10018224</text:p>
          </table:table-cell>
          <table:table-cell table:style-name="ce23" office:value-type="float" office:value="115464">
            <text:p>115464</text:p>
          </table:table-cell>
          <table:table-cell table:style-name="ce23" office:value-type="float" office:value="8817048">
            <text:p>88170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Edith Borthwick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9211">
            <text:p>10029211</text:p>
          </table:table-cell>
          <table:table-cell table:style-name="ce23" office:value-type="float" office:value="136035">
            <text:p>136035</text:p>
          </table:table-cell>
          <table:table-cell table:style-name="ce23" office:value-type="float" office:value="8811120">
            <text:p>88111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ldren's Support Service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89">
            <text:p>10032189</text:p>
          </table:table-cell>
          <table:table-cell table:style-name="ce23" office:value-type="float" office:value="136328">
            <text:p>136328</text:p>
          </table:table-cell>
          <table:table-cell table:style-name="ce23" office:value-type="float" office:value="8815264">
            <text:p>881526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 A Butler Junior School</text:p>
          </table:table-cell>
          <table:table-cell table:style-name="ce25" office:value-type="float" office:value="19840">
            <text:p>£19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90">
            <text:p>10032190</text:p>
          </table:table-cell>
          <table:table-cell table:style-name="ce23" office:value-type="float" office:value="136325">
            <text:p>136325</text:p>
          </table:table-cell>
          <table:table-cell table:style-name="ce23" office:value-type="float" office:value="8815263">
            <text:p>88152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 A Butler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848">
            <text:p>10032848</text:p>
          </table:table-cell>
          <table:table-cell table:style-name="ce23" office:value-type="float" office:value="136441">
            <text:p>136441</text:p>
          </table:table-cell>
          <table:table-cell table:style-name="ce23" office:value-type="float" office:value="8813832">
            <text:p>88138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Flitch Green Academy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93">
            <text:p>10033593</text:p>
          </table:table-cell>
          <table:table-cell table:style-name="ce23" office:value-type="float" office:value="136734">
            <text:p>136734</text:p>
          </table:table-cell>
          <table:table-cell table:style-name="ce23" office:value-type="float" office:value="8815238">
            <text:p>88152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ttsbury Primary School</text:p>
          </table:table-cell>
          <table:table-cell table:style-name="ce25" office:value-type="float" office:value="23490">
            <text:p>£23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70">
            <text:p>10034070</text:p>
          </table:table-cell>
          <table:table-cell table:style-name="ce23" office:value-type="float" office:value="136855">
            <text:p>136855</text:p>
          </table:table-cell>
          <table:table-cell table:style-name="ce23" office:value-type="float" office:value="8812200">
            <text:p>88122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ulsham Infant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25">
            <text:p>10034225</text:p>
          </table:table-cell>
          <table:table-cell table:style-name="ce23" office:value-type="float" office:value="137246">
            <text:p>137246</text:p>
          </table:table-cell>
          <table:table-cell table:style-name="ce23" office:value-type="float" office:value="8815243">
            <text:p>881524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Robert Drake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32">
            <text:p>10034232</text:p>
          </table:table-cell>
          <table:table-cell table:style-name="ce23" office:value-type="float" office:value="137247">
            <text:p>137247</text:p>
          </table:table-cell>
          <table:table-cell table:style-name="ce23" office:value-type="float" office:value="8815211">
            <text:p>88152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tmans Hall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67">
            <text:p>10034267</text:p>
          </table:table-cell>
          <table:table-cell table:style-name="ce23" office:value-type="float" office:value="137054">
            <text:p>137054</text:p>
          </table:table-cell>
          <table:table-cell table:style-name="ce23" office:value-type="float" office:value="8812901">
            <text:p>88129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unwell Community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2">
            <text:p>10034582</text:p>
          </table:table-cell>
          <table:table-cell table:style-name="ce23" office:value-type="float" office:value="136967">
            <text:p>136967</text:p>
          </table:table-cell>
          <table:table-cell table:style-name="ce23" office:value-type="float" office:value="8815278">
            <text:p>881527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Cross Catholic Primary School, Harlow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5">
            <text:p>10034585</text:p>
          </table:table-cell>
          <table:table-cell table:style-name="ce23" office:value-type="float" office:value="137056">
            <text:p>137056</text:p>
          </table:table-cell>
          <table:table-cell table:style-name="ce23" office:value-type="float" office:value="8815234">
            <text:p>881523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lban's Catholic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01">
            <text:p>10034601</text:p>
          </table:table-cell>
          <table:table-cell table:style-name="ce23" office:value-type="float" office:value="136977">
            <text:p>136977</text:p>
          </table:table-cell>
          <table:table-cell table:style-name="ce23" office:value-type="float" office:value="8815253">
            <text:p>881525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Helen's Catholic Junior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19">
            <text:p>10034619</text:p>
          </table:table-cell>
          <table:table-cell table:style-name="ce23" office:value-type="float" office:value="137220">
            <text:p>137220</text:p>
          </table:table-cell>
          <table:table-cell table:style-name="ce23" office:value-type="float" office:value="8812696">
            <text:p>881269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ton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41">
            <text:p>10034641</text:p>
          </table:table-cell>
          <table:table-cell table:style-name="ce23" office:value-type="float" office:value="137226">
            <text:p>137226</text:p>
          </table:table-cell>
          <table:table-cell table:style-name="ce23" office:value-type="float" office:value="8812598">
            <text:p>88125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erry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45">
            <text:p>10034645</text:p>
          </table:table-cell>
          <table:table-cell table:style-name="ce23" office:value-type="float" office:value="137030">
            <text:p>137030</text:p>
          </table:table-cell>
          <table:table-cell table:style-name="ce23" office:value-type="float" office:value="8812915">
            <text:p>88129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wood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59">
            <text:p>10034659</text:p>
          </table:table-cell>
          <table:table-cell table:style-name="ce23" office:value-type="float" office:value="137029">
            <text:p>137029</text:p>
          </table:table-cell>
          <table:table-cell table:style-name="ce23" office:value-type="float" office:value="8815222">
            <text:p>88152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 Benfleet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77">
            <text:p>10034677</text:p>
          </table:table-cell>
          <table:table-cell table:style-name="ce23" office:value-type="float" office:value="137108">
            <text:p>137108</text:p>
          </table:table-cell>
          <table:table-cell table:style-name="ce23" office:value-type="float" office:value="8812578">
            <text:p>881257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e Chapel Primary School</text:p>
          </table:table-cell>
          <table:table-cell table:style-name="ce25" office:value-type="float" office:value="23960">
            <text:p>£23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91">
            <text:p>10034691</text:p>
          </table:table-cell>
          <table:table-cell table:style-name="ce23" office:value-type="float" office:value="137027">
            <text:p>137027</text:p>
          </table:table-cell>
          <table:table-cell table:style-name="ce23" office:value-type="float" office:value="8815254">
            <text:p>88152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dleigh Infant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67">
            <text:p>10034867</text:p>
          </table:table-cell>
          <table:table-cell table:style-name="ce23" office:value-type="float" office:value="137081">
            <text:p>137081</text:p>
          </table:table-cell>
          <table:table-cell table:style-name="ce23" office:value-type="float" office:value="8815223">
            <text:p>88152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More Catholic Primary School, Saffron Walden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17">
            <text:p>10035017</text:p>
          </table:table-cell>
          <table:table-cell table:style-name="ce23" office:value-type="float" office:value="137395">
            <text:p>137395</text:p>
          </table:table-cell>
          <table:table-cell table:style-name="ce23" office:value-type="float" office:value="8812971">
            <text:p>88129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nts Hill Infant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6">
            <text:p>10035106</text:p>
          </table:table-cell>
          <table:table-cell table:style-name="ce23" office:value-type="float" office:value="137381">
            <text:p>137381</text:p>
          </table:table-cell>
          <table:table-cell table:style-name="ce23" office:value-type="float" office:value="8815233">
            <text:p>88152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lumberow Primary Academy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12">
            <text:p>10035112</text:p>
          </table:table-cell>
          <table:table-cell table:style-name="ce23" office:value-type="float" office:value="137405">
            <text:p>137405</text:p>
          </table:table-cell>
          <table:table-cell table:style-name="ce23" office:value-type="float" office:value="8815232">
            <text:p>88152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erings Primary Academ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52">
            <text:p>10035152</text:p>
          </table:table-cell>
          <table:table-cell table:style-name="ce23" office:value-type="float" office:value="137378">
            <text:p>137378</text:p>
          </table:table-cell>
          <table:table-cell table:style-name="ce23" office:value-type="float" office:value="8815235">
            <text:p>88152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shingdon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3">
            <text:p>10035503</text:p>
          </table:table-cell>
          <table:table-cell table:style-name="ce23" office:value-type="float" office:value="137554">
            <text:p>137554</text:p>
          </table:table-cell>
          <table:table-cell table:style-name="ce23" office:value-type="float" office:value="8817063">
            <text:p>88170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riftwood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5">
            <text:p>10035505</text:p>
          </table:table-cell>
          <table:table-cell table:style-name="ce23" office:value-type="float" office:value="137544">
            <text:p>137544</text:p>
          </table:table-cell>
          <table:table-cell table:style-name="ce23" office:value-type="float" office:value="8813460">
            <text:p>88134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isted Church of England Primary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6">
            <text:p>10035506</text:p>
          </table:table-cell>
          <table:table-cell table:style-name="ce23" office:value-type="float" office:value="137516">
            <text:p>137516</text:p>
          </table:table-cell>
          <table:table-cell table:style-name="ce23" office:value-type="float" office:value="8813710">
            <text:p>88137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Chesterford Church of England Primary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78">
            <text:p>10035678</text:p>
          </table:table-cell>
          <table:table-cell table:style-name="ce23" office:value-type="float" office:value="137607">
            <text:p>137607</text:p>
          </table:table-cell>
          <table:table-cell table:style-name="ce23" office:value-type="float" office:value="8812850">
            <text:p>88128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Tyrrells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1">
            <text:p>10035691</text:p>
          </table:table-cell>
          <table:table-cell table:style-name="ce23" office:value-type="float" office:value="137631">
            <text:p>137631</text:p>
          </table:table-cell>
          <table:table-cell table:style-name="ce23" office:value-type="float" office:value="8812811">
            <text:p>88128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nts Hill Junior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73">
            <text:p>10035873</text:p>
          </table:table-cell>
          <table:table-cell table:style-name="ce23" office:value-type="float" office:value="137698">
            <text:p>137698</text:p>
          </table:table-cell>
          <table:table-cell table:style-name="ce23" office:value-type="float" office:value="8815218">
            <text:p>88152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utton All Saints'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74">
            <text:p>10035874</text:p>
          </table:table-cell>
          <table:table-cell table:style-name="ce23" office:value-type="float" office:value="137744">
            <text:p>137744</text:p>
          </table:table-cell>
          <table:table-cell table:style-name="ce23" office:value-type="float" office:value="8813101">
            <text:p>88131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Wickford Church of England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5">
            <text:p>10036915</text:p>
          </table:table-cell>
          <table:table-cell table:style-name="ce23" office:value-type="float" office:value="137971">
            <text:p>137971</text:p>
          </table:table-cell>
          <table:table-cell table:style-name="ce23" office:value-type="float" office:value="8812180">
            <text:p>88121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ulsham Junior School</text:p>
          </table:table-cell>
          <table:table-cell table:style-name="ce25" office:value-type="float" office:value="22850">
            <text:p>£22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32">
            <text:p>10036932</text:p>
          </table:table-cell>
          <table:table-cell table:style-name="ce23" office:value-type="float" office:value="137975">
            <text:p>137975</text:p>
          </table:table-cell>
          <table:table-cell table:style-name="ce23" office:value-type="float" office:value="8815457">
            <text:p>88154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lena Romanes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06">
            <text:p>10037006</text:p>
          </table:table-cell>
          <table:table-cell table:style-name="ce23" office:value-type="float" office:value="138028">
            <text:p>138028</text:p>
          </table:table-cell>
          <table:table-cell table:style-name="ce23" office:value-type="float" office:value="8812080">
            <text:p>88120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yons Hall School</text:p>
          </table:table-cell>
          <table:table-cell table:style-name="ce25" office:value-type="float" office:value="20800">
            <text:p>£20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80">
            <text:p>10037080</text:p>
          </table:table-cell>
          <table:table-cell table:style-name="ce23" office:value-type="float" office:value="138072">
            <text:p>138072</text:p>
          </table:table-cell>
          <table:table-cell table:style-name="ce23" office:value-type="float" office:value="8812012">
            <text:p>88120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mford Primary Academy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196">
            <text:p>10037196</text:p>
          </table:table-cell>
          <table:table-cell table:style-name="ce23" office:value-type="float" office:value="138105">
            <text:p>138105</text:p>
          </table:table-cell>
          <table:table-cell table:style-name="ce23" office:value-type="float" office:value="8815250">
            <text:p>88152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ur Lady Immaculate Catholic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26">
            <text:p>10037226</text:p>
          </table:table-cell>
          <table:table-cell table:style-name="ce23" office:value-type="float" office:value="138122">
            <text:p>138122</text:p>
          </table:table-cell>
          <table:table-cell table:style-name="ce23" office:value-type="float" office:value="8817071">
            <text:p>88170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umbus School and College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34">
            <text:p>10037434</text:p>
          </table:table-cell>
          <table:table-cell table:style-name="ce23" office:value-type="float" office:value="138164">
            <text:p>138164</text:p>
          </table:table-cell>
          <table:table-cell table:style-name="ce23" office:value-type="float" office:value="8813824">
            <text:p>88138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More's Catholic Primary School, Colchester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94">
            <text:p>10037494</text:p>
          </table:table-cell>
          <table:table-cell table:style-name="ce23" office:value-type="float" office:value="138219">
            <text:p>138219</text:p>
          </table:table-cell>
          <table:table-cell table:style-name="ce23" office:value-type="float" office:value="8817001">
            <text:p>88170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Pioneer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06">
            <text:p>10037706</text:p>
          </table:table-cell>
          <table:table-cell table:style-name="ce23" office:value-type="float" office:value="138311">
            <text:p>138311</text:p>
          </table:table-cell>
          <table:table-cell table:style-name="ce23" office:value-type="float" office:value="8813321">
            <text:p>88133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eresa's Catholic Primary School, Colchester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70">
            <text:p>10037870</text:p>
          </table:table-cell>
          <table:table-cell table:style-name="ce23" office:value-type="float" office:value="138533">
            <text:p>138533</text:p>
          </table:table-cell>
          <table:table-cell table:style-name="ce23" office:value-type="float" office:value="8815201">
            <text:p>88152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ewlands Spring Primary and Nursery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7">
            <text:p>10038357</text:p>
          </table:table-cell>
          <table:table-cell table:style-name="ce23" office:value-type="float" office:value="138404">
            <text:p>138404</text:p>
          </table:table-cell>
          <table:table-cell table:style-name="ce23" office:value-type="float" office:value="8812024">
            <text:p>88120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scoe Primary School &amp; Nursery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4">
            <text:p>10038474</text:p>
          </table:table-cell>
          <table:table-cell table:style-name="ce23" office:value-type="float" office:value="138575">
            <text:p>138575</text:p>
          </table:table-cell>
          <table:table-cell table:style-name="ce23" office:value-type="float" office:value="8812022">
            <text:p>88120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Hall Academy and Nursery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90">
            <text:p>10038490</text:p>
          </table:table-cell>
          <table:table-cell table:style-name="ce23" office:value-type="float" office:value="138604">
            <text:p>138604</text:p>
          </table:table-cell>
          <table:table-cell table:style-name="ce23" office:value-type="float" office:value="8812023">
            <text:p>88120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ensted Primary School &amp; Nursery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62">
            <text:p>10039362</text:p>
          </table:table-cell>
          <table:table-cell table:style-name="ce23" office:value-type="float" office:value="138911">
            <text:p>138911</text:p>
          </table:table-cell>
          <table:table-cell table:style-name="ce23" office:value-type="float" office:value="8812025">
            <text:p>88120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n Hall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4">
            <text:p>10039394</text:p>
          </table:table-cell>
          <table:table-cell table:style-name="ce23" office:value-type="float" office:value="138901">
            <text:p>138901</text:p>
          </table:table-cell>
          <table:table-cell table:style-name="ce23" office:value-type="float" office:value="8812000">
            <text:p>88120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tley Green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3">
            <text:p>10039573</text:p>
          </table:table-cell>
          <table:table-cell table:style-name="ce23" office:value-type="float" office:value="138994">
            <text:p>138994</text:p>
          </table:table-cell>
          <table:table-cell table:style-name="ce23" office:value-type="float" office:value="8812030">
            <text:p>88120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ybridge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6">
            <text:p>10039576</text:p>
          </table:table-cell>
          <table:table-cell table:style-name="ce23" office:value-type="float" office:value="138996">
            <text:p>138996</text:p>
          </table:table-cell>
          <table:table-cell table:style-name="ce23" office:value-type="float" office:value="8812031">
            <text:p>88120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moor Academy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39">
            <text:p>10040139</text:p>
          </table:table-cell>
          <table:table-cell table:style-name="ce23" office:value-type="float" office:value="139252">
            <text:p>139252</text:p>
          </table:table-cell>
          <table:table-cell table:style-name="ce23" office:value-type="float" office:value="8812032">
            <text:p>88120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ssing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28">
            <text:p>10040528</text:p>
          </table:table-cell>
          <table:table-cell table:style-name="ce23" office:value-type="float" office:value="139360">
            <text:p>139360</text:p>
          </table:table-cell>
          <table:table-cell table:style-name="ce23" office:value-type="float" office:value="8813211">
            <text:p>88132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lvedon St Mary's Church of England Primary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08">
            <text:p>10040808</text:p>
          </table:table-cell>
          <table:table-cell table:style-name="ce23" office:value-type="float" office:value="139543">
            <text:p>139543</text:p>
          </table:table-cell>
          <table:table-cell table:style-name="ce23" office:value-type="float" office:value="8812999">
            <text:p>88129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yleigh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21">
            <text:p>10040821</text:p>
          </table:table-cell>
          <table:table-cell table:style-name="ce23" office:value-type="float" office:value="139462">
            <text:p>139462</text:p>
          </table:table-cell>
          <table:table-cell table:style-name="ce23" office:value-type="float" office:value="8812424">
            <text:p>88124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woods Community Primary School</text:p>
          </table:table-cell>
          <table:table-cell table:style-name="ce25" office:value-type="float" office:value="19870">
            <text:p>£19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2">
            <text:p>10041532</text:p>
          </table:table-cell>
          <table:table-cell table:style-name="ce23" office:value-type="float" office:value="139398">
            <text:p>139398</text:p>
          </table:table-cell>
          <table:table-cell table:style-name="ce23" office:value-type="float" office:value="8812033">
            <text:p>88120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reshwaters Primary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0">
            <text:p>10041550</text:p>
          </table:table-cell>
          <table:table-cell table:style-name="ce23" office:value-type="float" office:value="139399">
            <text:p>139399</text:p>
          </table:table-cell>
          <table:table-cell table:style-name="ce23" office:value-type="float" office:value="8812035">
            <text:p>88120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ydon Primary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4">
            <text:p>10041554</text:p>
          </table:table-cell>
          <table:table-cell table:style-name="ce23" office:value-type="float" office:value="139641">
            <text:p>139641</text:p>
          </table:table-cell>
          <table:table-cell table:style-name="ce23" office:value-type="float" office:value="8812067">
            <text:p>88120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vens Academy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8">
            <text:p>10041588</text:p>
          </table:table-cell>
          <table:table-cell table:style-name="ce23" office:value-type="float" office:value="139577">
            <text:p>139577</text:p>
          </table:table-cell>
          <table:table-cell table:style-name="ce23" office:value-type="float" office:value="8812046">
            <text:p>881204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uke's Catholic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9">
            <text:p>10041589</text:p>
          </table:table-cell>
          <table:table-cell table:style-name="ce23" office:value-type="float" office:value="139583">
            <text:p>139583</text:p>
          </table:table-cell>
          <table:table-cell table:style-name="ce23" office:value-type="float" office:value="8812060">
            <text:p>88120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Clare's Catholic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11">
            <text:p>10041811</text:p>
          </table:table-cell>
          <table:table-cell table:style-name="ce23" office:value-type="float" office:value="139763">
            <text:p>139763</text:p>
          </table:table-cell>
          <table:table-cell table:style-name="ce23" office:value-type="float" office:value="8813452">
            <text:p>881345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enfield St. Mary's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7">
            <text:p>10042017</text:p>
          </table:table-cell>
          <table:table-cell table:style-name="ce23" office:value-type="float" office:value="139808">
            <text:p>139808</text:p>
          </table:table-cell>
          <table:table-cell table:style-name="ce23" office:value-type="float" office:value="8812085">
            <text:p>88120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rrsville Infant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8">
            <text:p>10042018</text:p>
          </table:table-cell>
          <table:table-cell table:style-name="ce23" office:value-type="float" office:value="139806">
            <text:p>139806</text:p>
          </table:table-cell>
          <table:table-cell table:style-name="ce23" office:value-type="float" office:value="8812084">
            <text:p>881208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rby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25">
            <text:p>10042025</text:p>
          </table:table-cell>
          <table:table-cell table:style-name="ce23" office:value-type="float" office:value="139802">
            <text:p>139802</text:p>
          </table:table-cell>
          <table:table-cell table:style-name="ce23" office:value-type="float" office:value="8812079">
            <text:p>88120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otter Street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82">
            <text:p>10042282</text:p>
          </table:table-cell>
          <table:table-cell table:style-name="ce23" office:value-type="float" office:value="139871">
            <text:p>139871</text:p>
          </table:table-cell>
          <table:table-cell table:style-name="ce23" office:value-type="float" office:value="8812699">
            <text:p>88126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tham Oaks Academy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8">
            <text:p>10042438</text:p>
          </table:table-cell>
          <table:table-cell table:style-name="ce23" office:value-type="float" office:value="139917">
            <text:p>139917</text:p>
          </table:table-cell>
          <table:table-cell table:style-name="ce23" office:value-type="float" office:value="8812091">
            <text:p>881209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eresa's Catholic Primary School, Basildon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85">
            <text:p>10042685</text:p>
          </table:table-cell>
          <table:table-cell table:style-name="ce23" office:value-type="float" office:value="139950">
            <text:p>139950</text:p>
          </table:table-cell>
          <table:table-cell table:style-name="ce23" office:value-type="float" office:value="8812092">
            <text:p>881209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urford Gree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1">
            <text:p>10042931</text:p>
          </table:table-cell>
          <table:table-cell table:style-name="ce23" office:value-type="float" office:value="140019">
            <text:p>140019</text:p>
          </table:table-cell>
          <table:table-cell table:style-name="ce23" office:value-type="float" office:value="8812093">
            <text:p>881209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ttle Parndon Primary Academy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6">
            <text:p>10042936</text:p>
          </table:table-cell>
          <table:table-cell table:style-name="ce23" office:value-type="float" office:value="140024">
            <text:p>140024</text:p>
          </table:table-cell>
          <table:table-cell table:style-name="ce23" office:value-type="float" office:value="8812094">
            <text:p>881209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oks Spinney Primary Academy and Nurser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80">
            <text:p>10043280</text:p>
          </table:table-cell>
          <table:table-cell table:style-name="ce23" office:value-type="float" office:value="140180">
            <text:p>140180</text:p>
          </table:table-cell>
          <table:table-cell table:style-name="ce23" office:value-type="float" office:value="8812095">
            <text:p>881209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eonard's Church of England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97">
            <text:p>10043497</text:p>
          </table:table-cell>
          <table:table-cell table:style-name="ce23" office:value-type="float" office:value="140181">
            <text:p>140181</text:p>
          </table:table-cell>
          <table:table-cell table:style-name="ce23" office:value-type="float" office:value="8812096">
            <text:p>881209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eley St Andrew's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57">
            <text:p>10044157</text:p>
          </table:table-cell>
          <table:table-cell table:style-name="ce23" office:value-type="float" office:value="140367">
            <text:p>140367</text:p>
          </table:table-cell>
          <table:table-cell table:style-name="ce23" office:value-type="float" office:value="8812097">
            <text:p>881209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Clacton Church of England Junior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5">
            <text:p>10044165</text:p>
          </table:table-cell>
          <table:table-cell table:style-name="ce23" office:value-type="float" office:value="140375">
            <text:p>140375</text:p>
          </table:table-cell>
          <table:table-cell table:style-name="ce23" office:value-type="float" office:value="8812098">
            <text:p>88120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adgate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68">
            <text:p>10044268</text:p>
          </table:table-cell>
          <table:table-cell table:style-name="ce23" office:value-type="float" office:value="140447">
            <text:p>140447</text:p>
          </table:table-cell>
          <table:table-cell table:style-name="ce23" office:value-type="float" office:value="8815213">
            <text:p>88152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oodvill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8">
            <text:p>10044498</text:p>
          </table:table-cell>
          <table:table-cell table:style-name="ce23" office:value-type="float" office:value="140506">
            <text:p>140506</text:p>
          </table:table-cell>
          <table:table-cell table:style-name="ce23" office:value-type="float" office:value="8815208">
            <text:p>88152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lph Church of England Primary School and Nurser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356">
            <text:p>10045356</text:p>
          </table:table-cell>
          <table:table-cell table:style-name="ce23" office:value-type="float" office:value="140735">
            <text:p>140735</text:p>
          </table:table-cell>
          <table:table-cell table:style-name="ce23" office:value-type="float" office:value="8812053">
            <text:p>881205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kwick Infant and Nurse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26">
            <text:p>10045426</text:p>
          </table:table-cell>
          <table:table-cell table:style-name="ce23" office:value-type="float" office:value="140666">
            <text:p>140666</text:p>
          </table:table-cell>
          <table:table-cell table:style-name="ce23" office:value-type="float" office:value="8812103">
            <text:p>88121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wbridge Church of England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59">
            <text:p>10045459</text:p>
          </table:table-cell>
          <table:table-cell table:style-name="ce23" office:value-type="float" office:value="140747">
            <text:p>140747</text:p>
          </table:table-cell>
          <table:table-cell table:style-name="ce23" office:value-type="float" office:value="8815275">
            <text:p>881527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chford Primary and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2">
            <text:p>10045702</text:p>
          </table:table-cell>
          <table:table-cell table:style-name="ce23" office:value-type="float" office:value="140744">
            <text:p>140744</text:p>
          </table:table-cell>
          <table:table-cell table:style-name="ce23" office:value-type="float" office:value="8812620">
            <text:p>88126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urleigh Community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29">
            <text:p>10045829</text:p>
          </table:table-cell>
          <table:table-cell table:style-name="ce23" office:value-type="float" office:value="140828">
            <text:p>140828</text:p>
          </table:table-cell>
          <table:table-cell table:style-name="ce23" office:value-type="float" office:value="8812105">
            <text:p>88121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rchwoo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45">
            <text:p>10045845</text:p>
          </table:table-cell>
          <table:table-cell table:style-name="ce23" office:value-type="float" office:value="140844">
            <text:p>140844</text:p>
          </table:table-cell>
          <table:table-cell table:style-name="ce23" office:value-type="float" office:value="8812106">
            <text:p>88121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Cedd's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96">
            <text:p>10045996</text:p>
          </table:table-cell>
          <table:table-cell table:style-name="ce23" office:value-type="float" office:value="115301">
            <text:p>115301</text:p>
          </table:table-cell>
          <table:table-cell table:style-name="ce23" office:value-type="float" office:value="8815261">
            <text:p>88152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se Lane Primary School and Nurser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84">
            <text:p>10046484</text:p>
          </table:table-cell>
          <table:table-cell table:style-name="ce23" office:value-type="float" office:value="141052">
            <text:p>141052</text:p>
          </table:table-cell>
          <table:table-cell table:style-name="ce23" office:value-type="float" office:value="8813833">
            <text:p>88138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ove Wood Primary School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599">
            <text:p>10046599</text:p>
          </table:table-cell>
          <table:table-cell table:style-name="ce23" office:value-type="float" office:value="141113">
            <text:p>141113</text:p>
          </table:table-cell>
          <table:table-cell table:style-name="ce23" office:value-type="float" office:value="8812107">
            <text:p>88121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Unity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44">
            <text:p>10046744</text:p>
          </table:table-cell>
          <table:table-cell table:style-name="ce23" office:value-type="float" office:value="141571">
            <text:p>141571</text:p>
          </table:table-cell>
          <table:table-cell table:style-name="ce23" office:value-type="float" office:value="8813834">
            <text:p>881383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wick Park Primary and Nursery Academy</text:p>
          </table:table-cell>
          <table:table-cell table:style-name="ce25" office:value-type="float" office:value="20820">
            <text:p>£20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0">
            <text:p>10046900</text:p>
          </table:table-cell>
          <table:table-cell table:style-name="ce23" office:value-type="float" office:value="141194">
            <text:p>141194</text:p>
          </table:table-cell>
          <table:table-cell table:style-name="ce23" office:value-type="float" office:value="8812110">
            <text:p>88121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ter Lane Primary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1">
            <text:p>10046901</text:p>
          </table:table-cell>
          <table:table-cell table:style-name="ce23" office:value-type="float" office:value="141195">
            <text:p>141195</text:p>
          </table:table-cell>
          <table:table-cell table:style-name="ce23" office:value-type="float" office:value="8812111">
            <text:p>88121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ow Brook Primary School and Nurser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2">
            <text:p>10046942</text:p>
          </table:table-cell>
          <table:table-cell table:style-name="ce23" office:value-type="float" office:value="141170">
            <text:p>141170</text:p>
          </table:table-cell>
          <table:table-cell table:style-name="ce23" office:value-type="float" office:value="8812108">
            <text:p>88121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t Farm Junior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3">
            <text:p>10046943</text:p>
          </table:table-cell>
          <table:table-cell table:style-name="ce23" office:value-type="float" office:value="141182">
            <text:p>141182</text:p>
          </table:table-cell>
          <table:table-cell table:style-name="ce23" office:value-type="float" office:value="8812109">
            <text:p>88121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tgomeri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9">
            <text:p>10047189</text:p>
          </table:table-cell>
          <table:table-cell table:style-name="ce23" office:value-type="float" office:value="141304">
            <text:p>141304</text:p>
          </table:table-cell>
          <table:table-cell table:style-name="ce23" office:value-type="float" office:value="8812785">
            <text:p>88127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ar Tree Mead Academy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45">
            <text:p>10047445</text:p>
          </table:table-cell>
          <table:table-cell table:style-name="ce23" office:value-type="float" office:value="141326">
            <text:p>141326</text:p>
          </table:table-cell>
          <table:table-cell table:style-name="ce23" office:value-type="float" office:value="8812113">
            <text:p>88121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igh Beck Infant School and Nursery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1">
            <text:p>10047481</text:p>
          </table:table-cell>
          <table:table-cell table:style-name="ce23" office:value-type="float" office:value="141355">
            <text:p>141355</text:p>
          </table:table-cell>
          <table:table-cell table:style-name="ce23" office:value-type="float" office:value="8812114">
            <text:p>88121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arkwood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09">
            <text:p>10047509</text:p>
          </table:table-cell>
          <table:table-cell table:style-name="ce23" office:value-type="float" office:value="141379">
            <text:p>141379</text:p>
          </table:table-cell>
          <table:table-cell table:style-name="ce23" office:value-type="float" office:value="8812115">
            <text:p>88121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ongwood Prima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10">
            <text:p>10047510</text:p>
          </table:table-cell>
          <table:table-cell table:style-name="ce23" office:value-type="float" office:value="141380">
            <text:p>141380</text:p>
          </table:table-cell>
          <table:table-cell table:style-name="ce23" office:value-type="float" office:value="8812116">
            <text:p>881211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bbotsweld Primary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15">
            <text:p>10047515</text:p>
          </table:table-cell>
          <table:table-cell table:style-name="ce23" office:value-type="float" office:value="141381">
            <text:p>141381</text:p>
          </table:table-cell>
          <table:table-cell table:style-name="ce23" office:value-type="float" office:value="8812117">
            <text:p>88121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tton Green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4">
            <text:p>10048074</text:p>
          </table:table-cell>
          <table:table-cell table:style-name="ce23" office:value-type="float" office:value="141572">
            <text:p>141572</text:p>
          </table:table-cell>
          <table:table-cell table:style-name="ce23" office:value-type="float" office:value="8812687">
            <text:p>881268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atherine Semar Junior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5">
            <text:p>10048075</text:p>
          </table:table-cell>
          <table:table-cell table:style-name="ce23" office:value-type="float" office:value="141574">
            <text:p>141574</text:p>
          </table:table-cell>
          <table:table-cell table:style-name="ce23" office:value-type="float" office:value="8812717">
            <text:p>88127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atherine Semar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8">
            <text:p>10048208</text:p>
          </table:table-cell>
          <table:table-cell table:style-name="ce23" office:value-type="float" office:value="141656">
            <text:p>141656</text:p>
          </table:table-cell>
          <table:table-cell table:style-name="ce23" office:value-type="float" office:value="8812119">
            <text:p>88121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mbridge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9">
            <text:p>10048209</text:p>
          </table:table-cell>
          <table:table-cell table:style-name="ce23" office:value-type="float" office:value="141657">
            <text:p>141657</text:p>
          </table:table-cell>
          <table:table-cell table:style-name="ce23" office:value-type="float" office:value="8812121">
            <text:p>88121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ame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30">
            <text:p>10048330</text:p>
          </table:table-cell>
          <table:table-cell table:style-name="ce23" office:value-type="float" office:value="141625">
            <text:p>141625</text:p>
          </table:table-cell>
          <table:table-cell table:style-name="ce23" office:value-type="float" office:value="8812136">
            <text:p>88121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oodham Le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31">
            <text:p>10048331</text:p>
          </table:table-cell>
          <table:table-cell table:style-name="ce23" office:value-type="float" office:value="141626">
            <text:p>141626</text:p>
          </table:table-cell>
          <table:table-cell table:style-name="ce23" office:value-type="float" office:value="8813835">
            <text:p>88138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undersley Primary School</text:p>
          </table:table-cell>
          <table:table-cell table:style-name="ce25" office:value-type="float" office:value="19950">
            <text:p>£19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0">
            <text:p>10048690</text:p>
          </table:table-cell>
          <table:table-cell table:style-name="ce23" office:value-type="float" office:value="141714">
            <text:p>141714</text:p>
          </table:table-cell>
          <table:table-cell table:style-name="ce23" office:value-type="float" office:value="8812520">
            <text:p>88125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tfield Heath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1">
            <text:p>10048691</text:p>
          </table:table-cell>
          <table:table-cell table:style-name="ce23" office:value-type="float" office:value="141715">
            <text:p>141715</text:p>
          </table:table-cell>
          <table:table-cell table:style-name="ce23" office:value-type="float" office:value="8812666">
            <text:p>881266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terman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21">
            <text:p>10048921</text:p>
          </table:table-cell>
          <table:table-cell table:style-name="ce23" office:value-type="float" office:value="141765">
            <text:p>141765</text:p>
          </table:table-cell>
          <table:table-cell table:style-name="ce23" office:value-type="float" office:value="8817045">
            <text:p>881704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stledon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26">
            <text:p>10049026</text:p>
          </table:table-cell>
          <table:table-cell table:style-name="ce23" office:value-type="float" office:value="141511">
            <text:p>141511</text:p>
          </table:table-cell>
          <table:table-cell table:style-name="ce23" office:value-type="float" office:value="8812118">
            <text:p>88121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ltese Roa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30">
            <text:p>10049030</text:p>
          </table:table-cell>
          <table:table-cell table:style-name="ce23" office:value-type="float" office:value="141869">
            <text:p>141869</text:p>
          </table:table-cell>
          <table:table-cell table:style-name="ce23" office:value-type="float" office:value="8812125">
            <text:p>88121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gwell Prim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01">
            <text:p>10049201</text:p>
          </table:table-cell>
          <table:table-cell table:style-name="ce23" office:value-type="float" office:value="141512">
            <text:p>141512</text:p>
          </table:table-cell>
          <table:table-cell table:style-name="ce23" office:value-type="float" office:value="8817000">
            <text:p>88170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ngham Oaks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3">
            <text:p>10049513</text:p>
          </table:table-cell>
          <table:table-cell table:style-name="ce23" office:value-type="float" office:value="142000">
            <text:p>142000</text:p>
          </table:table-cell>
          <table:table-cell table:style-name="ce23" office:value-type="float" office:value="8812129">
            <text:p>88121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nter Gardens Academy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4">
            <text:p>10049514</text:p>
          </table:table-cell>
          <table:table-cell table:style-name="ce23" office:value-type="float" office:value="142001">
            <text:p>142001</text:p>
          </table:table-cell>
          <table:table-cell table:style-name="ce23" office:value-type="float" office:value="8812131">
            <text:p>88121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 Ford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5">
            <text:p>10049515</text:p>
          </table:table-cell>
          <table:table-cell table:style-name="ce23" office:value-type="float" office:value="142002">
            <text:p>142002</text:p>
          </table:table-cell>
          <table:table-cell table:style-name="ce23" office:value-type="float" office:value="8812132">
            <text:p>88121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erry Tree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15">
            <text:p>10049615</text:p>
          </table:table-cell>
          <table:table-cell table:style-name="ce23" office:value-type="float" office:value="142049">
            <text:p>142049</text:p>
          </table:table-cell>
          <table:table-cell table:style-name="ce23" office:value-type="float" office:value="8812133">
            <text:p>88121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akeley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2">
            <text:p>10053382</text:p>
          </table:table-cell>
          <table:table-cell table:style-name="ce23" office:value-type="float" office:value="141681">
            <text:p>141681</text:p>
          </table:table-cell>
          <table:table-cell table:style-name="ce23" office:value-type="float" office:value="8812124">
            <text:p>88121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seacres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4">
            <text:p>10053384</text:p>
          </table:table-cell>
          <table:table-cell table:style-name="ce23" office:value-type="float" office:value="140396">
            <text:p>140396</text:p>
          </table:table-cell>
          <table:table-cell table:style-name="ce23" office:value-type="float" office:value="8812100">
            <text:p>88121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aiswick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3">
            <text:p>10053703</text:p>
          </table:table-cell>
          <table:table-cell table:style-name="ce23" office:value-type="float" office:value="142253">
            <text:p>142253</text:p>
          </table:table-cell>
          <table:table-cell table:style-name="ce23" office:value-type="float" office:value="8813250">
            <text:p>88132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nry Moore Primary School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1">
            <text:p>10053721</text:p>
          </table:table-cell>
          <table:table-cell table:style-name="ce23" office:value-type="float" office:value="142254">
            <text:p>142254</text:p>
          </table:table-cell>
          <table:table-cell table:style-name="ce23" office:value-type="float" office:value="8812994">
            <text:p>881299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ylandsea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2">
            <text:p>10053722</text:p>
          </table:table-cell>
          <table:table-cell table:style-name="ce23" office:value-type="float" office:value="142252">
            <text:p>142252</text:p>
          </table:table-cell>
          <table:table-cell table:style-name="ce23" office:value-type="float" office:value="8813230">
            <text:p>88132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ristchurch Church of England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32">
            <text:p>10053832</text:p>
          </table:table-cell>
          <table:table-cell table:style-name="ce23" office:value-type="float" office:value="141945">
            <text:p>141945</text:p>
          </table:table-cell>
          <table:table-cell table:style-name="ce23" office:value-type="float" office:value="8817002">
            <text:p>88170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ove House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39">
            <text:p>10053939</text:p>
          </table:table-cell>
          <table:table-cell table:style-name="ce23" office:value-type="float" office:value="140380">
            <text:p>140380</text:p>
          </table:table-cell>
          <table:table-cell table:style-name="ce23" office:value-type="float" office:value="8812099">
            <text:p>88120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mberle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89">
            <text:p>10055489</text:p>
          </table:table-cell>
          <table:table-cell table:style-name="ce23" office:value-type="float" office:value="142612">
            <text:p>142612</text:p>
          </table:table-cell>
          <table:table-cell table:style-name="ce23" office:value-type="float" office:value="8817003">
            <text:p>88170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msden Hall Academy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82">
            <text:p>10056282</text:p>
          </table:table-cell>
          <table:table-cell table:style-name="ce23" office:value-type="float" office:value="142775">
            <text:p>142775</text:p>
          </table:table-cell>
          <table:table-cell table:style-name="ce23" office:value-type="float" office:value="8812137">
            <text:p>88121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Osyth Church of England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3">
            <text:p>10056533</text:p>
          </table:table-cell>
          <table:table-cell table:style-name="ce23" office:value-type="float" office:value="142813">
            <text:p>142813</text:p>
          </table:table-cell>
          <table:table-cell table:style-name="ce23" office:value-type="float" office:value="8812126">
            <text:p>88121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emplars Academy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80">
            <text:p>10056980</text:p>
          </table:table-cell>
          <table:table-cell table:style-name="ce23" office:value-type="float" office:value="142771">
            <text:p>142771</text:p>
          </table:table-cell>
          <table:table-cell table:style-name="ce23" office:value-type="float" office:value="8812135">
            <text:p>88121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gna Carta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88">
            <text:p>10057188</text:p>
          </table:table-cell>
          <table:table-cell table:style-name="ce23" office:value-type="float" office:value="142935">
            <text:p>142935</text:p>
          </table:table-cell>
          <table:table-cell table:style-name="ce23" office:value-type="float" office:value="8812138">
            <text:p>88121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alfor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59">
            <text:p>10057559</text:p>
          </table:table-cell>
          <table:table-cell table:style-name="ce23" office:value-type="float" office:value="143127">
            <text:p>143127</text:p>
          </table:table-cell>
          <table:table-cell table:style-name="ce23" office:value-type="float" office:value="8812147">
            <text:p>88121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yedene Primary and Nurse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1">
            <text:p>10057561</text:p>
          </table:table-cell>
          <table:table-cell table:style-name="ce23" office:value-type="float" office:value="143126">
            <text:p>143126</text:p>
          </table:table-cell>
          <table:table-cell table:style-name="ce23" office:value-type="float" office:value="8812146">
            <text:p>881214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more Primary School and Nursery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3">
            <text:p>10057563</text:p>
          </table:table-cell>
          <table:table-cell table:style-name="ce23" office:value-type="float" office:value="143128">
            <text:p>143128</text:p>
          </table:table-cell>
          <table:table-cell table:style-name="ce23" office:value-type="float" office:value="8812148">
            <text:p>88121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Phoenix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4">
            <text:p>10057564</text:p>
          </table:table-cell>
          <table:table-cell table:style-name="ce23" office:value-type="float" office:value="143125">
            <text:p>143125</text:p>
          </table:table-cell>
          <table:table-cell table:style-name="ce23" office:value-type="float" office:value="8812145">
            <text:p>881214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lands Primary School and Nursery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5">
            <text:p>10057565</text:p>
          </table:table-cell>
          <table:table-cell table:style-name="ce23" office:value-type="float" office:value="143122">
            <text:p>143122</text:p>
          </table:table-cell>
          <table:table-cell table:style-name="ce23" office:value-type="float" office:value="8812141">
            <text:p>88121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ldon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6">
            <text:p>10057566</text:p>
          </table:table-cell>
          <table:table-cell table:style-name="ce23" office:value-type="float" office:value="143124">
            <text:p>143124</text:p>
          </table:table-cell>
          <table:table-cell table:style-name="ce23" office:value-type="float" office:value="8812144">
            <text:p>88121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rkrise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7">
            <text:p>10057567</text:p>
          </table:table-cell>
          <table:table-cell table:style-name="ce23" office:value-type="float" office:value="143121">
            <text:p>143121</text:p>
          </table:table-cell>
          <table:table-cell table:style-name="ce23" office:value-type="float" office:value="8812139">
            <text:p>88121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ir Martin Frobisher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8">
            <text:p>10057568</text:p>
          </table:table-cell>
          <table:table-cell table:style-name="ce23" office:value-type="float" office:value="143123">
            <text:p>143123</text:p>
          </table:table-cell>
          <table:table-cell table:style-name="ce23" office:value-type="float" office:value="8812143">
            <text:p>881214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ubbins Park Prim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89">
            <text:p>10057789</text:p>
          </table:table-cell>
          <table:table-cell table:style-name="ce23" office:value-type="float" office:value="143205">
            <text:p>143205</text:p>
          </table:table-cell>
          <table:table-cell table:style-name="ce23" office:value-type="float" office:value="8813252">
            <text:p>881325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rrylands Primary School</text:p>
          </table:table-cell>
          <table:table-cell table:style-name="ce25" office:value-type="float" office:value="20470">
            <text:p>£20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2">
            <text:p>10057792</text:p>
          </table:table-cell>
          <table:table-cell table:style-name="ce23" office:value-type="float" office:value="143204">
            <text:p>143204</text:p>
          </table:table-cell>
          <table:table-cell table:style-name="ce23" office:value-type="float" office:value="8812083">
            <text:p>88120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chard de Clare Community Academy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6">
            <text:p>10057796</text:p>
          </table:table-cell>
          <table:table-cell table:style-name="ce23" office:value-type="float" office:value="143203">
            <text:p>143203</text:p>
          </table:table-cell>
          <table:table-cell table:style-name="ce23" office:value-type="float" office:value="8813255">
            <text:p>88132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dfield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40">
            <text:p>10057840</text:p>
          </table:table-cell>
          <table:table-cell table:style-name="ce23" office:value-type="float" office:value="143206">
            <text:p>143206</text:p>
          </table:table-cell>
          <table:table-cell table:style-name="ce23" office:value-type="float" office:value="8812014">
            <text:p>88120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Willows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098">
            <text:p>10058098</text:p>
          </table:table-cell>
          <table:table-cell table:style-name="ce23" office:value-type="float" office:value="141950">
            <text:p>141950</text:p>
          </table:table-cell>
          <table:table-cell table:style-name="ce23" office:value-type="float" office:value="8812128">
            <text:p>88121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mulos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55">
            <text:p>10061355</text:p>
          </table:table-cell>
          <table:table-cell table:style-name="ce23" office:value-type="float" office:value="143516">
            <text:p>143516</text:p>
          </table:table-cell>
          <table:table-cell table:style-name="ce23" office:value-type="float" office:value="8812149">
            <text:p>88121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ames' the Great Church of England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94">
            <text:p>10061394</text:p>
          </table:table-cell>
          <table:table-cell table:style-name="ce23" office:value-type="float" office:value="143453">
            <text:p>143453</text:p>
          </table:table-cell>
          <table:table-cell table:style-name="ce23" office:value-type="float" office:value="8813401">
            <text:p>88134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garet's Church of England Academy, Bowers Gifford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18">
            <text:p>10061618</text:p>
          </table:table-cell>
          <table:table-cell table:style-name="ce23" office:value-type="float" office:value="143538">
            <text:p>143538</text:p>
          </table:table-cell>
          <table:table-cell table:style-name="ce23" office:value-type="float" office:value="8812150">
            <text:p>88121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hn Ray Junior School</text:p>
          </table:table-cell>
          <table:table-cell table:style-name="ce25" office:value-type="float" office:value="20360">
            <text:p>£20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38">
            <text:p>10061938</text:p>
          </table:table-cell>
          <table:table-cell table:style-name="ce23" office:value-type="float" office:value="143589">
            <text:p>143589</text:p>
          </table:table-cell>
          <table:table-cell table:style-name="ce23" office:value-type="float" office:value="8817065">
            <text:p>88170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rket Field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56">
            <text:p>10061956</text:p>
          </table:table-cell>
          <table:table-cell table:style-name="ce23" office:value-type="float" office:value="143784">
            <text:p>143784</text:p>
          </table:table-cell>
          <table:table-cell table:style-name="ce23" office:value-type="float" office:value="8812589">
            <text:p>881258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rryfields Junior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81">
            <text:p>10062281</text:p>
          </table:table-cell>
          <table:table-cell table:style-name="ce23" office:value-type="float" office:value="143855">
            <text:p>143855</text:p>
          </table:table-cell>
          <table:table-cell table:style-name="ce23" office:value-type="float" office:value="8812155">
            <text:p>88121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ebden Church of England Voluntary Controlled Primary Academy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30">
            <text:p>10062430</text:p>
          </table:table-cell>
          <table:table-cell table:style-name="ce23" office:value-type="float" office:value="143452">
            <text:p>143452</text:p>
          </table:table-cell>
          <table:table-cell table:style-name="ce23" office:value-type="float" office:value="8813253">
            <text:p>881325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erry Tre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99">
            <text:p>10062499</text:p>
          </table:table-cell>
          <table:table-cell table:style-name="ce23" office:value-type="float" office:value="143948">
            <text:p>143948</text:p>
          </table:table-cell>
          <table:table-cell table:style-name="ce23" office:value-type="float" office:value="8812156">
            <text:p>88121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ling Magna Primary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7">
            <text:p>10062527</text:p>
          </table:table-cell>
          <table:table-cell table:style-name="ce23" office:value-type="float" office:value="143978">
            <text:p>143978</text:p>
          </table:table-cell>
          <table:table-cell table:style-name="ce23" office:value-type="float" office:value="8812130">
            <text:p>88121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Wakering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8">
            <text:p>10062868</text:p>
          </table:table-cell>
          <table:table-cell table:style-name="ce23" office:value-type="float" office:value="144304">
            <text:p>144304</text:p>
          </table:table-cell>
          <table:table-cell table:style-name="ce23" office:value-type="float" office:value="8812018">
            <text:p>88120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 Road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9">
            <text:p>10062869</text:p>
          </table:table-cell>
          <table:table-cell table:style-name="ce23" office:value-type="float" office:value="144303">
            <text:p>144303</text:p>
          </table:table-cell>
          <table:table-cell table:style-name="ce23" office:value-type="float" office:value="8812127">
            <text:p>881212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wford Mead Primary &amp; Nurser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3">
            <text:p>10063833</text:p>
          </table:table-cell>
          <table:table-cell table:style-name="ce23" office:value-type="float" office:value="144349">
            <text:p>144349</text:p>
          </table:table-cell>
          <table:table-cell table:style-name="ce23" office:value-type="float" office:value="8812157">
            <text:p>88121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ple Grove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2">
            <text:p>10064472</text:p>
          </table:table-cell>
          <table:table-cell table:style-name="ce23" office:value-type="float" office:value="144823">
            <text:p>144823</text:p>
          </table:table-cell>
          <table:table-cell table:style-name="ce23" office:value-type="float" office:value="8812162">
            <text:p>88121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atherines Primary Academy and Nursery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4">
            <text:p>10064474</text:p>
          </table:table-cell>
          <table:table-cell table:style-name="ce23" office:value-type="float" office:value="144631">
            <text:p>144631</text:p>
          </table:table-cell>
          <table:table-cell table:style-name="ce23" office:value-type="float" office:value="8812160">
            <text:p>88121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wards Primary School and Nurser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26">
            <text:p>10064526</text:p>
          </table:table-cell>
          <table:table-cell table:style-name="ce23" office:value-type="float" office:value="145020">
            <text:p>145020</text:p>
          </table:table-cell>
          <table:table-cell table:style-name="ce23" office:value-type="float" office:value="8812165">
            <text:p>88121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kwick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82">
            <text:p>10064582</text:p>
          </table:table-cell>
          <table:table-cell table:style-name="ce23" office:value-type="float" office:value="144955">
            <text:p>144955</text:p>
          </table:table-cell>
          <table:table-cell table:style-name="ce23" office:value-type="float" office:value="8812164">
            <text:p>881216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ilver End Academy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0">
            <text:p>10064670</text:p>
          </table:table-cell>
          <table:table-cell table:style-name="ce23" office:value-type="float" office:value="144881">
            <text:p>144881</text:p>
          </table:table-cell>
          <table:table-cell table:style-name="ce23" office:value-type="float" office:value="8812163">
            <text:p>88121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pleford Abbotts Primary Academy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0">
            <text:p>10064680</text:p>
          </table:table-cell>
          <table:table-cell table:style-name="ce23" office:value-type="float" office:value="144866">
            <text:p>144866</text:p>
          </table:table-cell>
          <table:table-cell table:style-name="ce23" office:value-type="float" office:value="8813304">
            <text:p>88133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lchamp St Paul Church of England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9">
            <text:p>10064689</text:p>
          </table:table-cell>
          <table:table-cell table:style-name="ce23" office:value-type="float" office:value="144645">
            <text:p>144645</text:p>
          </table:table-cell>
          <table:table-cell table:style-name="ce23" office:value-type="float" office:value="8812161">
            <text:p>88121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dgewell Church of England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12">
            <text:p>10064712</text:p>
          </table:table-cell>
          <table:table-cell table:style-name="ce23" office:value-type="float" office:value="143590">
            <text:p>143590</text:p>
          </table:table-cell>
          <table:table-cell table:style-name="ce23" office:value-type="float" office:value="8811112">
            <text:p>88111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 East Essex Co-operative Academy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13">
            <text:p>10064713</text:p>
          </table:table-cell>
          <table:table-cell table:style-name="ce23" office:value-type="float" office:value="143591">
            <text:p>143591</text:p>
          </table:table-cell>
          <table:table-cell table:style-name="ce23" office:value-type="float" office:value="8811106">
            <text:p>88111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d Essex Co-Operative Academy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29">
            <text:p>10064729</text:p>
          </table:table-cell>
          <table:table-cell table:style-name="ce23" office:value-type="float" office:value="144086">
            <text:p>144086</text:p>
          </table:table-cell>
          <table:table-cell table:style-name="ce23" office:value-type="float" office:value="8812568">
            <text:p>881256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ak Bridg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45">
            <text:p>10064745</text:p>
          </table:table-cell>
          <table:table-cell table:style-name="ce23" office:value-type="float" office:value="144350">
            <text:p>144350</text:p>
          </table:table-cell>
          <table:table-cell table:style-name="ce23" office:value-type="float" office:value="8812158">
            <text:p>881215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igh Beck Junior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46">
            <text:p>10064746</text:p>
          </table:table-cell>
          <table:table-cell table:style-name="ce23" office:value-type="float" office:value="144351">
            <text:p>144351</text:p>
          </table:table-cell>
          <table:table-cell table:style-name="ce23" office:value-type="float" office:value="8812159">
            <text:p>88121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anet Duke Primary School</text:p>
          </table:table-cell>
          <table:table-cell table:style-name="ce25" office:value-type="float" office:value="21450">
            <text:p>£21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4">
            <text:p>10064804</text:p>
          </table:table-cell>
          <table:table-cell table:style-name="ce23" office:value-type="float" office:value="144663">
            <text:p>144663</text:p>
          </table:table-cell>
          <table:table-cell table:style-name="ce23" office:value-type="float" office:value="8813128">
            <text:p>88131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awbert and Barnard'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5">
            <text:p>10064805</text:p>
          </table:table-cell>
          <table:table-cell table:style-name="ce23" office:value-type="float" office:value="144664">
            <text:p>144664</text:p>
          </table:table-cell>
          <table:table-cell table:style-name="ce23" office:value-type="float" office:value="8812983">
            <text:p>88129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lowbur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6">
            <text:p>10064806</text:p>
          </table:table-cell>
          <table:table-cell table:style-name="ce23" office:value-type="float" office:value="144665">
            <text:p>144665</text:p>
          </table:table-cell>
          <table:table-cell table:style-name="ce23" office:value-type="float" office:value="8812665">
            <text:p>88126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any's Dell Primary School and Nurser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57">
            <text:p>10064857</text:p>
          </table:table-cell>
          <table:table-cell table:style-name="ce23" office:value-type="float" office:value="144834">
            <text:p>144834</text:p>
          </table:table-cell>
          <table:table-cell table:style-name="ce23" office:value-type="float" office:value="8812548">
            <text:p>88125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lltop Infan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16">
            <text:p>10064916</text:p>
          </table:table-cell>
          <table:table-cell table:style-name="ce23" office:value-type="float" office:value="144897">
            <text:p>144897</text:p>
          </table:table-cell>
          <table:table-cell table:style-name="ce23" office:value-type="float" office:value="8817030">
            <text:p>88170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wode Hoe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94">
            <text:p>10065094</text:p>
          </table:table-cell>
          <table:table-cell table:style-name="ce23" office:value-type="float" office:value="144956">
            <text:p>144956</text:p>
          </table:table-cell>
          <table:table-cell table:style-name="ce23" office:value-type="float" office:value="8817004">
            <text:p>88170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view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8">
            <text:p>10065168</text:p>
          </table:table-cell>
          <table:table-cell table:style-name="ce23" office:value-type="float" office:value="145049">
            <text:p>145049</text:p>
          </table:table-cell>
          <table:table-cell table:style-name="ce23" office:value-type="float" office:value="8812166">
            <text:p>881216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 Crescent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58">
            <text:p>10065458</text:p>
          </table:table-cell>
          <table:table-cell table:style-name="ce23" office:value-type="float" office:value="145110">
            <text:p>145110</text:p>
          </table:table-cell>
          <table:table-cell table:style-name="ce23" office:value-type="float" office:value="8812167">
            <text:p>88121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lebe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4">
            <text:p>10066304</text:p>
          </table:table-cell>
          <table:table-cell table:style-name="ce23" office:value-type="float" office:value="145407">
            <text:p>145407</text:p>
          </table:table-cell>
          <table:table-cell table:style-name="ce23" office:value-type="float" office:value="8812168">
            <text:p>881216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yne Primary and Nurse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40">
            <text:p>10066340</text:p>
          </table:table-cell>
          <table:table-cell table:style-name="ce23" office:value-type="float" office:value="145421">
            <text:p>145421</text:p>
          </table:table-cell>
          <table:table-cell table:style-name="ce23" office:value-type="float" office:value="8812169">
            <text:p>88121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lltop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7">
            <text:p>10066417</text:p>
          </table:table-cell>
          <table:table-cell table:style-name="ce23" office:value-type="float" office:value="145349">
            <text:p>145349</text:p>
          </table:table-cell>
          <table:table-cell table:style-name="ce23" office:value-type="float" office:value="8815262">
            <text:p>88152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yburns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775">
            <text:p>10066775</text:p>
          </table:table-cell>
          <table:table-cell table:style-name="ce23" office:value-type="float" office:value="145548">
            <text:p>145548</text:p>
          </table:table-cell>
          <table:table-cell table:style-name="ce23" office:value-type="float" office:value="8812170">
            <text:p>88121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dleigh Junior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28">
            <text:p>10066828</text:p>
          </table:table-cell>
          <table:table-cell table:style-name="ce23" office:value-type="float" office:value="145557">
            <text:p>145557</text:p>
          </table:table-cell>
          <table:table-cell table:style-name="ce23" office:value-type="float" office:value="8812171">
            <text:p>88121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erounds Primary Academ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5">
            <text:p>10067055</text:p>
          </table:table-cell>
          <table:table-cell table:style-name="ce23" office:value-type="float" office:value="145725">
            <text:p>145725</text:p>
          </table:table-cell>
          <table:table-cell table:style-name="ce23" office:value-type="float" office:value="8812172">
            <text:p>881217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eeple Bumpstead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8">
            <text:p>10067058</text:p>
          </table:table-cell>
          <table:table-cell table:style-name="ce23" office:value-type="float" office:value="145726">
            <text:p>145726</text:p>
          </table:table-cell>
          <table:table-cell table:style-name="ce23" office:value-type="float" office:value="8812173">
            <text:p>88121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iam Martin Church of England Junior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9">
            <text:p>10067059</text:p>
          </table:table-cell>
          <table:table-cell table:style-name="ce23" office:value-type="float" office:value="145727">
            <text:p>145727</text:p>
          </table:table-cell>
          <table:table-cell table:style-name="ce23" office:value-type="float" office:value="8812174">
            <text:p>88121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eering Church of England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0">
            <text:p>10067060</text:p>
          </table:table-cell>
          <table:table-cell table:style-name="ce23" office:value-type="float" office:value="145728">
            <text:p>145728</text:p>
          </table:table-cell>
          <table:table-cell table:style-name="ce23" office:value-type="float" office:value="8812175">
            <text:p>881217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Alderton Junior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07">
            <text:p>10067207</text:p>
          </table:table-cell>
          <table:table-cell table:style-name="ce23" office:value-type="float" office:value="145523">
            <text:p>145523</text:p>
          </table:table-cell>
          <table:table-cell table:style-name="ce23" office:value-type="float" office:value="8813303">
            <text:p>88133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hurch of England Primary School, Halstead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3">
            <text:p>10067213</text:p>
          </table:table-cell>
          <table:table-cell table:style-name="ce23" office:value-type="float" office:value="145599">
            <text:p>145599</text:p>
          </table:table-cell>
          <table:table-cell table:style-name="ce23" office:value-type="float" office:value="8813122">
            <text:p>88131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Church of England Voluntary Controlled Primary School, Buckhurst Hil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4">
            <text:p>10067214</text:p>
          </table:table-cell>
          <table:table-cell table:style-name="ce23" office:value-type="float" office:value="145601">
            <text:p>145601</text:p>
          </table:table-cell>
          <table:table-cell table:style-name="ce23" office:value-type="float" office:value="8813125">
            <text:p>88131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pping Upland CofE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5">
            <text:p>10067215</text:p>
          </table:table-cell>
          <table:table-cell table:style-name="ce23" office:value-type="float" office:value="145603">
            <text:p>145603</text:p>
          </table:table-cell>
          <table:table-cell table:style-name="ce23" office:value-type="float" office:value="8812503">
            <text:p>88125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Bridge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6">
            <text:p>10067216</text:p>
          </table:table-cell>
          <table:table-cell table:style-name="ce23" office:value-type="float" office:value="145604">
            <text:p>145604</text:p>
          </table:table-cell>
          <table:table-cell table:style-name="ce23" office:value-type="float" office:value="8812690">
            <text:p>88126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mbourn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7">
            <text:p>10067217</text:p>
          </table:table-cell>
          <table:table-cell table:style-name="ce23" office:value-type="float" office:value="145605">
            <text:p>145605</text:p>
          </table:table-cell>
          <table:table-cell table:style-name="ce23" office:value-type="float" office:value="8812823">
            <text:p>88128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vy Chimneys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48">
            <text:p>10067548</text:p>
          </table:table-cell>
          <table:table-cell table:style-name="ce23" office:value-type="float" office:value="145602">
            <text:p>145602</text:p>
          </table:table-cell>
          <table:table-cell table:style-name="ce23" office:value-type="float" office:value="8813133">
            <text:p>88131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iam Martin Church of England Infant and Nurse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3">
            <text:p>10067563</text:p>
          </table:table-cell>
          <table:table-cell table:style-name="ce23" office:value-type="float" office:value="145772">
            <text:p>145772</text:p>
          </table:table-cell>
          <table:table-cell table:style-name="ce23" office:value-type="float" office:value="8812251">
            <text:p>88122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rays Hill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4">
            <text:p>10067564</text:p>
          </table:table-cell>
          <table:table-cell table:style-name="ce23" office:value-type="float" office:value="145773">
            <text:p>145773</text:p>
          </table:table-cell>
          <table:table-cell table:style-name="ce23" office:value-type="float" office:value="8813221">
            <text:p>88132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untnessing Church of England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2">
            <text:p>10068042</text:p>
          </table:table-cell>
          <table:table-cell table:style-name="ce23" office:value-type="float" office:value="146001">
            <text:p>146001</text:p>
          </table:table-cell>
          <table:table-cell table:style-name="ce23" office:value-type="float" office:value="8813841">
            <text:p>88138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ples Road Primary School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7">
            <text:p>10068047</text:p>
          </table:table-cell>
          <table:table-cell table:style-name="ce23" office:value-type="float" office:value="145999">
            <text:p>145999</text:p>
          </table:table-cell>
          <table:table-cell table:style-name="ce23" office:value-type="float" office:value="8812873">
            <text:p>88128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ydon Bois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6">
            <text:p>10068076</text:p>
          </table:table-cell>
          <table:table-cell table:style-name="ce23" office:value-type="float" office:value="145987">
            <text:p>145987</text:p>
          </table:table-cell>
          <table:table-cell table:style-name="ce23" office:value-type="float" office:value="8817044">
            <text:p>88170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 View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7">
            <text:p>10068077</text:p>
          </table:table-cell>
          <table:table-cell table:style-name="ce23" office:value-type="float" office:value="145988">
            <text:p>145988</text:p>
          </table:table-cell>
          <table:table-cell table:style-name="ce23" office:value-type="float" office:value="8812629">
            <text:p>88126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rryfields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8">
            <text:p>10068078</text:p>
          </table:table-cell>
          <table:table-cell table:style-name="ce23" office:value-type="float" office:value="145990">
            <text:p>145990</text:p>
          </table:table-cell>
          <table:table-cell table:style-name="ce23" office:value-type="float" office:value="8812655">
            <text:p>88126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rewar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9">
            <text:p>10068079</text:p>
          </table:table-cell>
          <table:table-cell table:style-name="ce23" office:value-type="float" office:value="145991">
            <text:p>145991</text:p>
          </table:table-cell>
          <table:table-cell table:style-name="ce23" office:value-type="float" office:value="8812707">
            <text:p>88127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mes Farm Infant School and Nurser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0">
            <text:p>10068080</text:p>
          </table:table-cell>
          <table:table-cell table:style-name="ce23" office:value-type="float" office:value="145992">
            <text:p>145992</text:p>
          </table:table-cell>
          <table:table-cell table:style-name="ce23" office:value-type="float" office:value="8813256">
            <text:p>88132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llhouse CofE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1">
            <text:p>10068081</text:p>
          </table:table-cell>
          <table:table-cell table:style-name="ce23" office:value-type="float" office:value="145993">
            <text:p>145993</text:p>
          </table:table-cell>
          <table:table-cell table:style-name="ce23" office:value-type="float" office:value="8812323">
            <text:p>88123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gwell Row Infant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3">
            <text:p>10068083</text:p>
          </table:table-cell>
          <table:table-cell table:style-name="ce23" office:value-type="float" office:value="146000">
            <text:p>146000</text:p>
          </table:table-cell>
          <table:table-cell table:style-name="ce23" office:value-type="float" office:value="8812928">
            <text:p>88129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nes Farm Primary School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08">
            <text:p>10068108</text:p>
          </table:table-cell>
          <table:table-cell table:style-name="ce23" office:value-type="float" office:value="145916">
            <text:p>145916</text:p>
          </table:table-cell>
          <table:table-cell table:style-name="ce23" office:value-type="float" office:value="8814029">
            <text:p>88140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Beaulieu Park School</text:p>
          </table:table-cell>
          <table:table-cell table:style-name="ce25" office:value-type="float" office:value="20520">
            <text:p>£20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5">
            <text:p>10068115</text:p>
          </table:table-cell>
          <table:table-cell table:style-name="ce23" office:value-type="float" office:value="145880">
            <text:p>145880</text:p>
          </table:table-cell>
          <table:table-cell table:style-name="ce23" office:value-type="float" office:value="8812177">
            <text:p>881217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ewhall Primary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56">
            <text:p>10068756</text:p>
          </table:table-cell>
          <table:table-cell table:style-name="ce23" office:value-type="float" office:value="115067">
            <text:p>115067</text:p>
          </table:table-cell>
          <table:table-cell table:style-name="ce23" office:value-type="float" office:value="8813008">
            <text:p>88130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Bulmer Church of England Voluntary Controlle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5">
            <text:p>10069485</text:p>
          </table:table-cell>
          <table:table-cell table:style-name="ce23" office:value-type="float" office:value="131219">
            <text:p>131219</text:p>
          </table:table-cell>
          <table:table-cell table:style-name="ce23" office:value-type="float" office:value="8815280">
            <text:p>88152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nkley Grove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7">
            <text:p>10069487</text:p>
          </table:table-cell>
          <table:table-cell table:style-name="ce23" office:value-type="float" office:value="131209">
            <text:p>131209</text:p>
          </table:table-cell>
          <table:table-cell table:style-name="ce23" office:value-type="float" office:value="8812082">
            <text:p>881208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urch Langley Community Primary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2">
            <text:p>10069672</text:p>
          </table:table-cell>
          <table:table-cell table:style-name="ce23" office:value-type="float" office:value="115314">
            <text:p>115314</text:p>
          </table:table-cell>
          <table:table-cell table:style-name="ce23" office:value-type="float" office:value="8815274">
            <text:p>88152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ngaines Primary School and Nursery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4">
            <text:p>10069674</text:p>
          </table:table-cell>
          <table:table-cell table:style-name="ce23" office:value-type="float" office:value="115312">
            <text:p>115312</text:p>
          </table:table-cell>
          <table:table-cell table:style-name="ce23" office:value-type="float" office:value="8815272">
            <text:p>881527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arls Colne Primary School and Nurser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5">
            <text:p>10069675</text:p>
          </table:table-cell>
          <table:table-cell table:style-name="ce23" office:value-type="float" office:value="115311">
            <text:p>115311</text:p>
          </table:table-cell>
          <table:table-cell table:style-name="ce23" office:value-type="float" office:value="8815271">
            <text:p>88152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rsea Island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6">
            <text:p>10069676</text:p>
          </table:table-cell>
          <table:table-cell table:style-name="ce23" office:value-type="float" office:value="115310">
            <text:p>115310</text:p>
          </table:table-cell>
          <table:table-cell table:style-name="ce23" office:value-type="float" office:value="8815270">
            <text:p>88152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Upshire Primary Foundation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7">
            <text:p>10069677</text:p>
          </table:table-cell>
          <table:table-cell table:style-name="ce23" office:value-type="float" office:value="115309">
            <text:p>115309</text:p>
          </table:table-cell>
          <table:table-cell table:style-name="ce23" office:value-type="float" office:value="8815269">
            <text:p>88152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omas Willingale Primary School and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0">
            <text:p>10069680</text:p>
          </table:table-cell>
          <table:table-cell table:style-name="ce23" office:value-type="float" office:value="114744">
            <text:p>114744</text:p>
          </table:table-cell>
          <table:table-cell table:style-name="ce23" office:value-type="float" office:value="8812056">
            <text:p>88120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rettygate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6">
            <text:p>10070636</text:p>
          </table:table-cell>
          <table:table-cell table:style-name="ce23" office:value-type="float" office:value="114984">
            <text:p>114984</text:p>
          </table:table-cell>
          <table:table-cell table:style-name="ce23" office:value-type="float" office:value="8812759">
            <text:p>88127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radfords Junior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7">
            <text:p>10070637</text:p>
          </table:table-cell>
          <table:table-cell table:style-name="ce23" office:value-type="float" office:value="114932">
            <text:p>114932</text:p>
          </table:table-cell>
          <table:table-cell table:style-name="ce23" office:value-type="float" office:value="8812647">
            <text:p>88126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mes Farm Junior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8">
            <text:p>10070638</text:p>
          </table:table-cell>
          <table:table-cell table:style-name="ce23" office:value-type="float" office:value="114914">
            <text:p>114914</text:p>
          </table:table-cell>
          <table:table-cell table:style-name="ce23" office:value-type="float" office:value="8812611">
            <text:p>88126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hyllgrove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9">
            <text:p>10070639</text:p>
          </table:table-cell>
          <table:table-cell table:style-name="ce23" office:value-type="float" office:value="114913">
            <text:p>114913</text:p>
          </table:table-cell>
          <table:table-cell table:style-name="ce23" office:value-type="float" office:value="8812609">
            <text:p>88126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ddow Hall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0">
            <text:p>10070640</text:p>
          </table:table-cell>
          <table:table-cell table:style-name="ce23" office:value-type="float" office:value="114822">
            <text:p>114822</text:p>
          </table:table-cell>
          <table:table-cell table:style-name="ce23" office:value-type="float" office:value="8812311">
            <text:p>88123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vey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1">
            <text:p>10070641</text:p>
          </table:table-cell>
          <table:table-cell table:style-name="ce23" office:value-type="float" office:value="114813">
            <text:p>114813</text:p>
          </table:table-cell>
          <table:table-cell table:style-name="ce23" office:value-type="float" office:value="8812271">
            <text:p>88122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ckford Primary School</text:p>
          </table:table-cell>
          <table:table-cell table:style-name="ce25" office:value-type="float" office:value="20490">
            <text:p>£20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2">
            <text:p>10070642</text:p>
          </table:table-cell>
          <table:table-cell table:style-name="ce23" office:value-type="float" office:value="114759">
            <text:p>114759</text:p>
          </table:table-cell>
          <table:table-cell table:style-name="ce23" office:value-type="float" office:value="8812073">
            <text:p>88120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oomgrove Junior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4">
            <text:p>10070644</text:p>
          </table:table-cell>
          <table:table-cell table:style-name="ce23" office:value-type="float" office:value="114750">
            <text:p>114750</text:p>
          </table:table-cell>
          <table:table-cell table:style-name="ce23" office:value-type="float" office:value="8812062">
            <text:p>88120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tgomery Junior School, Colchester</text:p>
          </table:table-cell>
          <table:table-cell table:style-name="ce25" office:value-type="float" office:value="21010">
            <text:p>£21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5">
            <text:p>10070645</text:p>
          </table:table-cell>
          <table:table-cell table:style-name="ce23" office:value-type="float" office:value="114745">
            <text:p>114745</text:p>
          </table:table-cell>
          <table:table-cell table:style-name="ce23" office:value-type="float" office:value="8812057">
            <text:p>88120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zelmere Junior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6">
            <text:p>10070646</text:p>
          </table:table-cell>
          <table:table-cell table:style-name="ce23" office:value-type="float" office:value="114743">
            <text:p>114743</text:p>
          </table:table-cell>
          <table:table-cell table:style-name="ce23" office:value-type="float" office:value="8812055">
            <text:p>88120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rettygate Junior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8">
            <text:p>10070648</text:p>
          </table:table-cell>
          <table:table-cell table:style-name="ce23" office:value-type="float" office:value="114704">
            <text:p>114704</text:p>
          </table:table-cell>
          <table:table-cell table:style-name="ce23" office:value-type="float" office:value="8812001">
            <text:p>88120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. George's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06">
            <text:p>10070806</text:p>
          </table:table-cell>
          <table:table-cell table:style-name="ce23" office:value-type="float" office:value="114975">
            <text:p>114975</text:p>
          </table:table-cell>
          <table:table-cell table:style-name="ce23" office:value-type="float" office:value="8812740">
            <text:p>88127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nham and Ugley Primary and Nurse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08">
            <text:p>10070808</text:p>
          </table:table-cell>
          <table:table-cell table:style-name="ce23" office:value-type="float" office:value="114843">
            <text:p>114843</text:p>
          </table:table-cell>
          <table:table-cell table:style-name="ce23" office:value-type="float" office:value="8812414">
            <text:p>88124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wich Community Primary School and Nurse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0">
            <text:p>10070810</text:p>
          </table:table-cell>
          <table:table-cell table:style-name="ce23" office:value-type="float" office:value="114818">
            <text:p>114818</text:p>
          </table:table-cell>
          <table:table-cell table:style-name="ce23" office:value-type="float" office:value="8812300">
            <text:p>88123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hn Bunyan Primary School and Nursery</text:p>
          </table:table-cell>
          <table:table-cell table:style-name="ce25" office:value-type="float" office:value="20340">
            <text:p>£20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1">
            <text:p>10070811</text:p>
          </table:table-cell>
          <table:table-cell table:style-name="ce23" office:value-type="float" office:value="114817">
            <text:p>114817</text:p>
          </table:table-cell>
          <table:table-cell table:style-name="ce23" office:value-type="float" office:value="8812297">
            <text:p>881229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Primary School and Nursery, Colchester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2">
            <text:p>10070812</text:p>
          </table:table-cell>
          <table:table-cell table:style-name="ce23" office:value-type="float" office:value="114811">
            <text:p>114811</text:p>
          </table:table-cell>
          <table:table-cell table:style-name="ce23" office:value-type="float" office:value="8812261">
            <text:p>88122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Vange Primary School and Nursery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4">
            <text:p>10070814</text:p>
          </table:table-cell>
          <table:table-cell table:style-name="ce23" office:value-type="float" office:value="114709">
            <text:p>114709</text:p>
          </table:table-cell>
          <table:table-cell table:style-name="ce23" office:value-type="float" office:value="8812008">
            <text:p>88120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 Primary School and Nurser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5">
            <text:p>10070975</text:p>
          </table:table-cell>
          <table:table-cell table:style-name="ce23" office:value-type="float" office:value="115297">
            <text:p>115297</text:p>
          </table:table-cell>
          <table:table-cell table:style-name="ce23" office:value-type="float" office:value="8815257">
            <text:p>88152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wford Church of England Voluntary Aided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7">
            <text:p>10070977</text:p>
          </table:table-cell>
          <table:table-cell table:style-name="ce23" office:value-type="float" office:value="115197">
            <text:p>115197</text:p>
          </table:table-cell>
          <table:table-cell table:style-name="ce23" office:value-type="float" office:value="8813810">
            <text:p>88138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Church of England Voluntary Aided Junior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8">
            <text:p>10070978</text:p>
          </table:table-cell>
          <table:table-cell table:style-name="ce23" office:value-type="float" office:value="115195">
            <text:p>115195</text:p>
          </table:table-cell>
          <table:table-cell table:style-name="ce23" office:value-type="float" office:value="8813795">
            <text:p>881379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rishall Holy Trinity and St Nicholas CofE (Aided) Primary School and Pre-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0">
            <text:p>10070980</text:p>
          </table:table-cell>
          <table:table-cell table:style-name="ce23" office:value-type="float" office:value="115191">
            <text:p>115191</text:p>
          </table:table-cell>
          <table:table-cell table:style-name="ce23" office:value-type="float" office:value="8813730">
            <text:p>88137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dwinter Church of England Voluntary Aided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1">
            <text:p>10070981</text:p>
          </table:table-cell>
          <table:table-cell table:style-name="ce23" office:value-type="float" office:value="115182">
            <text:p>115182</text:p>
          </table:table-cell>
          <table:table-cell table:style-name="ce23" office:value-type="float" office:value="8813610">
            <text:p>88136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ttle Hallingbury Church of England Voluntary Aided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2">
            <text:p>10070982</text:p>
          </table:table-cell>
          <table:table-cell table:style-name="ce23" office:value-type="float" office:value="115179">
            <text:p>115179</text:p>
          </table:table-cell>
          <table:table-cell table:style-name="ce23" office:value-type="float" office:value="8813592">
            <text:p>881359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of Canterbury Church of England Aided Primary School, Brentwood</text:p>
          </table:table-cell>
          <table:table-cell table:style-name="ce25" office:value-type="float" office:value="20580">
            <text:p>£20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3">
            <text:p>10070983</text:p>
          </table:table-cell>
          <table:table-cell table:style-name="ce23" office:value-type="float" office:value="115170">
            <text:p>115170</text:p>
          </table:table-cell>
          <table:table-cell table:style-name="ce23" office:value-type="float" office:value="8813501">
            <text:p>88135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urchgate Church of England Voluntary Aided Primary School, Harlow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4">
            <text:p>10070984</text:p>
          </table:table-cell>
          <table:table-cell table:style-name="ce23" office:value-type="float" office:value="115166">
            <text:p>115166</text:p>
          </table:table-cell>
          <table:table-cell table:style-name="ce23" office:value-type="float" office:value="8813470">
            <text:p>88134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erling Church of England Voluntary Aide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5">
            <text:p>10070985</text:p>
          </table:table-cell>
          <table:table-cell table:style-name="ce23" office:value-type="float" office:value="115164">
            <text:p>115164</text:p>
          </table:table-cell>
          <table:table-cell table:style-name="ce23" office:value-type="float" office:value="8813462">
            <text:p>88134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Voluntary Aided Primary School, South Weald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6">
            <text:p>10070986</text:p>
          </table:table-cell>
          <table:table-cell table:style-name="ce23" office:value-type="float" office:value="115139">
            <text:p>115139</text:p>
          </table:table-cell>
          <table:table-cell table:style-name="ce23" office:value-type="float" office:value="8813310">
            <text:p>88133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ingringhoe Church of England Voluntary Aide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7">
            <text:p>10070987</text:p>
          </table:table-cell>
          <table:table-cell table:style-name="ce23" office:value-type="float" office:value="115138">
            <text:p>115138</text:p>
          </table:table-cell>
          <table:table-cell table:style-name="ce23" office:value-type="float" office:value="8813309">
            <text:p>88133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irch Church of England Voluntary Aided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8">
            <text:p>10070988</text:p>
          </table:table-cell>
          <table:table-cell table:style-name="ce23" office:value-type="float" office:value="115137">
            <text:p>115137</text:p>
          </table:table-cell>
          <table:table-cell table:style-name="ce23" office:value-type="float" office:value="8813308">
            <text:p>88133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 the Baptist Church of England Voluntary Aided Primary School Pebmarsh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9">
            <text:p>10070989</text:p>
          </table:table-cell>
          <table:table-cell table:style-name="ce23" office:value-type="float" office:value="115130">
            <text:p>115130</text:p>
          </table:table-cell>
          <table:table-cell table:style-name="ce23" office:value-type="float" office:value="8813247">
            <text:p>88132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ckling Church of England Voluntary Aide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2">
            <text:p>10070992</text:p>
          </table:table-cell>
          <table:table-cell table:style-name="ce23" office:value-type="float" office:value="115120">
            <text:p>115120</text:p>
          </table:table-cell>
          <table:table-cell table:style-name="ce23" office:value-type="float" office:value="8813225">
            <text:p>88132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ock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3">
            <text:p>10070993</text:p>
          </table:table-cell>
          <table:table-cell table:style-name="ce23" office:value-type="float" office:value="115119">
            <text:p>115119</text:p>
          </table:table-cell>
          <table:table-cell table:style-name="ce23" office:value-type="float" office:value="8813224">
            <text:p>88132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wnham Church of England Voluntary Controlle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5">
            <text:p>10070995</text:p>
          </table:table-cell>
          <table:table-cell table:style-name="ce23" office:value-type="float" office:value="115110">
            <text:p>115110</text:p>
          </table:table-cell>
          <table:table-cell table:style-name="ce23" office:value-type="float" office:value="8813212">
            <text:p>88132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thersfield CofE VC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6">
            <text:p>10070996</text:p>
          </table:table-cell>
          <table:table-cell table:style-name="ce23" office:value-type="float" office:value="115108">
            <text:p>115108</text:p>
          </table:table-cell>
          <table:table-cell table:style-name="ce23" office:value-type="float" office:value="8813209">
            <text:p>88132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Voluntary Controlled Primary School, Coggeshal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8">
            <text:p>10070998</text:p>
          </table:table-cell>
          <table:table-cell table:style-name="ce23" office:value-type="float" office:value="115085">
            <text:p>115085</text:p>
          </table:table-cell>
          <table:table-cell table:style-name="ce23" office:value-type="float" office:value="8813032">
            <text:p>88130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George's Church of England Primary School, Great Bromley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0">
            <text:p>10071000</text:p>
          </table:table-cell>
          <table:table-cell table:style-name="ce23" office:value-type="float" office:value="115083">
            <text:p>115083</text:p>
          </table:table-cell>
          <table:table-cell table:style-name="ce23" office:value-type="float" office:value="8813029">
            <text:p>88130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athlands Church of England Voluntary Controlled Primary School, West Bergholt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1">
            <text:p>10071001</text:p>
          </table:table-cell>
          <table:table-cell table:style-name="ce23" office:value-type="float" office:value="115082">
            <text:p>115082</text:p>
          </table:table-cell>
          <table:table-cell table:style-name="ce23" office:value-type="float" office:value="8813028">
            <text:p>88130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uke's Church of England Controlled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3">
            <text:p>10071003</text:p>
          </table:table-cell>
          <table:table-cell table:style-name="ce23" office:value-type="float" office:value="115080">
            <text:p>115080</text:p>
          </table:table-cell>
          <table:table-cell table:style-name="ce23" office:value-type="float" office:value="8813026">
            <text:p>88130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yer-de-la-Haye Church of England Voluntary Controlle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5">
            <text:p>10071005</text:p>
          </table:table-cell>
          <table:table-cell table:style-name="ce23" office:value-type="float" office:value="115074">
            <text:p>115074</text:p>
          </table:table-cell>
          <table:table-cell table:style-name="ce23" office:value-type="float" office:value="8813020">
            <text:p>88130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pford Church of England Voluntary Controlle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99">
            <text:p>10072099</text:p>
          </table:table-cell>
          <table:table-cell table:style-name="ce23" office:value-type="float" office:value="114875">
            <text:p>114875</text:p>
          </table:table-cell>
          <table:table-cell table:style-name="ce23" office:value-type="float" office:value="8812510">
            <text:p>88125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elste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2">
            <text:p>10072102</text:p>
          </table:table-cell>
          <table:table-cell table:style-name="ce23" office:value-type="float" office:value="114821">
            <text:p>114821</text:p>
          </table:table-cell>
          <table:table-cell table:style-name="ce23" office:value-type="float" office:value="8812310">
            <text:p>88123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rnham-on-Crouch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4">
            <text:p>10072104</text:p>
          </table:table-cell>
          <table:table-cell table:style-name="ce23" office:value-type="float" office:value="114769">
            <text:p>114769</text:p>
          </table:table-cell>
          <table:table-cell table:style-name="ce23" office:value-type="float" office:value="8812090">
            <text:p>88120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fields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5">
            <text:p>10072105</text:p>
          </table:table-cell>
          <table:table-cell table:style-name="ce23" office:value-type="float" office:value="114767">
            <text:p>114767</text:p>
          </table:table-cell>
          <table:table-cell table:style-name="ce23" office:value-type="float" office:value="8812088">
            <text:p>881208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ynards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6">
            <text:p>10072106</text:p>
          </table:table-cell>
          <table:table-cell table:style-name="ce23" office:value-type="float" office:value="114760">
            <text:p>114760</text:p>
          </table:table-cell>
          <table:table-cell table:style-name="ce23" office:value-type="float" office:value="8812074">
            <text:p>88120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lden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8">
            <text:p>10072108</text:p>
          </table:table-cell>
          <table:table-cell table:style-name="ce23" office:value-type="float" office:value="114747">
            <text:p>114747</text:p>
          </table:table-cell>
          <table:table-cell table:style-name="ce23" office:value-type="float" office:value="8812059">
            <text:p>88120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Mayflower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9">
            <text:p>10072109</text:p>
          </table:table-cell>
          <table:table-cell table:style-name="ce23" office:value-type="float" office:value="114739">
            <text:p>114739</text:p>
          </table:table-cell>
          <table:table-cell table:style-name="ce23" office:value-type="float" office:value="8812051">
            <text:p>88120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x and Wrabness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0">
            <text:p>10072110</text:p>
          </table:table-cell>
          <table:table-cell table:style-name="ce23" office:value-type="float" office:value="114738">
            <text:p>114738</text:p>
          </table:table-cell>
          <table:table-cell table:style-name="ce23" office:value-type="float" office:value="8812050">
            <text:p>88120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endring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1">
            <text:p>10072111</text:p>
          </table:table-cell>
          <table:table-cell table:style-name="ce23" office:value-type="float" office:value="114735">
            <text:p>114735</text:p>
          </table:table-cell>
          <table:table-cell table:style-name="ce23" office:value-type="float" office:value="8812044">
            <text:p>88120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adfield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2">
            <text:p>10072112</text:p>
          </table:table-cell>
          <table:table-cell table:style-name="ce23" office:value-type="float" office:value="114734">
            <text:p>114734</text:p>
          </table:table-cell>
          <table:table-cell table:style-name="ce23" office:value-type="float" office:value="8812043">
            <text:p>881204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resford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8">
            <text:p>10072118</text:p>
          </table:table-cell>
          <table:table-cell table:style-name="ce23" office:value-type="float" office:value="114710">
            <text:p>114710</text:p>
          </table:table-cell>
          <table:table-cell table:style-name="ce23" office:value-type="float" office:value="8812010">
            <text:p>88120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ld Heath Community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9">
            <text:p>10072119</text:p>
          </table:table-cell>
          <table:table-cell table:style-name="ce23" office:value-type="float" office:value="114706">
            <text:p>114706</text:p>
          </table:table-cell>
          <table:table-cell table:style-name="ce23" office:value-type="float" office:value="8812003">
            <text:p>88120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milto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7">
            <text:p>10072337</text:p>
          </table:table-cell>
          <table:table-cell table:style-name="ce23" office:value-type="float" office:value="135585">
            <text:p>135585</text:p>
          </table:table-cell>
          <table:table-cell table:style-name="ce23" office:value-type="float" office:value="8813839">
            <text:p>88138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Queen Boudica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4">
            <text:p>10072344</text:p>
          </table:table-cell>
          <table:table-cell table:style-name="ce23" office:value-type="float" office:value="135328">
            <text:p>135328</text:p>
          </table:table-cell>
          <table:table-cell table:style-name="ce23" office:value-type="float" office:value="8813837">
            <text:p>88138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pping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3">
            <text:p>10072413</text:p>
          </table:table-cell>
          <table:table-cell table:style-name="ce23" office:value-type="float" office:value="115289">
            <text:p>115289</text:p>
          </table:table-cell>
          <table:table-cell table:style-name="ce23" office:value-type="float" office:value="8815249">
            <text:p>88152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Cathedral Church of England Voluntary Aided Primary School, Chelmsford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4">
            <text:p>10072414</text:p>
          </table:table-cell>
          <table:table-cell table:style-name="ce23" office:value-type="float" office:value="115281">
            <text:p>115281</text:p>
          </table:table-cell>
          <table:table-cell table:style-name="ce23" office:value-type="float" office:value="8815241">
            <text:p>88152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5">
            <text:p>10072415</text:p>
          </table:table-cell>
          <table:table-cell table:style-name="ce23" office:value-type="float" office:value="115203">
            <text:p>115203</text:p>
          </table:table-cell>
          <table:table-cell table:style-name="ce23" office:value-type="float" office:value="8813822">
            <text:p>88138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l Saints' Church of England Voluntary Aided Primary School, Dovercourt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6">
            <text:p>10072416</text:p>
          </table:table-cell>
          <table:table-cell table:style-name="ce23" office:value-type="float" office:value="115189">
            <text:p>115189</text:p>
          </table:table-cell>
          <table:table-cell table:style-name="ce23" office:value-type="float" office:value="8813700">
            <text:p>88137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arnham Church of England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7">
            <text:p>10072417</text:p>
          </table:table-cell>
          <table:table-cell table:style-name="ce23" office:value-type="float" office:value="115188">
            <text:p>115188</text:p>
          </table:table-cell>
          <table:table-cell table:style-name="ce23" office:value-type="float" office:value="8813670">
            <text:p>88136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reton Church of England Voluntary Aided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9">
            <text:p>10072419</text:p>
          </table:table-cell>
          <table:table-cell table:style-name="ce23" office:value-type="float" office:value="115178">
            <text:p>115178</text:p>
          </table:table-cell>
          <table:table-cell table:style-name="ce23" office:value-type="float" office:value="8813580">
            <text:p>88135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Aided Primary School, Hatfield Broad Oak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0">
            <text:p>10072420</text:p>
          </table:table-cell>
          <table:table-cell table:style-name="ce23" office:value-type="float" office:value="115177">
            <text:p>115177</text:p>
          </table:table-cell>
          <table:table-cell table:style-name="ce23" office:value-type="float" office:value="8813570">
            <text:p>88135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Easton Church of England Voluntary Aided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2">
            <text:p>10072422</text:p>
          </table:table-cell>
          <table:table-cell table:style-name="ce23" office:value-type="float" office:value="115175">
            <text:p>115175</text:p>
          </table:table-cell>
          <table:table-cell table:style-name="ce23" office:value-type="float" office:value="8813530">
            <text:p>88135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ttle Waltham Church of England Voluntary Aide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3">
            <text:p>10072423</text:p>
          </table:table-cell>
          <table:table-cell table:style-name="ce23" office:value-type="float" office:value="115159">
            <text:p>115159</text:p>
          </table:table-cell>
          <table:table-cell table:style-name="ce23" office:value-type="float" office:value="8813450">
            <text:p>88134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Aided Primary School, Burnham-on-Crouch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4">
            <text:p>10072424</text:p>
          </table:table-cell>
          <table:table-cell table:style-name="ce23" office:value-type="float" office:value="115157">
            <text:p>115157</text:p>
          </table:table-cell>
          <table:table-cell table:style-name="ce23" office:value-type="float" office:value="8813440">
            <text:p>88134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Church of England Voluntary Aide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5">
            <text:p>10072425</text:p>
          </table:table-cell>
          <table:table-cell table:style-name="ce23" office:value-type="float" office:value="115155">
            <text:p>115155</text:p>
          </table:table-cell>
          <table:table-cell table:style-name="ce23" office:value-type="float" office:value="8813430">
            <text:p>88134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Aided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6">
            <text:p>10072426</text:p>
          </table:table-cell>
          <table:table-cell table:style-name="ce23" office:value-type="float" office:value="115154">
            <text:p>115154</text:p>
          </table:table-cell>
          <table:table-cell table:style-name="ce23" office:value-type="float" office:value="8813422">
            <text:p>88134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ngrave Johnstone Church of England Voluntary Aided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9">
            <text:p>10072429</text:p>
          </table:table-cell>
          <table:table-cell table:style-name="ce23" office:value-type="float" office:value="115144">
            <text:p>115144</text:p>
          </table:table-cell>
          <table:table-cell table:style-name="ce23" office:value-type="float" office:value="8813324">
            <text:p>88133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Bishop William Ward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0">
            <text:p>10072430</text:p>
          </table:table-cell>
          <table:table-cell table:style-name="ce23" office:value-type="float" office:value="115141">
            <text:p>115141</text:p>
          </table:table-cell>
          <table:table-cell table:style-name="ce23" office:value-type="float" office:value="8813314">
            <text:p>88133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l Saints Church of England Voluntary Aided Primary School, Great Oakle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2">
            <text:p>10072432</text:p>
          </table:table-cell>
          <table:table-cell table:style-name="ce23" office:value-type="float" office:value="115129">
            <text:p>115129</text:p>
          </table:table-cell>
          <table:table-cell table:style-name="ce23" office:value-type="float" office:value="8813244">
            <text:p>88132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senham Church of England Voluntary Controlled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3">
            <text:p>10072433</text:p>
          </table:table-cell>
          <table:table-cell table:style-name="ce23" office:value-type="float" office:value="115127">
            <text:p>115127</text:p>
          </table:table-cell>
          <table:table-cell table:style-name="ce23" office:value-type="float" office:value="8813241">
            <text:p>88132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irchanger Church of England Voluntary Controlle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8">
            <text:p>10072438</text:p>
          </table:table-cell>
          <table:table-cell table:style-name="ce23" office:value-type="float" office:value="115112">
            <text:p>115112</text:p>
          </table:table-cell>
          <table:table-cell table:style-name="ce23" office:value-type="float" office:value="8813214">
            <text:p>88132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 Church of England Voluntary Controlled Primary School Danbury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9">
            <text:p>10072439</text:p>
          </table:table-cell>
          <table:table-cell table:style-name="ce23" office:value-type="float" office:value="115111">
            <text:p>115111</text:p>
          </table:table-cell>
          <table:table-cell table:style-name="ce23" office:value-type="float" office:value="8813213">
            <text:p>88132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Notley Church of England Voluntary Controlle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1">
            <text:p>10072441</text:p>
          </table:table-cell>
          <table:table-cell table:style-name="ce23" office:value-type="float" office:value="115103">
            <text:p>115103</text:p>
          </table:table-cell>
          <table:table-cell table:style-name="ce23" office:value-type="float" office:value="8813201">
            <text:p>88132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l Saints Maldon Church of England Voluntary Controlled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2">
            <text:p>10072442</text:p>
          </table:table-cell>
          <table:table-cell table:style-name="ce23" office:value-type="float" office:value="115099">
            <text:p>115099</text:p>
          </table:table-cell>
          <table:table-cell table:style-name="ce23" office:value-type="float" office:value="8813131">
            <text:p>88131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eering Church of England Voluntary Controlle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3">
            <text:p>10072443</text:p>
          </table:table-cell>
          <table:table-cell table:style-name="ce23" office:value-type="float" office:value="115095">
            <text:p>115095</text:p>
          </table:table-cell>
          <table:table-cell table:style-name="ce23" office:value-type="float" office:value="8813123">
            <text:p>88131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opersale and Theydon Garnon Church of England Voluntary Controlle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5">
            <text:p>10072445</text:p>
          </table:table-cell>
          <table:table-cell table:style-name="ce23" office:value-type="float" office:value="115088">
            <text:p>115088</text:p>
          </table:table-cell>
          <table:table-cell table:style-name="ce23" office:value-type="float" office:value="8813040">
            <text:p>88130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arsons Heath Church of England Voluntary Controlle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6">
            <text:p>10072446</text:p>
          </table:table-cell>
          <table:table-cell table:style-name="ce23" office:value-type="float" office:value="115079">
            <text:p>115079</text:p>
          </table:table-cell>
          <table:table-cell table:style-name="ce23" office:value-type="float" office:value="8813025">
            <text:p>88130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Tey Church of England Voluntary Controlle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8">
            <text:p>10072448</text:p>
          </table:table-cell>
          <table:table-cell table:style-name="ce23" office:value-type="float" office:value="115077">
            <text:p>115077</text:p>
          </table:table-cell>
          <table:table-cell table:style-name="ce23" office:value-type="float" office:value="8813023">
            <text:p>88130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awrence Church of England Primary School, Rowhedge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9">
            <text:p>10072449</text:p>
          </table:table-cell>
          <table:table-cell table:style-name="ce23" office:value-type="float" office:value="115076">
            <text:p>115076</text:p>
          </table:table-cell>
          <table:table-cell table:style-name="ce23" office:value-type="float" office:value="8813022">
            <text:p>88130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edham Church of England Voluntary Controlle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1">
            <text:p>10072451</text:p>
          </table:table-cell>
          <table:table-cell table:style-name="ce23" office:value-type="float" office:value="115072">
            <text:p>115072</text:p>
          </table:table-cell>
          <table:table-cell table:style-name="ce23" office:value-type="float" office:value="8813018">
            <text:p>88130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oxted St Peter's Church of England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2">
            <text:p>10072452</text:p>
          </table:table-cell>
          <table:table-cell table:style-name="ce23" office:value-type="float" office:value="115071">
            <text:p>115071</text:p>
          </table:table-cell>
          <table:table-cell table:style-name="ce23" office:value-type="float" office:value="8813015">
            <text:p>88130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garet's Church of England Voluntary Controlled Primary School Toppesfield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3">
            <text:p>10072453</text:p>
          </table:table-cell>
          <table:table-cell table:style-name="ce23" office:value-type="float" office:value="115070">
            <text:p>115070</text:p>
          </table:table-cell>
          <table:table-cell table:style-name="ce23" office:value-type="float" office:value="8813013">
            <text:p>88130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Voluntary Controlled Primary School, Sible Hedingham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5">
            <text:p>10072455</text:p>
          </table:table-cell>
          <table:table-cell table:style-name="ce23" office:value-type="float" office:value="115068">
            <text:p>115068</text:p>
          </table:table-cell>
          <table:table-cell table:style-name="ce23" office:value-type="float" office:value="8813009">
            <text:p>88130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Giles' Church of Englan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6">
            <text:p>10072456</text:p>
          </table:table-cell>
          <table:table-cell table:style-name="ce23" office:value-type="float" office:value="115066">
            <text:p>115066</text:p>
          </table:table-cell>
          <table:table-cell table:style-name="ce23" office:value-type="float" office:value="8813006">
            <text:p>88130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Trinity Church of England Voluntary Controlled Primary School, Halstead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7">
            <text:p>10072457</text:p>
          </table:table-cell>
          <table:table-cell table:style-name="ce23" office:value-type="float" office:value="115065">
            <text:p>115065</text:p>
          </table:table-cell>
          <table:table-cell table:style-name="ce23" office:value-type="float" office:value="8813003">
            <text:p>88130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Church of England Voluntary Controlled Primary School, Colchester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8">
            <text:p>10072458</text:p>
          </table:table-cell>
          <table:table-cell table:style-name="ce23" office:value-type="float" office:value="115064">
            <text:p>115064</text:p>
          </table:table-cell>
          <table:table-cell table:style-name="ce23" office:value-type="float" office:value="8813001">
            <text:p>88130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ndall Church of Englan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2">
            <text:p>10073212</text:p>
          </table:table-cell>
          <table:table-cell table:style-name="ce23" office:value-type="float" office:value="115027">
            <text:p>115027</text:p>
          </table:table-cell>
          <table:table-cell table:style-name="ce23" office:value-type="float" office:value="8812879">
            <text:p>88128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lands Community Primary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3">
            <text:p>10073213</text:p>
          </table:table-cell>
          <table:table-cell table:style-name="ce23" office:value-type="float" office:value="114992">
            <text:p>114992</text:p>
          </table:table-cell>
          <table:table-cell table:style-name="ce23" office:value-type="float" office:value="8812779">
            <text:p>88127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anbury Park Community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6">
            <text:p>10073216</text:p>
          </table:table-cell>
          <table:table-cell table:style-name="ce23" office:value-type="float" office:value="114967">
            <text:p>114967</text:p>
          </table:table-cell>
          <table:table-cell table:style-name="ce23" office:value-type="float" office:value="8812720">
            <text:p>88127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lavering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7">
            <text:p>10073217</text:p>
          </table:table-cell>
          <table:table-cell table:style-name="ce23" office:value-type="float" office:value="114869">
            <text:p>114869</text:p>
          </table:table-cell>
          <table:table-cell table:style-name="ce23" office:value-type="float" office:value="8812500">
            <text:p>88125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wood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8">
            <text:p>10073218</text:p>
          </table:table-cell>
          <table:table-cell table:style-name="ce23" office:value-type="float" office:value="114852">
            <text:p>114852</text:p>
          </table:table-cell>
          <table:table-cell table:style-name="ce23" office:value-type="float" office:value="8812450">
            <text:p>88124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Leighs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0">
            <text:p>10073220</text:p>
          </table:table-cell>
          <table:table-cell table:style-name="ce23" office:value-type="float" office:value="114835">
            <text:p>114835</text:p>
          </table:table-cell>
          <table:table-cell table:style-name="ce23" office:value-type="float" office:value="8812380">
            <text:p>88123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ardfiel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1">
            <text:p>10073221</text:p>
          </table:table-cell>
          <table:table-cell table:style-name="ce23" office:value-type="float" office:value="114834">
            <text:p>114834</text:p>
          </table:table-cell>
          <table:table-cell table:style-name="ce23" office:value-type="float" office:value="8812374">
            <text:p>88123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pring Meadow Primary School &amp; School House Nursery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2">
            <text:p>10073222</text:p>
          </table:table-cell>
          <table:table-cell table:style-name="ce23" office:value-type="float" office:value="114827">
            <text:p>114827</text:p>
          </table:table-cell>
          <table:table-cell table:style-name="ce23" office:value-type="float" office:value="8812330">
            <text:p>88123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pping Hi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3">
            <text:p>10073223</text:p>
          </table:table-cell>
          <table:table-cell table:style-name="ce23" office:value-type="float" office:value="114823">
            <text:p>114823</text:p>
          </table:table-cell>
          <table:table-cell table:style-name="ce23" office:value-type="float" office:value="8812317">
            <text:p>88123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ach Val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6">
            <text:p>10073226</text:p>
          </table:table-cell>
          <table:table-cell table:style-name="ce23" office:value-type="float" office:value="114764">
            <text:p>114764</text:p>
          </table:table-cell>
          <table:table-cell table:style-name="ce23" office:value-type="float" office:value="8812081">
            <text:p>88120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nway Fiveways Primary School</text:p>
          </table:table-cell>
          <table:table-cell table:style-name="ce25" office:value-type="float" office:value="20530">
            <text:p>£20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7">
            <text:p>10073227</text:p>
          </table:table-cell>
          <table:table-cell table:style-name="ce23" office:value-type="float" office:value="114761">
            <text:p>114761</text:p>
          </table:table-cell>
          <table:table-cell table:style-name="ce23" office:value-type="float" office:value="8812075">
            <text:p>881207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riars Grov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8">
            <text:p>10073228</text:p>
          </table:table-cell>
          <table:table-cell table:style-name="ce23" office:value-type="float" office:value="114742">
            <text:p>114742</text:p>
          </table:table-cell>
          <table:table-cell table:style-name="ce23" office:value-type="float" office:value="8812054">
            <text:p>88120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osbecks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0">
            <text:p>10073230</text:p>
          </table:table-cell>
          <table:table-cell table:style-name="ce23" office:value-type="float" office:value="114732">
            <text:p>114732</text:p>
          </table:table-cell>
          <table:table-cell table:style-name="ce23" office:value-type="float" office:value="8812041">
            <text:p>88120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nway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3">
            <text:p>10073233</text:p>
          </table:table-cell>
          <table:table-cell table:style-name="ce23" office:value-type="float" office:value="114711">
            <text:p>114711</text:p>
          </table:table-cell>
          <table:table-cell table:style-name="ce23" office:value-type="float" office:value="8812011">
            <text:p>88120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Green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4">
            <text:p>10073234</text:p>
          </table:table-cell>
          <table:table-cell table:style-name="ce23" office:value-type="float" office:value="114708">
            <text:p>114708</text:p>
          </table:table-cell>
          <table:table-cell table:style-name="ce23" office:value-type="float" office:value="8812007">
            <text:p>88120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yland Community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04">
            <text:p>10073604</text:p>
          </table:table-cell>
          <table:table-cell table:style-name="ce23" office:value-type="float" office:value="133255">
            <text:p>133255</text:p>
          </table:table-cell>
          <table:table-cell table:style-name="ce23" office:value-type="float" office:value="8813254">
            <text:p>88132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e Street Community Primary School and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4">
            <text:p>10073664</text:p>
          </table:table-cell>
          <table:table-cell table:style-name="ce23" office:value-type="float" office:value="115305">
            <text:p>115305</text:p>
          </table:table-cell>
          <table:table-cell table:style-name="ce23" office:value-type="float" office:value="8815265">
            <text:p>88152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lingwood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5">
            <text:p>10073665</text:p>
          </table:table-cell>
          <table:table-cell table:style-name="ce23" office:value-type="float" office:value="115300">
            <text:p>115300</text:p>
          </table:table-cell>
          <table:table-cell table:style-name="ce23" office:value-type="float" office:value="8815260">
            <text:p>88152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lton on the Naz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6">
            <text:p>10073666</text:p>
          </table:table-cell>
          <table:table-cell table:style-name="ce23" office:value-type="float" office:value="115299">
            <text:p>115299</text:p>
          </table:table-cell>
          <table:table-cell table:style-name="ce23" office:value-type="float" office:value="8815259">
            <text:p>88152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unmow St Mary's Primary School</text:p>
          </table:table-cell>
          <table:table-cell table:style-name="ce25" office:value-type="float" office:value="20040">
            <text:p>£20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7">
            <text:p>10073667</text:p>
          </table:table-cell>
          <table:table-cell table:style-name="ce23" office:value-type="float" office:value="115298">
            <text:p>115298</text:p>
          </table:table-cell>
          <table:table-cell table:style-name="ce23" office:value-type="float" office:value="8815258">
            <text:p>881525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Dunmow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8">
            <text:p>10073668</text:p>
          </table:table-cell>
          <table:table-cell table:style-name="ce23" office:value-type="float" office:value="115292">
            <text:p>115292</text:p>
          </table:table-cell>
          <table:table-cell table:style-name="ce23" office:value-type="float" office:value="8815252">
            <text:p>881525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oomfiel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9">
            <text:p>10073669</text:p>
          </table:table-cell>
          <table:table-cell table:style-name="ce23" office:value-type="float" office:value="115288">
            <text:p>115288</text:p>
          </table:table-cell>
          <table:table-cell table:style-name="ce23" office:value-type="float" office:value="8815248">
            <text:p>88152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axted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1">
            <text:p>10073671</text:p>
          </table:table-cell>
          <table:table-cell table:style-name="ce23" office:value-type="float" office:value="115269">
            <text:p>115269</text:p>
          </table:table-cell>
          <table:table-cell table:style-name="ce23" office:value-type="float" office:value="8815229">
            <text:p>88152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ofE Foundation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2">
            <text:p>10073672</text:p>
          </table:table-cell>
          <table:table-cell table:style-name="ce23" office:value-type="float" office:value="115268">
            <text:p>115268</text:p>
          </table:table-cell>
          <table:table-cell table:style-name="ce23" office:value-type="float" office:value="8815228">
            <text:p>88152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wood Primary School and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3">
            <text:p>10073673</text:p>
          </table:table-cell>
          <table:table-cell table:style-name="ce23" office:value-type="float" office:value="115266">
            <text:p>115266</text:p>
          </table:table-cell>
          <table:table-cell table:style-name="ce23" office:value-type="float" office:value="8815226">
            <text:p>88152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dings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4">
            <text:p>10073674</text:p>
          </table:table-cell>
          <table:table-cell table:style-name="ce23" office:value-type="float" office:value="115264">
            <text:p>115264</text:p>
          </table:table-cell>
          <table:table-cell table:style-name="ce23" office:value-type="float" office:value="8815224">
            <text:p>88152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Katherine's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5">
            <text:p>10073675</text:p>
          </table:table-cell>
          <table:table-cell table:style-name="ce23" office:value-type="float" office:value="115261">
            <text:p>115261</text:p>
          </table:table-cell>
          <table:table-cell table:style-name="ce23" office:value-type="float" office:value="8815221">
            <text:p>88152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lfields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7">
            <text:p>10073677</text:p>
          </table:table-cell>
          <table:table-cell table:style-name="ce23" office:value-type="float" office:value="115256">
            <text:p>115256</text:p>
          </table:table-cell>
          <table:table-cell table:style-name="ce23" office:value-type="float" office:value="8815216">
            <text:p>881521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land Have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8">
            <text:p>10073678</text:p>
          </table:table-cell>
          <table:table-cell table:style-name="ce23" office:value-type="float" office:value="115244">
            <text:p>115244</text:p>
          </table:table-cell>
          <table:table-cell table:style-name="ce23" office:value-type="float" office:value="8815204">
            <text:p>88152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Totham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9">
            <text:p>10073679</text:p>
          </table:table-cell>
          <table:table-cell table:style-name="ce23" office:value-type="float" office:value="115102">
            <text:p>115102</text:p>
          </table:table-cell>
          <table:table-cell table:style-name="ce23" office:value-type="float" office:value="8815279">
            <text:p>88152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tfield Peverel St Andrew's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0">
            <text:p>10073680</text:p>
          </table:table-cell>
          <table:table-cell table:style-name="ce23" office:value-type="float" office:value="114946">
            <text:p>114946</text:p>
          </table:table-cell>
          <table:table-cell table:style-name="ce23" office:value-type="float" office:value="8812681">
            <text:p>88126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 Green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1">
            <text:p>10073681</text:p>
          </table:table-cell>
          <table:table-cell table:style-name="ce23" office:value-type="float" office:value="114801">
            <text:p>114801</text:p>
          </table:table-cell>
          <table:table-cell table:style-name="ce23" office:value-type="float" office:value="8812181">
            <text:p>88121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Quilters Junior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9">
            <text:p>10073719</text:p>
          </table:table-cell>
          <table:table-cell table:style-name="ce23" office:value-type="float" office:value="115240">
            <text:p>115240</text:p>
          </table:table-cell>
          <table:table-cell table:style-name="ce23" office:value-type="float" office:value="8815200">
            <text:p>88152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mwoo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2">
            <text:p>10073722</text:p>
          </table:table-cell>
          <table:table-cell table:style-name="ce23" office:value-type="float" office:value="114910">
            <text:p>114910</text:p>
          </table:table-cell>
          <table:table-cell table:style-name="ce23" office:value-type="float" office:value="8812601">
            <text:p>88126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unnymed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1">
            <text:p>10074151</text:p>
          </table:table-cell>
          <table:table-cell table:style-name="ce23" office:value-type="float" office:value="134065">
            <text:p>134065</text:p>
          </table:table-cell>
          <table:table-cell table:style-name="ce23" office:value-type="float" office:value="8812020">
            <text:p>88120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pringfiel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71">
            <text:p>10074171</text:p>
          </table:table-cell>
          <table:table-cell table:style-name="ce23" office:value-type="float" office:value="133661">
            <text:p>133661</text:p>
          </table:table-cell>
          <table:table-cell table:style-name="ce23" office:value-type="float" office:value="8813826">
            <text:p>88138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ncellor Park Primary School, Chelmsford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9">
            <text:p>10074189</text:p>
          </table:table-cell>
          <table:table-cell table:style-name="ce23" office:value-type="float" office:value="133312">
            <text:p>133312</text:p>
          </table:table-cell>
          <table:table-cell table:style-name="ce23" office:value-type="float" office:value="8813257">
            <text:p>88132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bacus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13">
            <text:p>10074213</text:p>
          </table:table-cell>
          <table:table-cell table:style-name="ce23" office:value-type="float" office:value="132164">
            <text:p>132164</text:p>
          </table:table-cell>
          <table:table-cell table:style-name="ce23" office:value-type="float" office:value="8812015">
            <text:p>88120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ghtside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15">
            <text:p>10074215</text:p>
          </table:table-cell>
          <table:table-cell table:style-name="ce23" office:value-type="float" office:value="132142">
            <text:p>132142</text:p>
          </table:table-cell>
          <table:table-cell table:style-name="ce23" office:value-type="float" office:value="8812013">
            <text:p>88120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ly Tree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1">
            <text:p>10074261</text:p>
          </table:table-cell>
          <table:table-cell table:style-name="ce23" office:value-type="float" office:value="115114">
            <text:p>115114</text:p>
          </table:table-cell>
          <table:table-cell table:style-name="ce23" office:value-type="float" office:value="8813217">
            <text:p>88132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Waltham Church of England Voluntary Controlled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5">
            <text:p>10075415</text:p>
          </table:table-cell>
          <table:table-cell table:style-name="ce23" office:value-type="float" office:value="114989">
            <text:p>114989</text:p>
          </table:table-cell>
          <table:table-cell table:style-name="ce23" office:value-type="float" office:value="8812769">
            <text:p>88127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radfords Infant and Nurse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6">
            <text:p>10075416</text:p>
          </table:table-cell>
          <table:table-cell table:style-name="ce23" office:value-type="float" office:value="114980">
            <text:p>114980</text:p>
          </table:table-cell>
          <table:table-cell table:style-name="ce23" office:value-type="float" office:value="8812751">
            <text:p>88127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vey Island Infant School and Nursery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7">
            <text:p>10075417</text:p>
          </table:table-cell>
          <table:table-cell table:style-name="ce23" office:value-type="float" office:value="114974">
            <text:p>114974</text:p>
          </table:table-cell>
          <table:table-cell table:style-name="ce23" office:value-type="float" office:value="8812737">
            <text:p>88127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tfield Peverel Infant and Nurse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8">
            <text:p>10075418</text:p>
          </table:table-cell>
          <table:table-cell table:style-name="ce23" office:value-type="float" office:value="114969">
            <text:p>114969</text:p>
          </table:table-cell>
          <table:table-cell table:style-name="ce23" office:value-type="float" office:value="8812729">
            <text:p>88127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ddinghurst Infant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7">
            <text:p>10075527</text:p>
          </table:table-cell>
          <table:table-cell table:style-name="ce23" office:value-type="float" office:value="131806">
            <text:p>131806</text:p>
          </table:table-cell>
          <table:table-cell table:style-name="ce23" office:value-type="float" office:value="8812004">
            <text:p>88120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fiel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38">
            <text:p>10075538</text:p>
          </table:table-cell>
          <table:table-cell table:style-name="ce23" office:value-type="float" office:value="131579">
            <text:p>131579</text:p>
          </table:table-cell>
          <table:table-cell table:style-name="ce23" office:value-type="float" office:value="8812005">
            <text:p>88120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35">
            <text:p>10075835</text:p>
          </table:table-cell>
          <table:table-cell table:style-name="ce23" office:value-type="float" office:value="115200">
            <text:p>115200</text:p>
          </table:table-cell>
          <table:table-cell table:style-name="ce23" office:value-type="float" office:value="8813814">
            <text:p>88138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rinity St Mary's CofE Voluntary Aided Primary School, South Woodham Ferrers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37">
            <text:p>10075837</text:p>
          </table:table-cell>
          <table:table-cell table:style-name="ce23" office:value-type="float" office:value="115126">
            <text:p>115126</text:p>
          </table:table-cell>
          <table:table-cell table:style-name="ce23" office:value-type="float" office:value="8813239">
            <text:p>88132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tching Green Church of England Voluntary Controlle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7">
            <text:p>10076437</text:p>
          </table:table-cell>
          <table:table-cell table:style-name="ce23" office:value-type="float" office:value="114898">
            <text:p>114898</text:p>
          </table:table-cell>
          <table:table-cell table:style-name="ce23" office:value-type="float" office:value="8812579">
            <text:p>88125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ddow Hall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8">
            <text:p>10076438</text:p>
          </table:table-cell>
          <table:table-cell table:style-name="ce23" office:value-type="float" office:value="114887">
            <text:p>114887</text:p>
          </table:table-cell>
          <table:table-cell table:style-name="ce23" office:value-type="float" office:value="8812549">
            <text:p>88125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alleywood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9">
            <text:p>10076439</text:p>
          </table:table-cell>
          <table:table-cell table:style-name="ce23" office:value-type="float" office:value="114879">
            <text:p>114879</text:p>
          </table:table-cell>
          <table:table-cell table:style-name="ce23" office:value-type="float" office:value="8812521">
            <text:p>88125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t Farm Infant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2">
            <text:p>10076442</text:p>
          </table:table-cell>
          <table:table-cell table:style-name="ce23" office:value-type="float" office:value="114756">
            <text:p>114756</text:p>
          </table:table-cell>
          <table:table-cell table:style-name="ce23" office:value-type="float" office:value="8812069">
            <text:p>88120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oomgrove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3">
            <text:p>10076443</text:p>
          </table:table-cell>
          <table:table-cell table:style-name="ce23" office:value-type="float" office:value="114755">
            <text:p>114755</text:p>
          </table:table-cell>
          <table:table-cell table:style-name="ce23" office:value-type="float" office:value="8812068">
            <text:p>881206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ghtlingsea Primary School and Nursery</text:p>
          </table:table-cell>
          <table:table-cell table:style-name="ce25" office:value-type="float" office:value="20850">
            <text:p>£20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5">
            <text:p>10076445</text:p>
          </table:table-cell>
          <table:table-cell table:style-name="ce23" office:value-type="float" office:value="114746">
            <text:p>114746</text:p>
          </table:table-cell>
          <table:table-cell table:style-name="ce23" office:value-type="float" office:value="8812058">
            <text:p>881205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zelmere Infant School and Nursery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6">
            <text:p>10076446</text:p>
          </table:table-cell>
          <table:table-cell table:style-name="ce23" office:value-type="float" office:value="114722">
            <text:p>114722</text:p>
          </table:table-cell>
          <table:table-cell table:style-name="ce23" office:value-type="float" office:value="8812027">
            <text:p>881202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wood Infant and Nurse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8">
            <text:p>10076448</text:p>
          </table:table-cell>
          <table:table-cell table:style-name="ce23" office:value-type="float" office:value="114717">
            <text:p>114717</text:p>
          </table:table-cell>
          <table:table-cell table:style-name="ce23" office:value-type="float" office:value="8812017">
            <text:p>88120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's Ford Infant School and Nurser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67">
            <text:p>10076867</text:p>
          </table:table-cell>
          <table:table-cell table:style-name="ce23" office:value-type="float" office:value="115201">
            <text:p>115201</text:p>
          </table:table-cell>
          <table:table-cell table:style-name="ce23" office:value-type="float" office:value="8813815">
            <text:p>88138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's Catholic Primary School, SWF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69">
            <text:p>10076869</text:p>
          </table:table-cell>
          <table:table-cell table:style-name="ce23" office:value-type="float" office:value="115198">
            <text:p>115198</text:p>
          </table:table-cell>
          <table:table-cell table:style-name="ce23" office:value-type="float" office:value="8813811">
            <text:p>88138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Francis Catholic Primary School, Maldon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0">
            <text:p>10076870</text:p>
          </table:table-cell>
          <table:table-cell table:style-name="ce23" office:value-type="float" office:value="115194">
            <text:p>115194</text:p>
          </table:table-cell>
          <table:table-cell table:style-name="ce23" office:value-type="float" office:value="8813790">
            <text:p>88137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Francis Catholic Primary School, Braintree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2">
            <text:p>10076872</text:p>
          </table:table-cell>
          <table:table-cell table:style-name="ce23" office:value-type="float" office:value="115183">
            <text:p>115183</text:p>
          </table:table-cell>
          <table:table-cell table:style-name="ce23" office:value-type="float" office:value="8813612">
            <text:p>88136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 the Worker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4">
            <text:p>10076874</text:p>
          </table:table-cell>
          <table:table-cell table:style-name="ce23" office:value-type="float" office:value="115156">
            <text:p>115156</text:p>
          </table:table-cell>
          <table:table-cell table:style-name="ce23" office:value-type="float" office:value="8813431">
            <text:p>88134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ne Line Catholic Junior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0">
            <text:p>10077100</text:p>
          </table:table-cell>
          <table:table-cell table:style-name="ce23" office:value-type="float" office:value="114933">
            <text:p>114933</text:p>
          </table:table-cell>
          <table:table-cell table:style-name="ce23" office:value-type="float" office:value="8812649">
            <text:p>88126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ntworth Primary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1">
            <text:p>10077101</text:p>
          </table:table-cell>
          <table:table-cell table:style-name="ce23" office:value-type="float" office:value="114921">
            <text:p>114921</text:p>
          </table:table-cell>
          <table:table-cell table:style-name="ce23" office:value-type="float" office:value="8812624">
            <text:p>88126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 Horndon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3">
            <text:p>10077103</text:p>
          </table:table-cell>
          <table:table-cell table:style-name="ce23" office:value-type="float" office:value="114805">
            <text:p>114805</text:p>
          </table:table-cell>
          <table:table-cell table:style-name="ce23" office:value-type="float" office:value="8812210">
            <text:p>88122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rinity Road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0">
            <text:p>10077250</text:p>
          </table:table-cell>
          <table:table-cell table:style-name="ce23" office:value-type="float" office:value="114978">
            <text:p>114978</text:p>
          </table:table-cell>
          <table:table-cell table:style-name="ce23" office:value-type="float" office:value="8812747">
            <text:p>88127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ntfield Primary School and Nurser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1">
            <text:p>10077251</text:p>
          </table:table-cell>
          <table:table-cell table:style-name="ce23" office:value-type="float" office:value="114707">
            <text:p>114707</text:p>
          </table:table-cell>
          <table:table-cell table:style-name="ce23" office:value-type="float" office:value="8812006">
            <text:p>88120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xden Primary School with Unit for Hearing Impaired Pupils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7">
            <text:p>10078147</text:p>
          </table:table-cell>
          <table:table-cell table:style-name="ce23" office:value-type="float" office:value="115204">
            <text:p>115204</text:p>
          </table:table-cell>
          <table:table-cell table:style-name="ce23" office:value-type="float" office:value="8813823">
            <text:p>88138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Bishops' Church of England and Roman Catholic Primary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2">
            <text:p>10078312</text:p>
          </table:table-cell>
          <table:table-cell table:style-name="ce23" office:value-type="float" office:value="115039">
            <text:p>115039</text:p>
          </table:table-cell>
          <table:table-cell table:style-name="ce23" office:value-type="float" office:value="8812911">
            <text:p>88129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 Green Infant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3">
            <text:p>10078313</text:p>
          </table:table-cell>
          <table:table-cell table:style-name="ce23" office:value-type="float" office:value="114951">
            <text:p>114951</text:p>
          </table:table-cell>
          <table:table-cell table:style-name="ce23" office:value-type="float" office:value="8815276">
            <text:p>881527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wbridge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5">
            <text:p>10078315</text:p>
          </table:table-cell>
          <table:table-cell table:style-name="ce23" office:value-type="float" office:value="114884">
            <text:p>114884</text:p>
          </table:table-cell>
          <table:table-cell table:style-name="ce23" office:value-type="float" office:value="8812541">
            <text:p>88125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Quilters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55">
            <text:p>10080355</text:p>
          </table:table-cell>
          <table:table-cell table:style-name="ce23" office:value-type="float" office:value="115307">
            <text:p>115307</text:p>
          </table:table-cell>
          <table:table-cell table:style-name="ce23" office:value-type="float" office:value="8815267">
            <text:p>88152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Helen's Catholic Infant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0">
            <text:p>10080700</text:p>
          </table:table-cell>
          <table:table-cell table:style-name="ce23" office:value-type="float" office:value="115042">
            <text:p>115042</text:p>
          </table:table-cell>
          <table:table-cell table:style-name="ce23" office:value-type="float" office:value="8812919">
            <text:p>88129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rley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1">
            <text:p>10080701</text:p>
          </table:table-cell>
          <table:table-cell table:style-name="ce23" office:value-type="float" office:value="115041">
            <text:p>115041</text:p>
          </table:table-cell>
          <table:table-cell table:style-name="ce23" office:value-type="float" office:value="8812918">
            <text:p>88129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owbrook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3">
            <text:p>10080703</text:p>
          </table:table-cell>
          <table:table-cell table:style-name="ce23" office:value-type="float" office:value="115012">
            <text:p>115012</text:p>
          </table:table-cell>
          <table:table-cell table:style-name="ce23" office:value-type="float" office:value="8812821">
            <text:p>88128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dward Francis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4">
            <text:p>10080704</text:p>
          </table:table-cell>
          <table:table-cell table:style-name="ce23" office:value-type="float" office:value="115000">
            <text:p>115000</text:p>
          </table:table-cell>
          <table:table-cell table:style-name="ce23" office:value-type="float" office:value="8812799">
            <text:p>88127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riory Primary School, Bicknacre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5">
            <text:p>10080705</text:p>
          </table:table-cell>
          <table:table-cell table:style-name="ce23" office:value-type="float" office:value="114999">
            <text:p>114999</text:p>
          </table:table-cell>
          <table:table-cell table:style-name="ce23" office:value-type="float" office:value="8812798">
            <text:p>88127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versle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6">
            <text:p>10080706</text:p>
          </table:table-cell>
          <table:table-cell table:style-name="ce23" office:value-type="float" office:value="114996">
            <text:p>114996</text:p>
          </table:table-cell>
          <table:table-cell table:style-name="ce23" office:value-type="float" office:value="8812789">
            <text:p>881278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ehive Lane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8">
            <text:p>10080708</text:p>
          </table:table-cell>
          <table:table-cell table:style-name="ce23" office:value-type="float" office:value="114988">
            <text:p>114988</text:p>
          </table:table-cell>
          <table:table-cell table:style-name="ce23" office:value-type="float" office:value="8812767">
            <text:p>88127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Court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9">
            <text:p>10080709</text:p>
          </table:table-cell>
          <table:table-cell table:style-name="ce23" office:value-type="float" office:value="114985">
            <text:p>114985</text:p>
          </table:table-cell>
          <table:table-cell table:style-name="ce23" office:value-type="float" office:value="8812760">
            <text:p>88127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ewport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0">
            <text:p>10080710</text:p>
          </table:table-cell>
          <table:table-cell table:style-name="ce23" office:value-type="float" office:value="114979">
            <text:p>114979</text:p>
          </table:table-cell>
          <table:table-cell table:style-name="ce23" office:value-type="float" office:value="8812750">
            <text:p>88127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nuden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1">
            <text:p>10080711</text:p>
          </table:table-cell>
          <table:table-cell table:style-name="ce23" office:value-type="float" office:value="114970">
            <text:p>114970</text:p>
          </table:table-cell>
          <table:table-cell table:style-name="ce23" office:value-type="float" office:value="8812730">
            <text:p>88127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Sampford Community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2">
            <text:p>10080712</text:p>
          </table:table-cell>
          <table:table-cell table:style-name="ce23" office:value-type="float" office:value="114964">
            <text:p>114964</text:p>
          </table:table-cell>
          <table:table-cell table:style-name="ce23" office:value-type="float" office:value="8812710">
            <text:p>88127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shdon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4">
            <text:p>10080714</text:p>
          </table:table-cell>
          <table:table-cell table:style-name="ce23" office:value-type="float" office:value="114937">
            <text:p>114937</text:p>
          </table:table-cell>
          <table:table-cell table:style-name="ce23" office:value-type="float" office:value="8812659">
            <text:p>88126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oreham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5">
            <text:p>10080715</text:p>
          </table:table-cell>
          <table:table-cell table:style-name="ce23" office:value-type="float" office:value="114936">
            <text:p>114936</text:p>
          </table:table-cell>
          <table:table-cell table:style-name="ce23" office:value-type="float" office:value="8812656">
            <text:p>88126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wn Hall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6">
            <text:p>10080716</text:p>
          </table:table-cell>
          <table:table-cell table:style-name="ce23" office:value-type="float" office:value="114929">
            <text:p>114929</text:p>
          </table:table-cell>
          <table:table-cell table:style-name="ce23" office:value-type="float" office:value="8812640">
            <text:p>88126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lackmore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7">
            <text:p>10080717</text:p>
          </table:table-cell>
          <table:table-cell table:style-name="ce23" office:value-type="float" office:value="114925">
            <text:p>114925</text:p>
          </table:table-cell>
          <table:table-cell table:style-name="ce23" office:value-type="float" office:value="8812630">
            <text:p>88126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ollesbu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8">
            <text:p>10080718</text:p>
          </table:table-cell>
          <table:table-cell table:style-name="ce23" office:value-type="float" office:value="114912">
            <text:p>114912</text:p>
          </table:table-cell>
          <table:table-cell table:style-name="ce23" office:value-type="float" office:value="8812606">
            <text:p>88126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lhouse Primary School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9">
            <text:p>10080719</text:p>
          </table:table-cell>
          <table:table-cell table:style-name="ce23" office:value-type="float" office:value="114904">
            <text:p>114904</text:p>
          </table:table-cell>
          <table:table-cell table:style-name="ce23" office:value-type="float" office:value="8812590">
            <text:p>88125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d Norton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0">
            <text:p>10080720</text:p>
          </table:table-cell>
          <table:table-cell table:style-name="ce23" office:value-type="float" office:value="114902">
            <text:p>114902</text:p>
          </table:table-cell>
          <table:table-cell table:style-name="ce23" office:value-type="float" office:value="8812588">
            <text:p>881258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ong Ridings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2">
            <text:p>10080722</text:p>
          </table:table-cell>
          <table:table-cell table:style-name="ce23" office:value-type="float" office:value="114888">
            <text:p>114888</text:p>
          </table:table-cell>
          <table:table-cell table:style-name="ce23" office:value-type="float" office:value="8812550">
            <text:p>88125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ebbing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6">
            <text:p>10080956</text:p>
          </table:table-cell>
          <table:table-cell table:style-name="ce23" office:value-type="float" office:value="146106">
            <text:p>146106</text:p>
          </table:table-cell>
          <table:table-cell table:style-name="ce23" office:value-type="float" office:value="8813205">
            <text:p>88132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venhall Church of England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7">
            <text:p>10080957</text:p>
          </table:table-cell>
          <table:table-cell table:style-name="ce23" office:value-type="float" office:value="146210">
            <text:p>146210</text:p>
          </table:table-cell>
          <table:table-cell table:style-name="ce23" office:value-type="float" office:value="8812529">
            <text:p>88125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lands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8">
            <text:p>10080958</text:p>
          </table:table-cell>
          <table:table-cell table:style-name="ce23" office:value-type="float" office:value="145995">
            <text:p>145995</text:p>
          </table:table-cell>
          <table:table-cell table:style-name="ce23" office:value-type="float" office:value="8813441">
            <text:p>88134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0">
            <text:p>10080960</text:p>
          </table:table-cell>
          <table:table-cell table:style-name="ce23" office:value-type="float" office:value="146139">
            <text:p>146139</text:p>
          </table:table-cell>
          <table:table-cell table:style-name="ce23" office:value-type="float" office:value="8812660">
            <text:p>88126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 Ongar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1">
            <text:p>10080961</text:p>
          </table:table-cell>
          <table:table-cell table:style-name="ce23" office:value-type="float" office:value="146142">
            <text:p>146142</text:p>
          </table:table-cell>
          <table:table-cell table:style-name="ce23" office:value-type="float" office:value="8812178">
            <text:p>881217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elmor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2">
            <text:p>10080962</text:p>
          </table:table-cell>
          <table:table-cell table:style-name="ce23" office:value-type="float" office:value="146157">
            <text:p>146157</text:p>
          </table:table-cell>
          <table:table-cell table:style-name="ce23" office:value-type="float" office:value="8812833">
            <text:p>88128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Downs Primary School and Nursery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3">
            <text:p>10080963</text:p>
          </table:table-cell>
          <table:table-cell table:style-name="ce23" office:value-type="float" office:value="145600">
            <text:p>145600</text:p>
          </table:table-cell>
          <table:table-cell table:style-name="ce23" office:value-type="float" office:value="8813124">
            <text:p>88131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 Beech Cof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4">
            <text:p>10080964</text:p>
          </table:table-cell>
          <table:table-cell table:style-name="ce23" office:value-type="float" office:value="146181">
            <text:p>146181</text:p>
          </table:table-cell>
          <table:table-cell table:style-name="ce23" office:value-type="float" office:value="8815247">
            <text:p>88152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ckley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5">
            <text:p>10080965</text:p>
          </table:table-cell>
          <table:table-cell table:style-name="ce23" office:value-type="float" office:value="146195">
            <text:p>146195</text:p>
          </table:table-cell>
          <table:table-cell table:style-name="ce23" office:value-type="float" office:value="8812685">
            <text:p>88126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pping Ongar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6">
            <text:p>10080966</text:p>
          </table:table-cell>
          <table:table-cell table:style-name="ce23" office:value-type="float" office:value="145994">
            <text:p>145994</text:p>
          </table:table-cell>
          <table:table-cell table:style-name="ce23" office:value-type="float" office:value="8813411">
            <text:p>88134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's Catholic Primary School and Nurser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7">
            <text:p>10080967</text:p>
          </table:table-cell>
          <table:table-cell table:style-name="ce23" office:value-type="float" office:value="145812">
            <text:p>145812</text:p>
          </table:table-cell>
          <table:table-cell table:style-name="ce23" office:value-type="float" office:value="8812191">
            <text:p>881219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indon Park Primary School &amp; Nurse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8">
            <text:p>10080968</text:p>
          </table:table-cell>
          <table:table-cell table:style-name="ce23" office:value-type="float" office:value="145989">
            <text:p>145989</text:p>
          </table:table-cell>
          <table:table-cell table:style-name="ce23" office:value-type="float" office:value="8812483">
            <text:p>88124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Alderton Infant School and Nursery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9">
            <text:p>10080969</text:p>
          </table:table-cell>
          <table:table-cell table:style-name="ce23" office:value-type="float" office:value="146230">
            <text:p>146230</text:p>
          </table:table-cell>
          <table:table-cell table:style-name="ce23" office:value-type="float" office:value="8812840">
            <text:p>88128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ngar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0">
            <text:p>10080970</text:p>
          </table:table-cell>
          <table:table-cell table:style-name="ce23" office:value-type="float" office:value="145997">
            <text:p>145997</text:p>
          </table:table-cell>
          <table:table-cell table:style-name="ce23" office:value-type="float" office:value="8813467">
            <text:p>88134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1">
            <text:p>10080971</text:p>
          </table:table-cell>
          <table:table-cell table:style-name="ce23" office:value-type="float" office:value="146242">
            <text:p>146242</text:p>
          </table:table-cell>
          <table:table-cell table:style-name="ce23" office:value-type="float" office:value="8813220">
            <text:p>88132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rgaretting Church of England Voluntary Controlled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2">
            <text:p>10080972</text:p>
          </table:table-cell>
          <table:table-cell table:style-name="ce23" office:value-type="float" office:value="145996">
            <text:p>145996</text:p>
          </table:table-cell>
          <table:table-cell table:style-name="ce23" office:value-type="float" office:value="8813461">
            <text:p>88134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ur Lady of Ransom Catholic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87">
            <text:p>10081387</text:p>
          </table:table-cell>
          <table:table-cell table:style-name="ce23" office:value-type="float" office:value="115282">
            <text:p>115282</text:p>
          </table:table-cell>
          <table:table-cell table:style-name="ce23" office:value-type="float" office:value="8815242">
            <text:p>881524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verton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18">
            <text:p>10081418</text:p>
          </table:table-cell>
          <table:table-cell table:style-name="ce23" office:value-type="float" office:value="135903">
            <text:p>135903</text:p>
          </table:table-cell>
          <table:table-cell table:style-name="ce23" office:value-type="float" office:value="8813840">
            <text:p>88138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25">
            <text:p>10081925</text:p>
          </table:table-cell>
          <table:table-cell table:style-name="ce23" office:value-type="float" office:value="146601">
            <text:p>146601</text:p>
          </table:table-cell>
          <table:table-cell table:style-name="ce23" office:value-type="float" office:value="8815951">
            <text:p>88159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ndeavour Co-Operative Academ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5">
            <text:p>10082215</text:p>
          </table:table-cell>
          <table:table-cell table:style-name="ce23" office:value-type="float" office:value="146695">
            <text:p>146695</text:p>
          </table:table-cell>
          <table:table-cell table:style-name="ce23" office:value-type="float" office:value="8812757">
            <text:p>88127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m Hall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6">
            <text:p>10082226</text:p>
          </table:table-cell>
          <table:table-cell table:style-name="ce23" office:value-type="float" office:value="146725">
            <text:p>146725</text:p>
          </table:table-cell>
          <table:table-cell table:style-name="ce23" office:value-type="float" office:value="8812036">
            <text:p>88120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osfield Community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9">
            <text:p>10082939</text:p>
          </table:table-cell>
          <table:table-cell table:style-name="ce23" office:value-type="float" office:value="146944">
            <text:p>146944</text:p>
          </table:table-cell>
          <table:table-cell table:style-name="ce23" office:value-type="float" office:value="8812581">
            <text:p>88125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airhouse Community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40">
            <text:p>10082940</text:p>
          </table:table-cell>
          <table:table-cell table:style-name="ce23" office:value-type="float" office:value="146923">
            <text:p>146923</text:p>
          </table:table-cell>
          <table:table-cell table:style-name="ce23" office:value-type="float" office:value="8813305">
            <text:p>88133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ne Engaine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42">
            <text:p>10082942</text:p>
          </table:table-cell>
          <table:table-cell table:style-name="ce23" office:value-type="float" office:value="146898">
            <text:p>146898</text:p>
          </table:table-cell>
          <table:table-cell table:style-name="ce23" office:value-type="float" office:value="8813010">
            <text:p>88130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hurch of England Primary School, Great Yeldham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08">
            <text:p>10083208</text:p>
          </table:table-cell>
          <table:table-cell table:style-name="ce23" office:value-type="float" office:value="146980">
            <text:p>146980</text:p>
          </table:table-cell>
          <table:table-cell table:style-name="ce23" office:value-type="float" office:value="8812569">
            <text:p>88125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dmay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12">
            <text:p>10083212</text:p>
          </table:table-cell>
          <table:table-cell table:style-name="ce23" office:value-type="float" office:value="146920">
            <text:p>146920</text:p>
          </table:table-cell>
          <table:table-cell table:style-name="ce23" office:value-type="float" office:value="8813237">
            <text:p>88132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ddinghurst Church of England Junior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8">
            <text:p>10083658</text:p>
          </table:table-cell>
          <table:table-cell table:style-name="ce23" office:value-type="float" office:value="147265">
            <text:p>147265</text:p>
          </table:table-cell>
          <table:table-cell table:style-name="ce23" office:value-type="float" office:value="8812179">
            <text:p>88121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ltham Holy Cross Primary Academy</text:p>
          </table:table-cell>
          <table:table-cell table:style-name="ce25" office:value-type="float" office:value="20870">
            <text:p>£20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9">
            <text:p>10083659</text:p>
          </table:table-cell>
          <table:table-cell table:style-name="ce23" office:value-type="float" office:value="147255">
            <text:p>147255</text:p>
          </table:table-cell>
          <table:table-cell table:style-name="ce23" office:value-type="float" office:value="8812679">
            <text:p>88126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corn Academy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14">
            <text:p>10084214</text:p>
          </table:table-cell>
          <table:table-cell table:style-name="ce23" office:value-type="float" office:value="147403">
            <text:p>147403</text:p>
          </table:table-cell>
          <table:table-cell table:style-name="ce23" office:value-type="float" office:value="8813660">
            <text:p>88136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olleshunt D'Arcy St Nicholas Primary Academy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15">
            <text:p>10084215</text:p>
          </table:table-cell>
          <table:table-cell table:style-name="ce23" office:value-type="float" office:value="147444">
            <text:p>147444</text:p>
          </table:table-cell>
          <table:table-cell table:style-name="ce23" office:value-type="float" office:value="8812182">
            <text:p>881218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xwell Church of Englan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12">
            <text:p>10084512</text:p>
          </table:table-cell>
          <table:table-cell table:style-name="ce23" office:value-type="float" office:value="147413">
            <text:p>147413</text:p>
          </table:table-cell>
          <table:table-cell table:style-name="ce23" office:value-type="float" office:value="8813232">
            <text:p>88132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Nicholas Church of England Primary School, Tillingham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600">
            <text:p>10084600</text:p>
          </table:table-cell>
          <table:table-cell table:style-name="ce23" office:value-type="float" office:value="147603">
            <text:p>147603</text:p>
          </table:table-cell>
          <table:table-cell table:style-name="ce23" office:value-type="float" office:value="8812184">
            <text:p>881218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ton Park Junior School</text:p>
          </table:table-cell>
          <table:table-cell table:style-name="ce25" office:value-type="float" office:value="19990">
            <text:p>£19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601">
            <text:p>10084601</text:p>
          </table:table-cell>
          <table:table-cell table:style-name="ce23" office:value-type="float" office:value="147602">
            <text:p>147602</text:p>
          </table:table-cell>
          <table:table-cell table:style-name="ce23" office:value-type="float" office:value="8812183">
            <text:p>88121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land Park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7">
            <text:p>10084727</text:p>
          </table:table-cell>
          <table:table-cell table:style-name="ce23" office:value-type="float" office:value="147560">
            <text:p>147560</text:p>
          </table:table-cell>
          <table:table-cell table:style-name="ce23" office:value-type="float" office:value="8812042">
            <text:p>881204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iptree Heath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8">
            <text:p>10084728</text:p>
          </table:table-cell>
          <table:table-cell table:style-name="ce23" office:value-type="float" office:value="147561">
            <text:p>147561</text:p>
          </table:table-cell>
          <table:table-cell table:style-name="ce23" office:value-type="float" office:value="8812973">
            <text:p>88129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ckhurst Hill Community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9">
            <text:p>10084729</text:p>
          </table:table-cell>
          <table:table-cell table:style-name="ce23" office:value-type="float" office:value="147404">
            <text:p>147404</text:p>
          </table:table-cell>
          <table:table-cell table:style-name="ce23" office:value-type="float" office:value="8813770">
            <text:p>88137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ius X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3">
            <text:p>10085583</text:p>
          </table:table-cell>
          <table:table-cell table:style-name="ce23" office:value-type="float" office:value="147713">
            <text:p>147713</text:p>
          </table:table-cell>
          <table:table-cell table:style-name="ce23" office:value-type="float" office:value="8812064">
            <text:p>881206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me Farm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18">
            <text:p>10085818</text:p>
          </table:table-cell>
          <table:table-cell table:style-name="ce23" office:value-type="float" office:value="147817">
            <text:p>147817</text:p>
          </table:table-cell>
          <table:table-cell table:style-name="ce23" office:value-type="float" office:value="8813208">
            <text:p>88132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inchingfield St John the Baptist CofE Primary Academy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34">
            <text:p>10085834</text:p>
          </table:table-cell>
          <table:table-cell table:style-name="ce23" office:value-type="float" office:value="147816">
            <text:p>147816</text:p>
          </table:table-cell>
          <table:table-cell table:style-name="ce23" office:value-type="float" office:value="8812134">
            <text:p>881213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ckers Green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0">
            <text:p>10085850</text:p>
          </table:table-cell>
          <table:table-cell table:style-name="ce23" office:value-type="float" office:value="147282">
            <text:p>147282</text:p>
          </table:table-cell>
          <table:table-cell table:style-name="ce23" office:value-type="float" office:value="8813471">
            <text:p>88134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07">
            <text:p>10086007</text:p>
          </table:table-cell>
          <table:table-cell table:style-name="ce23" office:value-type="float" office:value="147878">
            <text:p>147878</text:p>
          </table:table-cell>
          <table:table-cell table:style-name="ce23" office:value-type="float" office:value="8812186">
            <text:p>881218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38">
            <text:p>10086038</text:p>
          </table:table-cell>
          <table:table-cell table:style-name="ce23" office:value-type="float" office:value="148008">
            <text:p>148008</text:p>
          </table:table-cell>
          <table:table-cell table:style-name="ce23" office:value-type="float" office:value="8811121">
            <text:p>88111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ckmead Moundwood Academy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71">
            <text:p>10086471</text:p>
          </table:table-cell>
          <table:table-cell table:style-name="ce23" office:value-type="float" office:value="147844">
            <text:p>147844</text:p>
          </table:table-cell>
          <table:table-cell table:style-name="ce23" office:value-type="float" office:value="8812185">
            <text:p>88121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kelands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80">
            <text:p>10086780</text:p>
          </table:table-cell>
          <table:table-cell table:style-name="ce23" office:value-type="float" office:value="148110">
            <text:p>148110</text:p>
          </table:table-cell>
          <table:table-cell table:style-name="ce23" office:value-type="float" office:value="8813302">
            <text:p>88133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6">
            <text:p>10086826</text:p>
          </table:table-cell>
          <table:table-cell table:style-name="ce23" office:value-type="float" office:value="148111">
            <text:p>148111</text:p>
          </table:table-cell>
          <table:table-cell table:style-name="ce23" office:value-type="float" office:value="8813813">
            <text:p>88138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7">
            <text:p>10086837</text:p>
          </table:table-cell>
          <table:table-cell table:style-name="ce23" office:value-type="float" office:value="148139">
            <text:p>148139</text:p>
          </table:table-cell>
          <table:table-cell table:style-name="ce23" office:value-type="float" office:value="8812187">
            <text:p>881218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e Ver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85">
            <text:p>10087085</text:p>
          </table:table-cell>
          <table:table-cell table:style-name="ce23" office:value-type="float" office:value="148210">
            <text:p>148210</text:p>
          </table:table-cell>
          <table:table-cell table:style-name="ce23" office:value-type="float" office:value="8813218">
            <text:p>88132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ord End Church of England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7">
            <text:p>10087307</text:p>
          </table:table-cell>
          <table:table-cell table:style-name="ce23" office:value-type="float" office:value="148306">
            <text:p>148306</text:p>
          </table:table-cell>
          <table:table-cell table:style-name="ce23" office:value-type="float" office:value="8812370">
            <text:p>88123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ressing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8">
            <text:p>10087308</text:p>
          </table:table-cell>
          <table:table-cell table:style-name="ce23" office:value-type="float" office:value="148305">
            <text:p>148305</text:p>
          </table:table-cell>
          <table:table-cell table:style-name="ce23" office:value-type="float" office:value="8812250">
            <text:p>88122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ocking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46">
            <text:p>10088746</text:p>
          </table:table-cell>
          <table:table-cell table:style-name="ce23" office:value-type="float" office:value="148543">
            <text:p>148543</text:p>
          </table:table-cell>
          <table:table-cell table:style-name="ce23" office:value-type="float" office:value="8817005">
            <text:p>88170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tten Free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80">
            <text:p>10088880</text:p>
          </table:table-cell>
          <table:table-cell table:style-name="ce23" office:value-type="float" office:value="148708">
            <text:p>148708</text:p>
          </table:table-cell>
          <table:table-cell table:style-name="ce23" office:value-type="float" office:value="8817022">
            <text:p>88170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lls Park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8">
            <text:p>10090888</text:p>
          </table:table-cell>
          <table:table-cell table:style-name="ce23" office:value-type="float" office:value="149066">
            <text:p>149066</text:p>
          </table:table-cell>
          <table:table-cell table:style-name="ce23" office:value-type="float" office:value="8812188">
            <text:p>881218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uke's Park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73">
            <text:p>10090973</text:p>
          </table:table-cell>
          <table:table-cell table:style-name="ce23" office:value-type="float" office:value="149253">
            <text:p>149253</text:p>
          </table:table-cell>
          <table:table-cell table:style-name="ce23" office:value-type="float" office:value="8812998">
            <text:p>88129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iam Read Prim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12">
            <text:p>10091112</text:p>
          </table:table-cell>
          <table:table-cell table:style-name="ce23" office:value-type="float" office:value="149372">
            <text:p>149372</text:p>
          </table:table-cell>
          <table:table-cell table:style-name="ce23" office:value-type="float" office:value="8815255">
            <text:p>88152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 Fisher Catholic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87">
            <text:p>10091687</text:p>
          </table:table-cell>
          <table:table-cell table:style-name="ce23" office:value-type="float" office:value="149335">
            <text:p>149335</text:p>
          </table:table-cell>
          <table:table-cell table:style-name="ce23" office:value-type="float" office:value="8817006">
            <text:p>88170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Hawthorns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47">
            <text:p>10092147</text:p>
          </table:table-cell>
          <table:table-cell table:style-name="ce23" office:value-type="float" office:value="149617">
            <text:p>149617</text:p>
          </table:table-cell>
          <table:table-cell table:style-name="ce23" office:value-type="float" office:value="8813102">
            <text:p>88131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Nicholas Church of England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48">
            <text:p>10092148</text:p>
          </table:table-cell>
          <table:table-cell table:style-name="ce23" office:value-type="float" office:value="149618">
            <text:p>149618</text:p>
          </table:table-cell>
          <table:table-cell table:style-name="ce23" office:value-type="float" office:value="8813103">
            <text:p>88131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ewdon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18">
            <text:p>10092918</text:p>
          </table:table-cell>
          <table:table-cell table:style-name="ce23" office:value-type="float" office:value="149971">
            <text:p>149971</text:p>
          </table:table-cell>
          <table:table-cell table:style-name="ce23" office:value-type="float" office:value="8813402">
            <text:p>88134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ntley St Paul's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19">
            <text:p>10092919</text:p>
          </table:table-cell>
          <table:table-cell table:style-name="ce23" office:value-type="float" office:value="149970">
            <text:p>149970</text:p>
          </table:table-cell>
          <table:table-cell table:style-name="ce23" office:value-type="float" office:value="8813027">
            <text:p>881302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hurch of England Primary Academy, Marks Tey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0">
            <text:p>10092920</text:p>
          </table:table-cell>
          <table:table-cell table:style-name="ce23" office:value-type="float" office:value="149968">
            <text:p>149968</text:p>
          </table:table-cell>
          <table:table-cell table:style-name="ce23" office:value-type="float" office:value="8812838">
            <text:p>88128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garth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1">
            <text:p>10092921</text:p>
          </table:table-cell>
          <table:table-cell table:style-name="ce23" office:value-type="float" office:value="149969">
            <text:p>149969</text:p>
          </table:table-cell>
          <table:table-cell table:style-name="ce23" office:value-type="float" office:value="8812680">
            <text:p>88126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lvedon Hatch Community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2">
            <text:p>10092922</text:p>
          </table:table-cell>
          <table:table-cell table:style-name="ce23" office:value-type="float" office:value="149967">
            <text:p>149967</text:p>
          </table:table-cell>
          <table:table-cell table:style-name="ce23" office:value-type="float" office:value="8812045">
            <text:p>881204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entley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3">
            <text:p>10092923</text:p>
          </table:table-cell>
          <table:table-cell table:style-name="ce23" office:value-type="float" office:value="149966">
            <text:p>149966</text:p>
          </table:table-cell>
          <table:table-cell table:style-name="ce23" office:value-type="float" office:value="8812028">
            <text:p>88120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rinton-on-Sea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1">
            <text:p>10092971</text:p>
          </table:table-cell>
          <table:table-cell table:style-name="ce23" office:value-type="float" office:value="149972">
            <text:p>149972</text:p>
          </table:table-cell>
          <table:table-cell table:style-name="ce23" office:value-type="float" office:value="8815220">
            <text:p>88152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mstea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9">
            <text:p>10093019</text:p>
          </table:table-cell>
          <table:table-cell table:style-name="ce23" office:value-type="float" office:value="150061">
            <text:p>150061</text:p>
          </table:table-cell>
          <table:table-cell table:style-name="ce23" office:value-type="float" office:value="8812770">
            <text:p>88127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mbish Primary Academ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21">
            <text:p>10093021</text:p>
          </table:table-cell>
          <table:table-cell table:style-name="ce23" office:value-type="float" office:value="150062">
            <text:p>150062</text:p>
          </table:table-cell>
          <table:table-cell table:style-name="ce23" office:value-type="float" office:value="8813021">
            <text:p>88130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Trinity CofE Primary School, Eight Ash Green and Aldham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72">
            <text:p>10093072</text:p>
          </table:table-cell>
          <table:table-cell table:style-name="ce23" office:value-type="float" office:value="149745">
            <text:p>149745</text:p>
          </table:table-cell>
          <table:table-cell table:style-name="ce23" office:value-type="float" office:value="8817007">
            <text:p>88170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Greenwell Academy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5">
            <text:p>10093295</text:p>
          </table:table-cell>
          <table:table-cell table:style-name="ce23" office:value-type="float" office:value="150124">
            <text:p>150124</text:p>
          </table:table-cell>
          <table:table-cell table:style-name="ce23" office:value-type="float" office:value="8812190">
            <text:p>88121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ordham All Saints CofE Voluntary Controlle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6">
            <text:p>10093296</text:p>
          </table:table-cell>
          <table:table-cell table:style-name="ce23" office:value-type="float" office:value="150123">
            <text:p>150123</text:p>
          </table:table-cell>
          <table:table-cell table:style-name="ce23" office:value-type="float" office:value="8812189">
            <text:p>881218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ppel CofE Controlle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0">
            <text:p>10093670</text:p>
          </table:table-cell>
          <table:table-cell table:style-name="ce23" office:value-type="float" office:value="150248">
            <text:p>150248</text:p>
          </table:table-cell>
          <table:table-cell table:style-name="ce23" office:value-type="float" office:value="8813451">
            <text:p>88134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ne Line Catholic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05">
            <text:p>10094305</text:p>
          </table:table-cell>
          <table:table-cell table:style-name="ce23" office:value-type="float" office:value="150533">
            <text:p>150533</text:p>
          </table:table-cell>
          <table:table-cell table:style-name="ce23" office:value-type="float" office:value="8813030">
            <text:p>88130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rdleigh St Mary's Church of England Primary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29">
            <text:p>10094329</text:p>
          </table:table-cell>
          <table:table-cell table:style-name="ce23" office:value-type="float" office:value="150501">
            <text:p>150501</text:p>
          </table:table-cell>
          <table:table-cell table:style-name="ce23" office:value-type="float" office:value="8812669">
            <text:p>88126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hn Ray Infant School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18">
            <text:p>10094518</text:p>
          </table:table-cell>
          <table:table-cell table:style-name="ce23" office:value-type="float" office:value="150598">
            <text:p>150598</text:p>
          </table:table-cell>
          <table:table-cell table:style-name="ce23" office:value-type="float" office:value="8813781">
            <text:p>88137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ncewood Prim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59">
            <text:p>10094759</text:p>
          </table:table-cell>
          <table:table-cell table:style-name="ce23" office:value-type="float" office:value="150748">
            <text:p>150748</text:p>
          </table:table-cell>
          <table:table-cell table:style-name="ce23" office:value-type="float" office:value="8812599">
            <text:p>88125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ngatestone Infant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60">
            <text:p>10094760</text:p>
          </table:table-cell>
          <table:table-cell table:style-name="ce23" office:value-type="float" office:value="150749">
            <text:p>150749</text:p>
          </table:table-cell>
          <table:table-cell table:style-name="ce23" office:value-type="float" office:value="8813780">
            <text:p>88137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ngatestone and Fryerning Church of England Junior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91">
            <text:p>10095791</text:p>
          </table:table-cell>
          <table:table-cell table:style-name="ce23" office:value-type="float" office:value="151064">
            <text:p>151064</text:p>
          </table:table-cell>
          <table:table-cell table:style-name="ce23" office:value-type="float" office:value="8812038">
            <text:p>88120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ngenhoe Community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63">
            <text:p>10095863</text:p>
          </table:table-cell>
          <table:table-cell table:style-name="ce23" office:value-type="float" office:value="150736">
            <text:p>150736</text:p>
          </table:table-cell>
          <table:table-cell table:style-name="ce23" office:value-type="float" office:value="8812192">
            <text:p>881219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pel Hill Primary School &amp; Nurser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56">
            <text:p>10096056</text:p>
          </table:table-cell>
          <table:table-cell table:style-name="ce23" office:value-type="float" office:value="151222">
            <text:p>151222</text:p>
          </table:table-cell>
          <table:table-cell table:style-name="ce23" office:value-type="float" office:value="8812950">
            <text:p>88129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rittle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57">
            <text:p>10096057</text:p>
          </table:table-cell>
          <table:table-cell table:style-name="ce23" office:value-type="float" office:value="151221">
            <text:p>151221</text:p>
          </table:table-cell>
          <table:table-cell table:style-name="ce23" office:value-type="float" office:value="8812619">
            <text:p>88126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rittle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78">
            <text:p>10096978</text:p>
          </table:table-cell>
          <table:table-cell table:style-name="ce23" office:value-type="float" office:value="151484">
            <text:p>151484</text:p>
          </table:table-cell>
          <table:table-cell table:style-name="ce23" office:value-type="float" office:value="8817009">
            <text:p>88170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xden Springs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164">
            <text:p>10097164</text:p>
          </table:table-cell>
          <table:table-cell table:style-name="ce23" office:value-type="float" office:value="151534">
            <text:p>151534</text:p>
          </table:table-cell>
          <table:table-cell table:style-name="ce23" office:value-type="float" office:value="8812195">
            <text:p>881219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CofE Primary Academy, Ramsey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166">
            <text:p>10097166</text:p>
          </table:table-cell>
          <table:table-cell table:style-name="ce23" office:value-type="float" office:value="151532">
            <text:p>151532</text:p>
          </table:table-cell>
          <table:table-cell table:style-name="ce23" office:value-type="float" office:value="8812194">
            <text:p>881219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ourview Church of England Primary Academy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186">
            <text:p>10097186</text:p>
          </table:table-cell>
          <table:table-cell table:style-name="ce23" office:value-type="float" office:value="151511">
            <text:p>151511</text:p>
          </table:table-cell>
          <table:table-cell table:style-name="ce23" office:value-type="float" office:value="8813820">
            <text:p>88138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Primary Academy, West Hanningfield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187">
            <text:p>10097187</text:p>
          </table:table-cell>
          <table:table-cell table:style-name="ce23" office:value-type="float" office:value="151510">
            <text:p>151510</text:p>
          </table:table-cell>
          <table:table-cell table:style-name="ce23" office:value-type="float" office:value="8813235">
            <text:p>88132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oodham Walter Church of England Primary Academy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188">
            <text:p>10097188</text:p>
          </table:table-cell>
          <table:table-cell table:style-name="ce23" office:value-type="float" office:value="151509">
            <text:p>151509</text:p>
          </table:table-cell>
          <table:table-cell table:style-name="ce23" office:value-type="float" office:value="8813215">
            <text:p>88132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ast Hanningfield Church of England Primary Academy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237">
            <text:p>10097237</text:p>
          </table:table-cell>
          <table:table-cell table:style-name="ce23" office:value-type="float" office:value="151529">
            <text:p>151529</text:p>
          </table:table-cell>
          <table:table-cell table:style-name="ce23" office:value-type="float" office:value="8812039">
            <text:p>88120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ngham Primary Academ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38">
            <text:p>10097638</text:p>
          </table:table-cell>
          <table:table-cell table:style-name="ce23" office:value-type="float" office:value="151675">
            <text:p>151675</text:p>
          </table:table-cell>
          <table:table-cell table:style-name="ce23" office:value-type="float" office:value="8812460">
            <text:p>88124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ettendon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68">
            <text:p>10098568</text:p>
          </table:table-cell>
          <table:table-cell table:style-name="ce23" office:value-type="float" office:value="151971">
            <text:p>151971</text:p>
          </table:table-cell>
          <table:table-cell table:style-name="ce23" office:value-type="float" office:value="8812733">
            <text:p>88127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azeing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96">
            <text:p>10098596</text:p>
          </table:table-cell>
          <table:table-cell table:style-name="ce23" office:value-type="float" office:value="151943">
            <text:p>151943</text:p>
          </table:table-cell>
          <table:table-cell table:style-name="ce23" office:value-type="float" office:value="8813238">
            <text:p>88132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r Walker's CofE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