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0267">
            <text:p>£10,2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8787">
            <text:p>£28,7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9444">
            <text:p>£9,44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0722">
            <text:p>£10,72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9876">
            <text:p>£9,87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9899">
            <text:p>£9,8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9841">
            <text:p>£9,84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0028">
            <text:p>£10,0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0733">
            <text:p>£10,7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0016">
            <text:p>£10,0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30">
            <text:p>£23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3">
            <text:p>10095863</text:p>
          </table:table-cell>
          <table:table-cell table:style-name="ce23" office:value-type="float" office:value="150736">
            <text:p>150736</text:p>
          </table:table-cell>
          <table:table-cell table:style-name="ce23" office:value-type="float" office:value="8812192">
            <text:p>88121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el Hill Primary School &amp; Nurser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6">
            <text:p>10096056</text:p>
          </table:table-cell>
          <table:table-cell table:style-name="ce23" office:value-type="float" office:value="151222">
            <text:p>151222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7658">
            <text:p>£7,6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7">
            <text:p>10096057</text:p>
          </table:table-cell>
          <table:table-cell table:style-name="ce23" office:value-type="float" office:value="151221">
            <text:p>151221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7162">
            <text:p>£7,1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8">
            <text:p>10096978</text:p>
          </table:table-cell>
          <table:table-cell table:style-name="ce23" office:value-type="float" office:value="151484">
            <text:p>151484</text:p>
          </table:table-cell>
          <table:table-cell table:style-name="ce23" office:value-type="float" office:value="8817009">
            <text:p>8817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7333">
            <text:p>£7,3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4">
            <text:p>10097164</text:p>
          </table:table-cell>
          <table:table-cell table:style-name="ce23" office:value-type="float" office:value="151534">
            <text:p>151534</text:p>
          </table:table-cell>
          <table:table-cell table:style-name="ce23" office:value-type="float" office:value="8812195">
            <text:p>88121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ofE Primary Academy, Ramsey</text:p>
          </table:table-cell>
          <table:table-cell table:style-name="ce25" office:value-type="float" office:value="7154">
            <text:p>£7,1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6">
            <text:p>10097166</text:p>
          </table:table-cell>
          <table:table-cell table:style-name="ce23" office:value-type="float" office:value="151532">
            <text:p>151532</text:p>
          </table:table-cell>
          <table:table-cell table:style-name="ce23" office:value-type="float" office:value="8812194">
            <text:p>88121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urview Church of England Primary Academy</text:p>
          </table:table-cell>
          <table:table-cell table:style-name="ce25" office:value-type="float" office:value="6746">
            <text:p>£6,7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6">
            <text:p>10097186</text:p>
          </table:table-cell>
          <table:table-cell table:style-name="ce23" office:value-type="float" office:value="151511">
            <text:p>151511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Primary Academy, West Hanningfield</text:p>
          </table:table-cell>
          <table:table-cell table:style-name="ce25" office:value-type="float" office:value="7054">
            <text:p>£7,0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8">
            <text:p>10097188</text:p>
          </table:table-cell>
          <table:table-cell table:style-name="ce23" office:value-type="float" office:value="151509">
            <text:p>151509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Academy</text:p>
          </table:table-cell>
          <table:table-cell table:style-name="ce25" office:value-type="float" office:value="7071">
            <text:p>£7,0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7">
            <text:p>10097237</text:p>
          </table:table-cell>
          <table:table-cell table:style-name="ce23" office:value-type="float" office:value="151529">
            <text:p>151529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Academy</text:p>
          </table:table-cell>
          <table:table-cell table:style-name="ce25" office:value-type="float" office:value="7029">
            <text:p>£7,02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