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1">
            <text:p>10016311</text:p>
          </table:table-cell>
          <table:table-cell table:style-name="ce23" office:value-type="float" office:value="115475">
            <text:p>115475</text:p>
          </table:table-cell>
          <table:table-cell table:style-name="ce23" office:value-type="float" office:value="8817069">
            <text:p>8817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 Langdon Hills Basildon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Junior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50">
            <text:p>£23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wers Hall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minster Church of England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0">
            <text:p>10048210</text:p>
          </table:table-cell>
          <table:table-cell table:style-name="ce23" office:value-type="float" office:value="141658">
            <text:p>141658</text:p>
          </table:table-cell>
          <table:table-cell table:style-name="ce23" office:value-type="float" office:value="8812123">
            <text:p>8812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stley Norman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ceni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chingdon Church of England Voluntary Controll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800">
            <text:p>£21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2">
            <text:p>10068082</text:p>
          </table:table-cell>
          <table:table-cell table:style-name="ce23" office:value-type="float" office:value="145998">
            <text:p>145998</text:p>
          </table:table-cell>
          <table:table-cell table:style-name="ce23" office:value-type="float" office:value="8812839">
            <text:p>8812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5">
            <text:p>10070635</text:p>
          </table:table-cell>
          <table:table-cell table:style-name="ce23" office:value-type="float" office:value="115047">
            <text:p>115047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6">
            <text:p>10070976</text:p>
          </table:table-cell>
          <table:table-cell table:style-name="ce23" office:value-type="float" office:value="115202">
            <text:p>115202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s Church of England Voluntary Aided Primary School, West Hanningfield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9">
            <text:p>10070979</text:p>
          </table:table-cell>
          <table:table-cell table:style-name="ce23" office:value-type="float" office:value="115193">
            <text:p>115193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Voluntary Aide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4">
            <text:p>10070994</text:p>
          </table:table-cell>
          <table:table-cell table:style-name="ce23" office:value-type="float" office:value="115113">
            <text:p>115113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7">
            <text:p>10070997</text:p>
          </table:table-cell>
          <table:table-cell table:style-name="ce23" office:value-type="float" office:value="115090">
            <text:p>115090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' Church of England Voluntary Controlled Primary School, Rawreth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9">
            <text:p>10070999</text:p>
          </table:table-cell>
          <table:table-cell table:style-name="ce23" office:value-type="float" office:value="115084">
            <text:p>115084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Controlled Primary School, Ardleigh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2">
            <text:p>10071002</text:p>
          </table:table-cell>
          <table:table-cell table:style-name="ce23" office:value-type="float" office:value="115081">
            <text:p>115081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Voluntary Controlled Primary School, Marks Te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4">
            <text:p>10071004</text:p>
          </table:table-cell>
          <table:table-cell table:style-name="ce23" office:value-type="float" office:value="115075">
            <text:p>115075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0">
            <text:p>10072100</text:p>
          </table:table-cell>
          <table:table-cell table:style-name="ce23" office:value-type="float" office:value="114856">
            <text:p>114856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4">
            <text:p>10072114</text:p>
          </table:table-cell>
          <table:table-cell table:style-name="ce23" office:value-type="float" office:value="114729">
            <text:p>114729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4">
            <text:p>10072434</text:p>
          </table:table-cell>
          <table:table-cell table:style-name="ce23" office:value-type="float" office:value="115125">
            <text:p>115125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hurch of England Voluntary Controlled Primary School, Fyfield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5">
            <text:p>10072435</text:p>
          </table:table-cell>
          <table:table-cell table:style-name="ce23" office:value-type="float" office:value="115123">
            <text:p>115123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Voluntary Controlle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4">
            <text:p>10072444</text:p>
          </table:table-cell>
          <table:table-cell table:style-name="ce23" office:value-type="float" office:value="115091">
            <text:p>115091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Endowed Church of England Voluntary Controlle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7">
            <text:p>10072447</text:p>
          </table:table-cell>
          <table:table-cell table:style-name="ce23" office:value-type="float" office:value="115078">
            <text:p>115078</text:p>
          </table:table-cell>
          <table:table-cell table:style-name="ce23" office:value-type="float" office:value="8813024">
            <text:p>8813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hurch of England Voluntary Controll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0">
            <text:p>10072450</text:p>
          </table:table-cell>
          <table:table-cell table:style-name="ce23" office:value-type="float" office:value="115073">
            <text:p>115073</text:p>
          </table:table-cell>
          <table:table-cell table:style-name="ce23" office:value-type="float" office:value="8813019">
            <text:p>88130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hurch of England Controll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5">
            <text:p>10073215</text:p>
          </table:table-cell>
          <table:table-cell table:style-name="ce23" office:value-type="float" office:value="114972">
            <text:p>114972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1">
            <text:p>10073231</text:p>
          </table:table-cell>
          <table:table-cell table:style-name="ce23" office:value-type="float" office:value="114730">
            <text:p>114730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4">
            <text:p>10074154</text:p>
          </table:table-cell>
          <table:table-cell table:style-name="ce23" office:value-type="float" office:value="134022">
            <text:p>134022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3">
            <text:p>10076433</text:p>
          </table:table-cell>
          <table:table-cell table:style-name="ce23" office:value-type="float" office:value="114941">
            <text:p>11494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5">
            <text:p>10076435</text:p>
          </table:table-cell>
          <table:table-cell table:style-name="ce23" office:value-type="float" office:value="114917">
            <text:p>114917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6">
            <text:p>10076436</text:p>
          </table:table-cell>
          <table:table-cell table:style-name="ce23" office:value-type="float" office:value="114909">
            <text:p>114909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1730">
            <text:p>£21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4">
            <text:p>10076444</text:p>
          </table:table-cell>
          <table:table-cell table:style-name="ce23" office:value-type="float" office:value="114751">
            <text:p>114751</text:p>
          </table:table-cell>
          <table:table-cell table:style-name="ce23" office:value-type="float" office:value="8812063">
            <text:p>8812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Infant School and Nursery, Colchester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1">
            <text:p>10078311</text:p>
          </table:table-cell>
          <table:table-cell table:style-name="ce23" office:value-type="float" office:value="115276">
            <text:p>115276</text:p>
          </table:table-cell>
          <table:table-cell table:style-name="ce23" office:value-type="float" office:value="8815236">
            <text:p>88152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Infant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6">
            <text:p>10080356</text:p>
          </table:table-cell>
          <table:table-cell table:style-name="ce23" office:value-type="float" office:value="115184">
            <text:p>115184</text:p>
          </table:table-cell>
          <table:table-cell table:style-name="ce23" office:value-type="float" office:value="8813622">
            <text:p>88136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7">
            <text:p>10080357</text:p>
          </table:table-cell>
          <table:table-cell table:style-name="ce23" office:value-type="float" office:value="115160">
            <text:p>115160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3">
            <text:p>10080713</text:p>
          </table:table-cell>
          <table:table-cell table:style-name="ce23" office:value-type="float" office:value="114945">
            <text:p>114945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6">
            <text:p>10084536</text:p>
          </table:table-cell>
          <table:table-cell table:style-name="ce23" office:value-type="float" office:value="145856">
            <text:p>145856</text:p>
          </table:table-cell>
          <table:table-cell table:style-name="ce23" office:value-type="float" office:value="8812176">
            <text:p>88121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wo Village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nd Nursery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