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Torba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72">
            <text:p>10016472</text:p>
          </table:table-cell>
          <table:table-cell table:style-name="ce23" office:value-type="float" office:value="113641">
            <text:p>113641</text:p>
          </table:table-cell>
          <table:table-cell table:style-name="ce23" office:value-type="float" office:value="8807042">
            <text:p>8807042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Mayfield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66">
            <text:p>10033366</text:p>
          </table:table-cell>
          <table:table-cell table:style-name="ce23" office:value-type="float" office:value="136648">
            <text:p>136648</text:p>
          </table:table-cell>
          <table:table-cell table:style-name="ce23" office:value-type="float" office:value="8805200">
            <text:p>8805200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Hayes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76">
            <text:p>10033376</text:p>
          </table:table-cell>
          <table:table-cell table:style-name="ce23" office:value-type="float" office:value="136659">
            <text:p>136659</text:p>
          </table:table-cell>
          <table:table-cell table:style-name="ce23" office:value-type="float" office:value="8802468">
            <text:p>8802468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Shiphay Learning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91">
            <text:p>10033391</text:p>
          </table:table-cell>
          <table:table-cell table:style-name="ce23" office:value-type="float" office:value="136602">
            <text:p>136602</text:p>
          </table:table-cell>
          <table:table-cell table:style-name="ce23" office:value-type="float" office:value="8802456">
            <text:p>8802456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St Margaret's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44">
            <text:p>10034144</text:p>
          </table:table-cell>
          <table:table-cell table:style-name="ce23" office:value-type="float" office:value="136892">
            <text:p>136892</text:p>
          </table:table-cell>
          <table:table-cell table:style-name="ce23" office:value-type="float" office:value="8803751">
            <text:p>8803751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Eden Park Primary &amp; Nurse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60">
            <text:p>10034560</text:p>
          </table:table-cell>
          <table:table-cell table:style-name="ce23" office:value-type="float" office:value="137304">
            <text:p>137304</text:p>
          </table:table-cell>
          <table:table-cell table:style-name="ce23" office:value-type="float" office:value="8803119">
            <text:p>8803119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Ilsham Church of England Academy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55">
            <text:p>10037055</text:p>
          </table:table-cell>
          <table:table-cell table:style-name="ce23" office:value-type="float" office:value="138047">
            <text:p>138047</text:p>
          </table:table-cell>
          <table:table-cell table:style-name="ce23" office:value-type="float" office:value="8802000">
            <text:p>8802000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Ellacombe Church of England  Academy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65">
            <text:p>10037865</text:p>
          </table:table-cell>
          <table:table-cell table:style-name="ce23" office:value-type="float" office:value="138369">
            <text:p>138369</text:p>
          </table:table-cell>
          <table:table-cell table:style-name="ce23" office:value-type="float" office:value="8802001">
            <text:p>8802001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Barton Hill Academy</text:p>
          </table:table-cell>
          <table:table-cell table:style-name="ce25" office:value-type="float" office:value="20860">
            <text:p>£20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94">
            <text:p>10038794</text:p>
          </table:table-cell>
          <table:table-cell table:style-name="ce23" office:value-type="float" office:value="138772">
            <text:p>138772</text:p>
          </table:table-cell>
          <table:table-cell table:style-name="ce23" office:value-type="float" office:value="8802002">
            <text:p>8802002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Curledge Street Academy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95">
            <text:p>10038795</text:p>
          </table:table-cell>
          <table:table-cell table:style-name="ce23" office:value-type="float" office:value="138773">
            <text:p>138773</text:p>
          </table:table-cell>
          <table:table-cell table:style-name="ce23" office:value-type="float" office:value="8802003">
            <text:p>8802003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Kings Ash Academy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43">
            <text:p>10041043</text:p>
          </table:table-cell>
          <table:table-cell table:style-name="ce23" office:value-type="float" office:value="139540">
            <text:p>139540</text:p>
          </table:table-cell>
          <table:table-cell table:style-name="ce23" office:value-type="float" office:value="8807041">
            <text:p>8807041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Combe Pafford School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07">
            <text:p>10043007</text:p>
          </table:table-cell>
          <table:table-cell table:style-name="ce23" office:value-type="float" office:value="140092">
            <text:p>140092</text:p>
          </table:table-cell>
          <table:table-cell table:style-name="ce23" office:value-type="float" office:value="8803618">
            <text:p>8803618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Torre Church of England Academy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79">
            <text:p>10045179</text:p>
          </table:table-cell>
          <table:table-cell table:style-name="ce23" office:value-type="float" office:value="140629">
            <text:p>140629</text:p>
          </table:table-cell>
          <table:table-cell table:style-name="ce23" office:value-type="float" office:value="8803615">
            <text:p>8803615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All Saints Babbacombe Cof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08">
            <text:p>10045208</text:p>
          </table:table-cell>
          <table:table-cell table:style-name="ce23" office:value-type="float" office:value="140644">
            <text:p>140644</text:p>
          </table:table-cell>
          <table:table-cell table:style-name="ce23" office:value-type="float" office:value="8803616">
            <text:p>8803616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St Marychurch Church of England Primary and Nursery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5">
            <text:p>10045625</text:p>
          </table:table-cell>
          <table:table-cell table:style-name="ce23" office:value-type="float" office:value="140768">
            <text:p>140768</text:p>
          </table:table-cell>
          <table:table-cell table:style-name="ce23" office:value-type="float" office:value="8803601">
            <text:p>8803601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St Margaret Clitherow Catholic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1">
            <text:p>10045701</text:p>
          </table:table-cell>
          <table:table-cell table:style-name="ce23" office:value-type="float" office:value="140743">
            <text:p>140743</text:p>
          </table:table-cell>
          <table:table-cell table:style-name="ce23" office:value-type="float" office:value="8803617">
            <text:p>8803617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Priory Roman Catholic Primary School, Torquay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3">
            <text:p>10045703</text:p>
          </table:table-cell>
          <table:table-cell table:style-name="ce23" office:value-type="float" office:value="140745">
            <text:p>140745</text:p>
          </table:table-cell>
          <table:table-cell table:style-name="ce23" office:value-type="float" office:value="8803614">
            <text:p>8803614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Our Lady of the Angels Catholic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5">
            <text:p>10045705</text:p>
          </table:table-cell>
          <table:table-cell table:style-name="ce23" office:value-type="float" office:value="140749">
            <text:p>140749</text:p>
          </table:table-cell>
          <table:table-cell table:style-name="ce23" office:value-type="float" office:value="8803613">
            <text:p>8803613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Sacred Heart Catholic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32">
            <text:p>10047032</text:p>
          </table:table-cell>
          <table:table-cell table:style-name="ce23" office:value-type="float" office:value="141237">
            <text:p>141237</text:p>
          </table:table-cell>
          <table:table-cell table:style-name="ce23" office:value-type="float" office:value="8802004">
            <text:p>8802004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Preston Primary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6">
            <text:p>10053786</text:p>
          </table:table-cell>
          <table:table-cell table:style-name="ce23" office:value-type="float" office:value="142287">
            <text:p>142287</text:p>
          </table:table-cell>
          <table:table-cell table:style-name="ce23" office:value-type="float" office:value="8803121">
            <text:p>8803121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Warberry CofE Academy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6">
            <text:p>10054176</text:p>
          </table:table-cell>
          <table:table-cell table:style-name="ce23" office:value-type="float" office:value="142364">
            <text:p>142364</text:p>
          </table:table-cell>
          <table:table-cell table:style-name="ce23" office:value-type="float" office:value="8802473">
            <text:p>8802473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Roselands Primary School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13">
            <text:p>10054213</text:p>
          </table:table-cell>
          <table:table-cell table:style-name="ce23" office:value-type="float" office:value="142361">
            <text:p>142361</text:p>
          </table:table-cell>
          <table:table-cell table:style-name="ce23" office:value-type="float" office:value="8802438">
            <text:p>8802438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Oldway Primary School</text:p>
          </table:table-cell>
          <table:table-cell table:style-name="ce25" office:value-type="float" office:value="21470">
            <text:p>£21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88">
            <text:p>10055688</text:p>
          </table:table-cell>
          <table:table-cell table:style-name="ce23" office:value-type="float" office:value="142669">
            <text:p>142669</text:p>
          </table:table-cell>
          <table:table-cell table:style-name="ce23" office:value-type="float" office:value="8803120">
            <text:p>8803120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Upton St James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52">
            <text:p>10065452</text:p>
          </table:table-cell>
          <table:table-cell table:style-name="ce23" office:value-type="float" office:value="145103">
            <text:p>145103</text:p>
          </table:table-cell>
          <table:table-cell table:style-name="ce23" office:value-type="float" office:value="8803619">
            <text:p>8803619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Collaton St Mary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53">
            <text:p>10065453</text:p>
          </table:table-cell>
          <table:table-cell table:style-name="ce23" office:value-type="float" office:value="145104">
            <text:p>145104</text:p>
          </table:table-cell>
          <table:table-cell table:style-name="ce23" office:value-type="float" office:value="8803600">
            <text:p>8803600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Galmpton Church of England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2">
            <text:p>10070852</text:p>
          </table:table-cell>
          <table:table-cell table:style-name="ce23" office:value-type="float" office:value="113233">
            <text:p>113233</text:p>
          </table:table-cell>
          <table:table-cell table:style-name="ce23" office:value-type="float" office:value="8802460">
            <text:p>8802460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Watcomb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3">
            <text:p>10070853</text:p>
          </table:table-cell>
          <table:table-cell table:style-name="ce23" office:value-type="float" office:value="113231">
            <text:p>113231</text:p>
          </table:table-cell>
          <table:table-cell table:style-name="ce23" office:value-type="float" office:value="8802455">
            <text:p>8802455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Homeland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4">
            <text:p>10073684</text:p>
          </table:table-cell>
          <table:table-cell table:style-name="ce23" office:value-type="float" office:value="113216">
            <text:p>113216</text:p>
          </table:table-cell>
          <table:table-cell table:style-name="ce23" office:value-type="float" office:value="8802439">
            <text:p>8802439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White Rock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19">
            <text:p>10077119</text:p>
          </table:table-cell>
          <table:table-cell table:style-name="ce23" office:value-type="float" office:value="113240">
            <text:p>113240</text:p>
          </table:table-cell>
          <table:table-cell table:style-name="ce23" office:value-type="float" office:value="8802469">
            <text:p>8802469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Sherwell Valley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5">
            <text:p>10086295</text:p>
          </table:table-cell>
          <table:table-cell table:style-name="ce23" office:value-type="float" office:value="147813">
            <text:p>147813</text:p>
          </table:table-cell>
          <table:table-cell table:style-name="ce23" office:value-type="float" office:value="8803103">
            <text:p>8803103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Brixham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74">
            <text:p>10088774</text:p>
          </table:table-cell>
          <table:table-cell table:style-name="ce23" office:value-type="float" office:value="147851">
            <text:p>147851</text:p>
          </table:table-cell>
          <table:table-cell table:style-name="ce23" office:value-type="float" office:value="8802005">
            <text:p>8802005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St Michael's Church of England Academy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25">
            <text:p>10090825</text:p>
          </table:table-cell>
          <table:table-cell table:style-name="ce23" office:value-type="float" office:value="149222">
            <text:p>149222</text:p>
          </table:table-cell>
          <table:table-cell table:style-name="ce23" office:value-type="float" office:value="8802006">
            <text:p>8802006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Cockington Primary School</text:p>
          </table:table-cell>
          <table:table-cell table:style-name="ce25" office:value-type="float" office:value="19920">
            <text:p>£19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88">
            <text:p>10091388</text:p>
          </table:table-cell>
          <table:table-cell table:style-name="ce23" office:value-type="float" office:value="149412">
            <text:p>149412</text:p>
          </table:table-cell>
          <table:table-cell table:style-name="ce23" office:value-type="float" office:value="8802407">
            <text:p>8802407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Furzeham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