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2">
            <text:p>10017672</text:p>
          </table:table-cell>
          <table:table-cell table:style-name="ce23" office:value-type="float" office:value="113637">
            <text:p>113637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14">
            <text:p>10018114</text:p>
          </table:table-cell>
          <table:table-cell table:style-name="ce23" office:value-type="float" office:value="113635">
            <text:p>113635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 &amp; Nurser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 Primary &amp; Nurse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4">
            <text:p>10069684</text:p>
          </table:table-cell>
          <table:table-cell table:style-name="ce23" office:value-type="float" office:value="113080">
            <text:p>113080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7">
            <text:p>10070667</text:p>
          </table:table-cell>
          <table:table-cell table:style-name="ce23" office:value-type="float" office:value="113081">
            <text:p>113081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5">
            <text:p>10073275</text:p>
          </table:table-cell>
          <table:table-cell table:style-name="ce23" office:value-type="float" office:value="113172">
            <text:p>113172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4">
            <text:p>10073844</text:p>
          </table:table-cell>
          <table:table-cell table:style-name="ce23" office:value-type="float" office:value="113371">
            <text:p>113371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3">
            <text:p>10076093</text:p>
          </table:table-cell>
          <table:table-cell table:style-name="ce23" office:value-type="float" office:value="113168">
            <text:p>11316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9">
            <text:p>10076099</text:p>
          </table:table-cell>
          <table:table-cell table:style-name="ce23" office:value-type="float" office:value="113161">
            <text:p>11316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3">
            <text:p>10094713</text:p>
          </table:table-cell>
          <table:table-cell table:style-name="ce23" office:value-type="float" office:value="150755">
            <text:p>150755</text:p>
          </table:table-cell>
          <table:table-cell table:style-name="ce23" office:value-type="float" office:value="8782097">
            <text:p>878209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8">
            <text:p>10095228</text:p>
          </table:table-cell>
          <table:table-cell table:style-name="ce23" office:value-type="float" office:value="150891">
            <text:p>150891</text:p>
          </table:table-cell>
          <table:table-cell table:style-name="ce23" office:value-type="float" office:value="8782100">
            <text:p>8782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1">
            <text:p>10095231</text:p>
          </table:table-cell>
          <table:table-cell table:style-name="ce23" office:value-type="float" office:value="150888">
            <text:p>150888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8">
            <text:p>10095238</text:p>
          </table:table-cell>
          <table:table-cell table:style-name="ce23" office:value-type="float" office:value="150881">
            <text:p>150881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5">
            <text:p>10095475</text:p>
          </table:table-cell>
          <table:table-cell table:style-name="ce23" office:value-type="float" office:value="150964">
            <text:p>150964</text:p>
          </table:table-cell>
          <table:table-cell table:style-name="ce23" office:value-type="float" office:value="8782101">
            <text:p>8782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9">
            <text:p>10095489</text:p>
          </table:table-cell>
          <table:table-cell table:style-name="ce23" office:value-type="float" office:value="150950">
            <text:p>150950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9">
            <text:p>10095749</text:p>
          </table:table-cell>
          <table:table-cell table:style-name="ce23" office:value-type="float" office:value="151004">
            <text:p>151004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0">
            <text:p>10095750</text:p>
          </table:table-cell>
          <table:table-cell table:style-name="ce23" office:value-type="float" office:value="151003">
            <text:p>151003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1">
            <text:p>10095751</text:p>
          </table:table-cell>
          <table:table-cell table:style-name="ce23" office:value-type="float" office:value="151002">
            <text:p>151002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2">
            <text:p>10095752</text:p>
          </table:table-cell>
          <table:table-cell table:style-name="ce23" office:value-type="float" office:value="151001">
            <text:p>151001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9">
            <text:p>10095799</text:p>
          </table:table-cell>
          <table:table-cell table:style-name="ce23" office:value-type="float" office:value="151056">
            <text:p>151056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0">
            <text:p>10095800</text:p>
          </table:table-cell>
          <table:table-cell table:style-name="ce23" office:value-type="float" office:value="151055">
            <text:p>15105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1">
            <text:p>10095801</text:p>
          </table:table-cell>
          <table:table-cell table:style-name="ce23" office:value-type="float" office:value="151054">
            <text:p>151054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4">
            <text:p>10096234</text:p>
          </table:table-cell>
          <table:table-cell table:style-name="ce23" office:value-type="float" office:value="151304">
            <text:p>151304</text:p>
          </table:table-cell>
          <table:table-cell table:style-name="ce23" office:value-type="float" office:value="8782102">
            <text:p>8782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