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ndsor and Maidenhea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96">
            <text:p>10016596</text:p>
          </table:table-cell>
          <table:table-cell table:style-name="ce23" office:value-type="float" office:value="131596">
            <text:p>131596</text:p>
          </table:table-cell>
          <table:table-cell table:style-name="ce23" office:value-type="float" office:value="8681103">
            <text:p>868110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RBWM Alternative Learning Provision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871">
            <text:p>10018871</text:p>
          </table:table-cell>
          <table:table-cell table:style-name="ce23" office:value-type="float" office:value="110086">
            <text:p>110086</text:p>
          </table:table-cell>
          <table:table-cell table:style-name="ce23" office:value-type="float" office:value="8684704">
            <text:p>868470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Edward's Royal Free Ecumenical Middle School, Windsor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33">
            <text:p>10033433</text:p>
          </table:table-cell>
          <table:table-cell table:style-name="ce23" office:value-type="float" office:value="136712">
            <text:p>136712</text:p>
          </table:table-cell>
          <table:table-cell table:style-name="ce23" office:value-type="float" office:value="8682186">
            <text:p>868218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Lowbrook Academ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9">
            <text:p>10035969</text:p>
          </table:table-cell>
          <table:table-cell table:style-name="ce23" office:value-type="float" office:value="137788">
            <text:p>137788</text:p>
          </table:table-cell>
          <table:table-cell table:style-name="ce23" office:value-type="float" office:value="8683350">
            <text:p>868335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Datchet St Mary'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9">
            <text:p>10038689</text:p>
          </table:table-cell>
          <table:table-cell table:style-name="ce23" office:value-type="float" office:value="138635">
            <text:p>138635</text:p>
          </table:table-cell>
          <table:table-cell table:style-name="ce23" office:value-type="float" office:value="8683050">
            <text:p>868305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hite Waltham CofE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0">
            <text:p>10042270</text:p>
          </table:table-cell>
          <table:table-cell table:style-name="ce23" office:value-type="float" office:value="139882">
            <text:p>139882</text:p>
          </table:table-cell>
          <table:table-cell table:style-name="ce23" office:value-type="float" office:value="8683334">
            <text:p>868333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Mary's Catholic Primary School, Maidenhead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17">
            <text:p>10046817</text:p>
          </table:table-cell>
          <table:table-cell table:style-name="ce23" office:value-type="float" office:value="140494">
            <text:p>140494</text:p>
          </table:table-cell>
          <table:table-cell table:style-name="ce23" office:value-type="float" office:value="8682000">
            <text:p>868200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raywick Cour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1">
            <text:p>10047181</text:p>
          </table:table-cell>
          <table:table-cell table:style-name="ce23" office:value-type="float" office:value="141295">
            <text:p>141295</text:p>
          </table:table-cell>
          <table:table-cell table:style-name="ce23" office:value-type="float" office:value="8683028">
            <text:p>868302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Knowl Hill Church of England Primary Academ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2">
            <text:p>10047472</text:p>
          </table:table-cell>
          <table:table-cell table:style-name="ce23" office:value-type="float" office:value="141349">
            <text:p>141349</text:p>
          </table:table-cell>
          <table:table-cell table:style-name="ce23" office:value-type="float" office:value="8684003">
            <text:p>868400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Peter's Church of England Middle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92">
            <text:p>10048092</text:p>
          </table:table-cell>
          <table:table-cell table:style-name="ce23" office:value-type="float" office:value="141601">
            <text:p>141601</text:p>
          </table:table-cell>
          <table:table-cell table:style-name="ce23" office:value-type="float" office:value="8683033">
            <text:p>868303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93">
            <text:p>10048093</text:p>
          </table:table-cell>
          <table:table-cell table:style-name="ce23" office:value-type="float" office:value="141602">
            <text:p>141602</text:p>
          </table:table-cell>
          <table:table-cell table:style-name="ce23" office:value-type="float" office:value="8683027">
            <text:p>868302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urchetts Green CofE Infants'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8">
            <text:p>10053778</text:p>
          </table:table-cell>
          <table:table-cell table:style-name="ce23" office:value-type="float" office:value="141818">
            <text:p>141818</text:p>
          </table:table-cell>
          <table:table-cell table:style-name="ce23" office:value-type="float" office:value="8683335">
            <text:p>8683335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Francis Catholic Primary School, South Ascot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33">
            <text:p>10053833</text:p>
          </table:table-cell>
          <table:table-cell table:style-name="ce23" office:value-type="float" office:value="142066">
            <text:p>142066</text:p>
          </table:table-cell>
          <table:table-cell table:style-name="ce23" office:value-type="float" office:value="8687000">
            <text:p>868700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Forest Bridge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86">
            <text:p>10055386</text:p>
          </table:table-cell>
          <table:table-cell table:style-name="ce23" office:value-type="float" office:value="142576">
            <text:p>142576</text:p>
          </table:table-cell>
          <table:table-cell table:style-name="ce23" office:value-type="float" office:value="8682001">
            <text:p>868200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Eton Porny CofE Firs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37">
            <text:p>10056437</text:p>
          </table:table-cell>
          <table:table-cell table:style-name="ce23" office:value-type="float" office:value="142791">
            <text:p>142791</text:p>
          </table:table-cell>
          <table:table-cell table:style-name="ce23" office:value-type="float" office:value="8684063">
            <text:p>868406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Dedworth Middle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5">
            <text:p>10056445</text:p>
          </table:table-cell>
          <table:table-cell table:style-name="ce23" office:value-type="float" office:value="142790">
            <text:p>142790</text:p>
          </table:table-cell>
          <table:table-cell table:style-name="ce23" office:value-type="float" office:value="8682098">
            <text:p>868209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Dedworth Green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16">
            <text:p>10057016</text:p>
          </table:table-cell>
          <table:table-cell table:style-name="ce23" office:value-type="float" office:value="142846">
            <text:p>142846</text:p>
          </table:table-cell>
          <table:table-cell table:style-name="ce23" office:value-type="float" office:value="8683012">
            <text:p>868301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olyport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55">
            <text:p>10057655</text:p>
          </table:table-cell>
          <table:table-cell table:style-name="ce23" office:value-type="float" office:value="143390">
            <text:p>143390</text:p>
          </table:table-cell>
          <table:table-cell table:style-name="ce23" office:value-type="float" office:value="8684083">
            <text:p>868408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Trevelyan Middle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9">
            <text:p>10063489</text:p>
          </table:table-cell>
          <table:table-cell table:style-name="ce23" office:value-type="float" office:value="144248">
            <text:p>144248</text:p>
          </table:table-cell>
          <table:table-cell table:style-name="ce23" office:value-type="float" office:value="8683337">
            <text:p>868333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Edmund Campion Catholic Primary School and Nurser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38">
            <text:p>10064738</text:p>
          </table:table-cell>
          <table:table-cell table:style-name="ce23" office:value-type="float" office:value="144249">
            <text:p>144249</text:p>
          </table:table-cell>
          <table:table-cell table:style-name="ce23" office:value-type="float" office:value="8683010">
            <text:p>868301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isham Church of England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5">
            <text:p>10068895</text:p>
          </table:table-cell>
          <table:table-cell table:style-name="ce23" office:value-type="float" office:value="109938">
            <text:p>109938</text:p>
          </table:table-cell>
          <table:table-cell table:style-name="ce23" office:value-type="float" office:value="8682247">
            <text:p>868224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Larchfield Primary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4">
            <text:p>10068904</text:p>
          </table:table-cell>
          <table:table-cell table:style-name="ce23" office:value-type="float" office:value="109843">
            <text:p>109843</text:p>
          </table:table-cell>
          <table:table-cell table:style-name="ce23" office:value-type="float" office:value="8682109">
            <text:p>8682109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outh Ascot Villag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3">
            <text:p>10068953</text:p>
          </table:table-cell>
          <table:table-cell table:style-name="ce23" office:value-type="float" office:value="109907">
            <text:p>109907</text:p>
          </table:table-cell>
          <table:table-cell table:style-name="ce23" office:value-type="float" office:value="8682202">
            <text:p>868220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raysbury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9">
            <text:p>10068959</text:p>
          </table:table-cell>
          <table:table-cell table:style-name="ce23" office:value-type="float" office:value="109856">
            <text:p>109856</text:p>
          </table:table-cell>
          <table:table-cell table:style-name="ce23" office:value-type="float" office:value="8682123">
            <text:p>868212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ookham Ris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63">
            <text:p>10068963</text:p>
          </table:table-cell>
          <table:table-cell table:style-name="ce23" office:value-type="float" office:value="109832">
            <text:p>109832</text:p>
          </table:table-cell>
          <table:table-cell table:style-name="ce23" office:value-type="float" office:value="8682092">
            <text:p>868209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altham St Lawrence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45">
            <text:p>10069745</text:p>
          </table:table-cell>
          <table:table-cell table:style-name="ce23" office:value-type="float" office:value="109846">
            <text:p>109846</text:p>
          </table:table-cell>
          <table:table-cell table:style-name="ce23" office:value-type="float" office:value="8682112">
            <text:p>868211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Furze Platt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48">
            <text:p>10069748</text:p>
          </table:table-cell>
          <table:table-cell table:style-name="ce23" office:value-type="float" office:value="109818">
            <text:p>109818</text:p>
          </table:table-cell>
          <table:table-cell table:style-name="ce23" office:value-type="float" office:value="8682071">
            <text:p>868207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Alwyn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30">
            <text:p>10069830</text:p>
          </table:table-cell>
          <table:table-cell table:style-name="ce23" office:value-type="float" office:value="110019">
            <text:p>110019</text:p>
          </table:table-cell>
          <table:table-cell table:style-name="ce23" office:value-type="float" office:value="8683323">
            <text:p>868332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Michael's CofE Primary School, Sunninghil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5">
            <text:p>10074555</text:p>
          </table:table-cell>
          <table:table-cell table:style-name="ce23" office:value-type="float" office:value="109888">
            <text:p>109888</text:p>
          </table:table-cell>
          <table:table-cell table:style-name="ce23" office:value-type="float" office:value="8682159">
            <text:p>8682159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Old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8">
            <text:p>10075728</text:p>
          </table:table-cell>
          <table:table-cell table:style-name="ce23" office:value-type="float" office:value="110020">
            <text:p>110020</text:p>
          </table:table-cell>
          <table:table-cell table:style-name="ce23" office:value-type="float" office:value="8683324">
            <text:p>868332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heapside Cof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9">
            <text:p>10075729</text:p>
          </table:table-cell>
          <table:table-cell table:style-name="ce23" office:value-type="float" office:value="110018">
            <text:p>110018</text:p>
          </table:table-cell>
          <table:table-cell table:style-name="ce23" office:value-type="float" office:value="8683322">
            <text:p>868332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oly Trinity CofE Primary School, Sunningdale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46">
            <text:p>10075746</text:p>
          </table:table-cell>
          <table:table-cell table:style-name="ce23" office:value-type="float" office:value="109961">
            <text:p>109961</text:p>
          </table:table-cell>
          <table:table-cell table:style-name="ce23" office:value-type="float" office:value="8683022">
            <text:p>868302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oly Trinity CofE Primary School, Cookham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4">
            <text:p>10077164</text:p>
          </table:table-cell>
          <table:table-cell table:style-name="ce23" office:value-type="float" office:value="109821">
            <text:p>109821</text:p>
          </table:table-cell>
          <table:table-cell table:style-name="ce23" office:value-type="float" office:value="8682077">
            <text:p>868207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essex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5">
            <text:p>10077165</text:p>
          </table:table-cell>
          <table:table-cell table:style-name="ce23" office:value-type="float" office:value="109820">
            <text:p>109820</text:p>
          </table:table-cell>
          <table:table-cell table:style-name="ce23" office:value-type="float" office:value="8682074">
            <text:p>868207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Riverside Primary School and Nursery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39">
            <text:p>10077739</text:p>
          </table:table-cell>
          <table:table-cell table:style-name="ce23" office:value-type="float" office:value="110031">
            <text:p>110031</text:p>
          </table:table-cell>
          <table:table-cell table:style-name="ce23" office:value-type="float" office:value="8683338">
            <text:p>868333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Edward's Catholic First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0">
            <text:p>10077740</text:p>
          </table:table-cell>
          <table:table-cell table:style-name="ce23" office:value-type="float" office:value="110023">
            <text:p>110023</text:p>
          </table:table-cell>
          <table:table-cell table:style-name="ce23" office:value-type="float" office:value="8683327">
            <text:p>868332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Trinity St Stephen CofE Aided Firs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2">
            <text:p>10077742</text:p>
          </table:table-cell>
          <table:table-cell table:style-name="ce23" office:value-type="float" office:value="110014">
            <text:p>110014</text:p>
          </table:table-cell>
          <table:table-cell table:style-name="ce23" office:value-type="float" office:value="8683318">
            <text:p>868331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The Royal Firs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3">
            <text:p>10077743</text:p>
          </table:table-cell>
          <table:table-cell table:style-name="ce23" office:value-type="float" office:value="109997">
            <text:p>109997</text:p>
          </table:table-cell>
          <table:table-cell table:style-name="ce23" office:value-type="float" office:value="8683074">
            <text:p>868307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The Queen Anne Royal Free CofE Controlled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4">
            <text:p>10077744</text:p>
          </table:table-cell>
          <table:table-cell table:style-name="ce23" office:value-type="float" office:value="109996">
            <text:p>109996</text:p>
          </table:table-cell>
          <table:table-cell table:style-name="ce23" office:value-type="float" office:value="8683072">
            <text:p>868307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Eton Wick CofE First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5">
            <text:p>10077745</text:p>
          </table:table-cell>
          <table:table-cell table:style-name="ce23" office:value-type="float" office:value="109952">
            <text:p>109952</text:p>
          </table:table-cell>
          <table:table-cell table:style-name="ce23" office:value-type="float" office:value="8683011">
            <text:p>868301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raywood CofE Firs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7">
            <text:p>10077747</text:p>
          </table:table-cell>
          <table:table-cell table:style-name="ce23" office:value-type="float" office:value="109884">
            <text:p>109884</text:p>
          </table:table-cell>
          <table:table-cell table:style-name="ce23" office:value-type="float" office:value="8682155">
            <text:p>8682155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Alexander First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8">
            <text:p>10077748</text:p>
          </table:table-cell>
          <table:table-cell table:style-name="ce23" office:value-type="float" office:value="109873">
            <text:p>109873</text:p>
          </table:table-cell>
          <table:table-cell table:style-name="ce23" office:value-type="float" office:value="8682143">
            <text:p>868214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omer First School and Nurser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9">
            <text:p>10077749</text:p>
          </table:table-cell>
          <table:table-cell table:style-name="ce23" office:value-type="float" office:value="109833">
            <text:p>109833</text:p>
          </table:table-cell>
          <table:table-cell table:style-name="ce23" office:value-type="float" office:value="8682096">
            <text:p>868209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illtop Firs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50">
            <text:p>10077750</text:p>
          </table:table-cell>
          <table:table-cell table:style-name="ce23" office:value-type="float" office:value="109827">
            <text:p>109827</text:p>
          </table:table-cell>
          <table:table-cell table:style-name="ce23" office:value-type="float" office:value="8682085">
            <text:p>8682085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King's Court Firs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7">
            <text:p>10078337</text:p>
          </table:table-cell>
          <table:table-cell table:style-name="ce23" office:value-type="float" office:value="109969">
            <text:p>109969</text:p>
          </table:table-cell>
          <table:table-cell table:style-name="ce23" office:value-type="float" office:value="8683031">
            <text:p>868303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oyne Hill CofE Infant and Nurse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9">
            <text:p>10079109</text:p>
          </table:table-cell>
          <table:table-cell table:style-name="ce23" office:value-type="float" office:value="109960">
            <text:p>109960</text:p>
          </table:table-cell>
          <table:table-cell table:style-name="ce23" office:value-type="float" office:value="8683021">
            <text:p>868302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ookham Dean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8">
            <text:p>10079848</text:p>
          </table:table-cell>
          <table:table-cell table:style-name="ce23" office:value-type="float" office:value="109842">
            <text:p>109842</text:p>
          </table:table-cell>
          <table:table-cell table:style-name="ce23" office:value-type="float" office:value="8682108">
            <text:p>868210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Furze Platt Junior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50">
            <text:p>10079850</text:p>
          </table:table-cell>
          <table:table-cell table:style-name="ce23" office:value-type="float" office:value="109819">
            <text:p>109819</text:p>
          </table:table-cell>
          <table:table-cell table:style-name="ce23" office:value-type="float" office:value="8682072">
            <text:p>868207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ourthouse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6">
            <text:p>10085826</text:p>
          </table:table-cell>
          <table:table-cell table:style-name="ce23" office:value-type="float" office:value="147806">
            <text:p>147806</text:p>
          </table:table-cell>
          <table:table-cell table:style-name="ce23" office:value-type="float" office:value="8683326">
            <text:p>868332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lewer Green CofE First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47">
            <text:p>10089247</text:p>
          </table:table-cell>
          <table:table-cell table:style-name="ce23" office:value-type="float" office:value="148786">
            <text:p>148786</text:p>
          </table:table-cell>
          <table:table-cell table:style-name="ce23" office:value-type="float" office:value="8682176">
            <text:p>868217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Oakfield First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1">
            <text:p>10091391</text:p>
          </table:table-cell>
          <table:table-cell table:style-name="ce23" office:value-type="float" office:value="149409">
            <text:p>149409</text:p>
          </table:table-cell>
          <table:table-cell table:style-name="ce23" office:value-type="float" office:value="8682107">
            <text:p>868210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oodlands Park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7">
            <text:p>10091887</text:p>
          </table:table-cell>
          <table:table-cell table:style-name="ce23" office:value-type="float" office:value="149535">
            <text:p>149535</text:p>
          </table:table-cell>
          <table:table-cell table:style-name="ce23" office:value-type="float" office:value="8682002">
            <text:p>868200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All Saints Church of England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09">
            <text:p>10095709</text:p>
          </table:table-cell>
          <table:table-cell table:style-name="ce23" office:value-type="float" office:value="151044">
            <text:p>151044</text:p>
          </table:table-cell>
          <table:table-cell table:style-name="ce23" office:value-type="float" office:value="8687009">
            <text:p>8687009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Manor Green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