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t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48">
            <text:p>10033348</text:p>
          </table:table-cell>
          <table:table-cell table:style-name="ce23" office:value-type="float" office:value="136630">
            <text:p>136630</text:p>
          </table:table-cell>
          <table:table-cell table:style-name="ce23" office:value-type="float" office:value="8652028">
            <text:p>86520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rsham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81">
            <text:p>10034881</text:p>
          </table:table-cell>
          <table:table-cell table:style-name="ce23" office:value-type="float" office:value="137426">
            <text:p>137426</text:p>
          </table:table-cell>
          <table:table-cell table:style-name="ce23" office:value-type="float" office:value="8655204">
            <text:p>86552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nt Edmund's Roman Catholic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7">
            <text:p>10035077</text:p>
          </table:table-cell>
          <table:table-cell table:style-name="ce23" office:value-type="float" office:value="137411">
            <text:p>137411</text:p>
          </table:table-cell>
          <table:table-cell table:style-name="ce23" office:value-type="float" office:value="8653456">
            <text:p>86534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Holy Trinity Church of England Primary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0">
            <text:p>10035100</text:p>
          </table:table-cell>
          <table:table-cell table:style-name="ce23" office:value-type="float" office:value="137371">
            <text:p>137371</text:p>
          </table:table-cell>
          <table:table-cell table:style-name="ce23" office:value-type="float" office:value="8655214">
            <text:p>86552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Devizes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2">
            <text:p>10037192</text:p>
          </table:table-cell>
          <table:table-cell table:style-name="ce23" office:value-type="float" office:value="138109">
            <text:p>138109</text:p>
          </table:table-cell>
          <table:table-cell table:style-name="ce23" office:value-type="float" office:value="8655213">
            <text:p>86552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y Trinity Church of England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05">
            <text:p>10037205</text:p>
          </table:table-cell>
          <table:table-cell table:style-name="ce23" office:value-type="float" office:value="138112">
            <text:p>138112</text:p>
          </table:table-cell>
          <table:table-cell table:style-name="ce23" office:value-type="float" office:value="8653244">
            <text:p>86532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y Brook Valley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6">
            <text:p>10037236</text:p>
          </table:table-cell>
          <table:table-cell table:style-name="ce23" office:value-type="float" office:value="138133">
            <text:p>138133</text:p>
          </table:table-cell>
          <table:table-cell table:style-name="ce23" office:value-type="float" office:value="8652006">
            <text:p>86520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ead Community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7">
            <text:p>10037437</text:p>
          </table:table-cell>
          <table:table-cell table:style-name="ce23" office:value-type="float" office:value="138188">
            <text:p>138188</text:p>
          </table:table-cell>
          <table:table-cell table:style-name="ce23" office:value-type="float" office:value="8653407">
            <text:p>86534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ford Valley Church of England Aided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61">
            <text:p>10037961</text:p>
          </table:table-cell>
          <table:table-cell table:style-name="ce23" office:value-type="float" office:value="138629">
            <text:p>138629</text:p>
          </table:table-cell>
          <table:table-cell table:style-name="ce23" office:value-type="float" office:value="8652040">
            <text:p>8652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aston Royal Academ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57">
            <text:p>10039657</text:p>
          </table:table-cell>
          <table:table-cell table:style-name="ce23" office:value-type="float" office:value="139023">
            <text:p>139023</text:p>
          </table:table-cell>
          <table:table-cell table:style-name="ce23" office:value-type="float" office:value="8652000">
            <text:p>8652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Corsham Regis Primary Academy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2">
            <text:p>10040142</text:p>
          </table:table-cell>
          <table:table-cell table:style-name="ce23" office:value-type="float" office:value="139260">
            <text:p>139260</text:p>
          </table:table-cell>
          <table:table-cell table:style-name="ce23" office:value-type="float" office:value="8652010">
            <text:p>86520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ver Mea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84">
            <text:p>10040184</text:p>
          </table:table-cell>
          <table:table-cell table:style-name="ce23" office:value-type="float" office:value="139303">
            <text:p>139303</text:p>
          </table:table-cell>
          <table:table-cell table:style-name="ce23" office:value-type="float" office:value="8652193">
            <text:p>8652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nsdyke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5">
            <text:p>10040595</text:p>
          </table:table-cell>
          <table:table-cell table:style-name="ce23" office:value-type="float" office:value="139281">
            <text:p>139281</text:p>
          </table:table-cell>
          <table:table-cell table:style-name="ce23" office:value-type="float" office:value="8652011">
            <text:p>865201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lowbrook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1">
            <text:p>10040751</text:p>
          </table:table-cell>
          <table:table-cell table:style-name="ce23" office:value-type="float" office:value="139381">
            <text:p>139381</text:p>
          </table:table-cell>
          <table:table-cell table:style-name="ce23" office:value-type="float" office:value="8652013">
            <text:p>8652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6">
            <text:p>10040756</text:p>
          </table:table-cell>
          <table:table-cell table:style-name="ce23" office:value-type="float" office:value="139386">
            <text:p>139386</text:p>
          </table:table-cell>
          <table:table-cell table:style-name="ce23" office:value-type="float" office:value="8652014">
            <text:p>86520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mbroke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4">
            <text:p>10041334</text:p>
          </table:table-cell>
          <table:table-cell table:style-name="ce23" office:value-type="float" office:value="139753">
            <text:p>139753</text:p>
          </table:table-cell>
          <table:table-cell table:style-name="ce23" office:value-type="float" office:value="8653117">
            <text:p>86531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lmesbury Church of Englan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77">
            <text:p>10042377</text:p>
          </table:table-cell>
          <table:table-cell table:style-name="ce23" office:value-type="float" office:value="139980">
            <text:p>139980</text:p>
          </table:table-cell>
          <table:table-cell table:style-name="ce23" office:value-type="float" office:value="8653401">
            <text:p>86534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auntsey Academ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6">
            <text:p>10043016</text:p>
          </table:table-cell>
          <table:table-cell table:style-name="ce23" office:value-type="float" office:value="140112">
            <text:p>140112</text:p>
          </table:table-cell>
          <table:table-cell table:style-name="ce23" office:value-type="float" office:value="8653366">
            <text:p>86533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rgan's Vale and Woodfalls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1">
            <text:p>10044081</text:p>
          </table:table-cell>
          <table:table-cell table:style-name="ce23" office:value-type="float" office:value="140351">
            <text:p>140351</text:p>
          </table:table-cell>
          <table:table-cell table:style-name="ce23" office:value-type="float" office:value="8652017">
            <text:p>8652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sheet Church of England Primary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2">
            <text:p>10044082</text:p>
          </table:table-cell>
          <table:table-cell table:style-name="ce23" office:value-type="float" office:value="140352">
            <text:p>140352</text:p>
          </table:table-cell>
          <table:table-cell table:style-name="ce23" office:value-type="float" office:value="8652018">
            <text:p>8652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St James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7">
            <text:p>10044317</text:p>
          </table:table-cell>
          <table:table-cell table:style-name="ce23" office:value-type="float" office:value="140454">
            <text:p>140454</text:p>
          </table:table-cell>
          <table:table-cell table:style-name="ce23" office:value-type="float" office:value="8653038">
            <text:p>865303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ian Malford CofE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9">
            <text:p>10045429</text:p>
          </table:table-cell>
          <table:table-cell table:style-name="ce23" office:value-type="float" office:value="140685">
            <text:p>140685</text:p>
          </table:table-cell>
          <table:table-cell table:style-name="ce23" office:value-type="float" office:value="8652019">
            <text:p>8652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Zouch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9">
            <text:p>10045669</text:p>
          </table:table-cell>
          <table:table-cell table:style-name="ce23" office:value-type="float" office:value="140699">
            <text:p>140699</text:p>
          </table:table-cell>
          <table:table-cell table:style-name="ce23" office:value-type="float" office:value="8655224">
            <text:p>86552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theravon All Saints Cof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0">
            <text:p>10045700</text:p>
          </table:table-cell>
          <table:table-cell table:style-name="ce23" office:value-type="float" office:value="140742">
            <text:p>140742</text:p>
          </table:table-cell>
          <table:table-cell table:style-name="ce23" office:value-type="float" office:value="8652208">
            <text:p>86522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wse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1">
            <text:p>10046441</text:p>
          </table:table-cell>
          <table:table-cell table:style-name="ce23" office:value-type="float" office:value="140224">
            <text:p>140224</text:p>
          </table:table-cell>
          <table:table-cell table:style-name="ce23" office:value-type="float" office:value="8652016">
            <text:p>86520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Lions Primary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11">
            <text:p>10046511</text:p>
          </table:table-cell>
          <table:table-cell table:style-name="ce23" office:value-type="float" office:value="141148">
            <text:p>141148</text:p>
          </table:table-cell>
          <table:table-cell table:style-name="ce23" office:value-type="float" office:value="8653207">
            <text:p>8653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lton Marsh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0">
            <text:p>10046730</text:p>
          </table:table-cell>
          <table:table-cell table:style-name="ce23" office:value-type="float" office:value="141142">
            <text:p>141142</text:p>
          </table:table-cell>
          <table:table-cell table:style-name="ce23" office:value-type="float" office:value="8653203">
            <text:p>86532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tholomew's Primary Academy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79">
            <text:p>10046879</text:p>
          </table:table-cell>
          <table:table-cell table:style-name="ce23" office:value-type="float" office:value="141274">
            <text:p>141274</text:p>
          </table:table-cell>
          <table:table-cell table:style-name="ce23" office:value-type="float" office:value="8653319">
            <text:p>86533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eter's CofE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4">
            <text:p>10047164</text:p>
          </table:table-cell>
          <table:table-cell table:style-name="ce23" office:value-type="float" office:value="141272">
            <text:p>141272</text:p>
          </table:table-cell>
          <table:table-cell table:style-name="ce23" office:value-type="float" office:value="8652228">
            <text:p>86522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Queen's Crescent 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8">
            <text:p>10047228</text:p>
          </table:table-cell>
          <table:table-cell table:style-name="ce23" office:value-type="float" office:value="140223">
            <text:p>140223</text:p>
          </table:table-cell>
          <table:table-cell table:style-name="ce23" office:value-type="float" office:value="8652015">
            <text:p>8652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astle Mead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9">
            <text:p>10048149</text:p>
          </table:table-cell>
          <table:table-cell table:style-name="ce23" office:value-type="float" office:value="141619">
            <text:p>141619</text:p>
          </table:table-cell>
          <table:table-cell table:style-name="ce23" office:value-type="float" office:value="8652021">
            <text:p>865202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Avenue Primary School and Children's Centr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6">
            <text:p>10048316</text:p>
          </table:table-cell>
          <table:table-cell table:style-name="ce23" office:value-type="float" office:value="141647">
            <text:p>141647</text:p>
          </table:table-cell>
          <table:table-cell table:style-name="ce23" office:value-type="float" office:value="8657008">
            <text:p>8657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xeter House Special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7">
            <text:p>10048317</text:p>
          </table:table-cell>
          <table:table-cell table:style-name="ce23" office:value-type="float" office:value="141646">
            <text:p>141646</text:p>
          </table:table-cell>
          <table:table-cell table:style-name="ce23" office:value-type="float" office:value="8652157">
            <text:p>86521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ndham Park Infants'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8">
            <text:p>10048318</text:p>
          </table:table-cell>
          <table:table-cell table:style-name="ce23" office:value-type="float" office:value="141645">
            <text:p>141645</text:p>
          </table:table-cell>
          <table:table-cell table:style-name="ce23" office:value-type="float" office:value="8653176">
            <text:p>865317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k's CofE Junior School, Salisbu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8">
            <text:p>10049298</text:p>
          </table:table-cell>
          <table:table-cell table:style-name="ce23" office:value-type="float" office:value="141919">
            <text:p>141919</text:p>
          </table:table-cell>
          <table:table-cell table:style-name="ce23" office:value-type="float" office:value="8653388">
            <text:p>86533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en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5">
            <text:p>10049325</text:p>
          </table:table-cell>
          <table:table-cell table:style-name="ce23" office:value-type="float" office:value="141913">
            <text:p>141913</text:p>
          </table:table-cell>
          <table:table-cell table:style-name="ce23" office:value-type="float" office:value="8653143">
            <text:p>86531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gbourne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6">
            <text:p>10049326</text:p>
          </table:table-cell>
          <table:table-cell table:style-name="ce23" office:value-type="float" office:value="141912">
            <text:p>141912</text:p>
          </table:table-cell>
          <table:table-cell table:style-name="ce23" office:value-type="float" office:value="8653141">
            <text:p>865314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re Church of Englan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3">
            <text:p>10049503</text:p>
          </table:table-cell>
          <table:table-cell table:style-name="ce23" office:value-type="float" office:value="141987">
            <text:p>141987</text:p>
          </table:table-cell>
          <table:table-cell table:style-name="ce23" office:value-type="float" office:value="8652024">
            <text:p>86520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Trinity Church of England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4">
            <text:p>10049504</text:p>
          </table:table-cell>
          <table:table-cell table:style-name="ce23" office:value-type="float" office:value="141988">
            <text:p>141988</text:p>
          </table:table-cell>
          <table:table-cell table:style-name="ce23" office:value-type="float" office:value="8652025">
            <text:p>86520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den Vale CofE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0">
            <text:p>10053780</text:p>
          </table:table-cell>
          <table:table-cell table:style-name="ce23" office:value-type="float" office:value="142318">
            <text:p>142318</text:p>
          </table:table-cell>
          <table:table-cell table:style-name="ce23" office:value-type="float" office:value="8653159">
            <text:p>8653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agry Church of England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1">
            <text:p>10053781</text:p>
          </table:table-cell>
          <table:table-cell table:style-name="ce23" office:value-type="float" office:value="142292">
            <text:p>142292</text:p>
          </table:table-cell>
          <table:table-cell table:style-name="ce23" office:value-type="float" office:value="8653457">
            <text:p>86534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merfords' Walter Powell CofE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2">
            <text:p>10053782</text:p>
          </table:table-cell>
          <table:table-cell table:style-name="ce23" office:value-type="float" office:value="142293">
            <text:p>142293</text:p>
          </table:table-cell>
          <table:table-cell table:style-name="ce23" office:value-type="float" office:value="8653110">
            <text:p>86531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diard Millicent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0">
            <text:p>10057100</text:p>
          </table:table-cell>
          <table:table-cell table:style-name="ce23" office:value-type="float" office:value="143009">
            <text:p>143009</text:p>
          </table:table-cell>
          <table:table-cell table:style-name="ce23" office:value-type="float" office:value="8653094">
            <text:p>865309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evi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6">
            <text:p>10057106</text:p>
          </table:table-cell>
          <table:table-cell table:style-name="ce23" office:value-type="float" office:value="143007">
            <text:p>143007</text:p>
          </table:table-cell>
          <table:table-cell table:style-name="ce23" office:value-type="float" office:value="8653022">
            <text:p>8653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lford St Leonard's C of E (VA)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7">
            <text:p>10057107</text:p>
          </table:table-cell>
          <table:table-cell table:style-name="ce23" office:value-type="float" office:value="143006">
            <text:p>143006</text:p>
          </table:table-cell>
          <table:table-cell table:style-name="ce23" office:value-type="float" office:value="8653071">
            <text:p>86530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9">
            <text:p>10057109</text:p>
          </table:table-cell>
          <table:table-cell table:style-name="ce23" office:value-type="float" office:value="143004">
            <text:p>143004</text:p>
          </table:table-cell>
          <table:table-cell table:style-name="ce23" office:value-type="float" office:value="8653061">
            <text:p>8653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All Saints Church of England Voluntary Controlled Infants'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5">
            <text:p>10058095</text:p>
          </table:table-cell>
          <table:table-cell table:style-name="ce23" office:value-type="float" office:value="142321">
            <text:p>142321</text:p>
          </table:table-cell>
          <table:table-cell table:style-name="ce23" office:value-type="float" office:value="8652026">
            <text:p>86520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dgeway Farm CofE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8">
            <text:p>10058898</text:p>
          </table:table-cell>
          <table:table-cell table:style-name="ce23" office:value-type="float" office:value="142335">
            <text:p>142335</text:p>
          </table:table-cell>
          <table:table-cell table:style-name="ce23" office:value-type="float" office:value="8652027">
            <text:p>86520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lborough St Mary's C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9">
            <text:p>10061609</text:p>
          </table:table-cell>
          <table:table-cell table:style-name="ce23" office:value-type="float" office:value="143499">
            <text:p>143499</text:p>
          </table:table-cell>
          <table:table-cell table:style-name="ce23" office:value-type="float" office:value="8652037">
            <text:p>86520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Infants'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96">
            <text:p>10062196</text:p>
          </table:table-cell>
          <table:table-cell table:style-name="ce23" office:value-type="float" office:value="143500">
            <text:p>143500</text:p>
          </table:table-cell>
          <table:table-cell table:style-name="ce23" office:value-type="float" office:value="8653344">
            <text:p>86533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orest and Sandridge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7">
            <text:p>10062507</text:p>
          </table:table-cell>
          <table:table-cell table:style-name="ce23" office:value-type="float" office:value="143957">
            <text:p>143957</text:p>
          </table:table-cell>
          <table:table-cell table:style-name="ce23" office:value-type="float" office:value="8652030">
            <text:p>86520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 Ashto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17">
            <text:p>10062617</text:p>
          </table:table-cell>
          <table:table-cell table:style-name="ce23" office:value-type="float" office:value="144333">
            <text:p>144333</text:p>
          </table:table-cell>
          <table:table-cell table:style-name="ce23" office:value-type="float" office:value="8653352">
            <text:p>86533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ytesbury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7">
            <text:p>10062887</text:p>
          </table:table-cell>
          <table:table-cell table:style-name="ce23" office:value-type="float" office:value="144277">
            <text:p>144277</text:p>
          </table:table-cell>
          <table:table-cell table:style-name="ce23" office:value-type="float" office:value="8652033">
            <text:p>865203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rewton CofE Primary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6">
            <text:p>10063756</text:p>
          </table:table-cell>
          <table:table-cell table:style-name="ce23" office:value-type="float" office:value="144454">
            <text:p>144454</text:p>
          </table:table-cell>
          <table:table-cell table:style-name="ce23" office:value-type="float" office:value="8653023">
            <text:p>8653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Kathar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6">
            <text:p>10064456</text:p>
          </table:table-cell>
          <table:table-cell table:style-name="ce23" office:value-type="float" office:value="144854">
            <text:p>144854</text:p>
          </table:table-cell>
          <table:table-cell table:style-name="ce23" office:value-type="float" office:value="8653190">
            <text:p>8653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ofE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7">
            <text:p>10064687</text:p>
          </table:table-cell>
          <table:table-cell table:style-name="ce23" office:value-type="float" office:value="144705">
            <text:p>144705</text:p>
          </table:table-cell>
          <table:table-cell table:style-name="ce23" office:value-type="float" office:value="8652022">
            <text:p>8652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Ivy Lan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8">
            <text:p>10064688</text:p>
          </table:table-cell>
          <table:table-cell table:style-name="ce23" office:value-type="float" office:value="144704">
            <text:p>144704</text:p>
          </table:table-cell>
          <table:table-cell table:style-name="ce23" office:value-type="float" office:value="8655200">
            <text:p>86552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oer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40">
            <text:p>10065140</text:p>
          </table:table-cell>
          <table:table-cell table:style-name="ce23" office:value-type="float" office:value="144995">
            <text:p>144995</text:p>
          </table:table-cell>
          <table:table-cell table:style-name="ce23" office:value-type="float" office:value="8652035">
            <text:p>8652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 Clos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2">
            <text:p>10065902</text:p>
          </table:table-cell>
          <table:table-cell table:style-name="ce23" office:value-type="float" office:value="145198">
            <text:p>145198</text:p>
          </table:table-cell>
          <table:table-cell table:style-name="ce23" office:value-type="float" office:value="8657000">
            <text:p>8657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Springfields Academy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6">
            <text:p>10066826</text:p>
          </table:table-cell>
          <table:table-cell table:style-name="ce23" office:value-type="float" office:value="145555">
            <text:p>145555</text:p>
          </table:table-cell>
          <table:table-cell table:style-name="ce23" office:value-type="float" office:value="8652039">
            <text:p>86520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Wishford CofE (VA)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7">
            <text:p>10066977</text:p>
          </table:table-cell>
          <table:table-cell table:style-name="ce23" office:value-type="float" office:value="145545">
            <text:p>145545</text:p>
          </table:table-cell>
          <table:table-cell table:style-name="ce23" office:value-type="float" office:value="8652065">
            <text:p>86520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rkhill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4">
            <text:p>10067304</text:p>
          </table:table-cell>
          <table:table-cell table:style-name="ce23" office:value-type="float" office:value="145714">
            <text:p>145714</text:p>
          </table:table-cell>
          <table:table-cell table:style-name="ce23" office:value-type="float" office:value="8653243">
            <text:p>86532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Bedwyn Church of England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2">
            <text:p>10068112</text:p>
          </table:table-cell>
          <table:table-cell table:style-name="ce23" office:value-type="float" office:value="145166">
            <text:p>145166</text:p>
          </table:table-cell>
          <table:table-cell table:style-name="ce23" office:value-type="float" office:value="8652036">
            <text:p>8652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. Peter's CE Primary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5">
            <text:p>10068285</text:p>
          </table:table-cell>
          <table:table-cell table:style-name="ce23" office:value-type="float" office:value="146098">
            <text:p>146098</text:p>
          </table:table-cell>
          <table:table-cell table:style-name="ce23" office:value-type="float" office:value="8652046">
            <text:p>865204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ton Co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2">
            <text:p>10068362</text:p>
          </table:table-cell>
          <table:table-cell table:style-name="ce23" office:value-type="float" office:value="146343">
            <text:p>146343</text:p>
          </table:table-cell>
          <table:table-cell table:style-name="ce23" office:value-type="float" office:value="8652047">
            <text:p>8652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werhill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4">
            <text:p>10068364</text:p>
          </table:table-cell>
          <table:table-cell table:style-name="ce23" office:value-type="float" office:value="146345">
            <text:p>146345</text:p>
          </table:table-cell>
          <table:table-cell table:style-name="ce23" office:value-type="float" office:value="8652048">
            <text:p>8652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w C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5">
            <text:p>10068365</text:p>
          </table:table-cell>
          <table:table-cell table:style-name="ce23" office:value-type="float" office:value="146346">
            <text:p>146346</text:p>
          </table:table-cell>
          <table:table-cell table:style-name="ce23" office:value-type="float" office:value="8652049">
            <text:p>8652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hurch of England Primary School, Semington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6">
            <text:p>10068366</text:p>
          </table:table-cell>
          <table:table-cell table:style-name="ce23" office:value-type="float" office:value="146347">
            <text:p>146347</text:p>
          </table:table-cell>
          <table:table-cell table:style-name="ce23" office:value-type="float" office:value="8652050">
            <text:p>86520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Broughton Gifford Voluntary Controlled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7">
            <text:p>10068367</text:p>
          </table:table-cell>
          <table:table-cell table:style-name="ce23" office:value-type="float" office:value="146348">
            <text:p>146348</text:p>
          </table:table-cell>
          <table:table-cell table:style-name="ce23" office:value-type="float" office:value="8652051">
            <text:p>865205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anor CofE V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5">
            <text:p>10069175</text:p>
          </table:table-cell>
          <table:table-cell table:style-name="ce23" office:value-type="float" office:value="126292">
            <text:p>126292</text:p>
          </table:table-cell>
          <table:table-cell table:style-name="ce23" office:value-type="float" office:value="8652226">
            <text:p>86522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rter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7">
            <text:p>10069177</text:p>
          </table:table-cell>
          <table:table-cell table:style-name="ce23" office:value-type="float" office:value="126269">
            <text:p>126269</text:p>
          </table:table-cell>
          <table:table-cell table:style-name="ce23" office:value-type="float" office:value="8652196">
            <text:p>86521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8">
            <text:p>10069178</text:p>
          </table:table-cell>
          <table:table-cell table:style-name="ce23" office:value-type="float" office:value="126265">
            <text:p>126265</text:p>
          </table:table-cell>
          <table:table-cell table:style-name="ce23" office:value-type="float" office:value="8652191">
            <text:p>8652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lisbury, Manor Fields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2">
            <text:p>10069602</text:p>
          </table:table-cell>
          <table:table-cell table:style-name="ce23" office:value-type="float" office:value="126492">
            <text:p>126492</text:p>
          </table:table-cell>
          <table:table-cell table:style-name="ce23" office:value-type="float" office:value="8655218">
            <text:p>8655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Junior School (Clarendon Federation)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3">
            <text:p>10069603</text:p>
          </table:table-cell>
          <table:table-cell table:style-name="ce23" office:value-type="float" office:value="126489">
            <text:p>126489</text:p>
          </table:table-cell>
          <table:table-cell table:style-name="ce23" office:value-type="float" office:value="8655215">
            <text:p>86552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gershall Castl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4">
            <text:p>10069604</text:p>
          </table:table-cell>
          <table:table-cell table:style-name="ce23" office:value-type="float" office:value="126483">
            <text:p>126483</text:p>
          </table:table-cell>
          <table:table-cell table:style-name="ce23" office:value-type="float" office:value="8655209">
            <text:p>86552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axcroft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6">
            <text:p>10069606</text:p>
          </table:table-cell>
          <table:table-cell table:style-name="ce23" office:value-type="float" office:value="126479">
            <text:p>126479</text:p>
          </table:table-cell>
          <table:table-cell table:style-name="ce23" office:value-type="float" office:value="8655205">
            <text:p>8655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rogwell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9">
            <text:p>10069859</text:p>
          </table:table-cell>
          <table:table-cell table:style-name="ce23" office:value-type="float" office:value="126369">
            <text:p>126369</text:p>
          </table:table-cell>
          <table:table-cell table:style-name="ce23" office:value-type="float" office:value="8653192">
            <text:p>865319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Church of England Junior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60">
            <text:p>10069860</text:p>
          </table:table-cell>
          <table:table-cell table:style-name="ce23" office:value-type="float" office:value="126343">
            <text:p>126343</text:p>
          </table:table-cell>
          <table:table-cell table:style-name="ce23" office:value-type="float" office:value="8653134">
            <text:p>86531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n Tony Church of England Voluntary Controlled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1">
            <text:p>10071961</text:p>
          </table:table-cell>
          <table:table-cell table:style-name="ce23" office:value-type="float" office:value="126235">
            <text:p>126235</text:p>
          </table:table-cell>
          <table:table-cell table:style-name="ce23" office:value-type="float" office:value="8652140">
            <text:p>8652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tton Bassett Infants'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2">
            <text:p>10071962</text:p>
          </table:table-cell>
          <table:table-cell table:style-name="ce23" office:value-type="float" office:value="126233">
            <text:p>126233</text:p>
          </table:table-cell>
          <table:table-cell table:style-name="ce23" office:value-type="float" office:value="8652136">
            <text:p>86521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Infa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5">
            <text:p>10071965</text:p>
          </table:table-cell>
          <table:table-cell table:style-name="ce23" office:value-type="float" office:value="126206">
            <text:p>126206</text:p>
          </table:table-cell>
          <table:table-cell table:style-name="ce23" office:value-type="float" office:value="8652091">
            <text:p>8652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Infants'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2">
            <text:p>10072352</text:p>
          </table:table-cell>
          <table:table-cell table:style-name="ce23" office:value-type="float" office:value="135177">
            <text:p>135177</text:p>
          </table:table-cell>
          <table:table-cell table:style-name="ce23" office:value-type="float" office:value="8653471">
            <text:p>86534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neham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7">
            <text:p>10073067</text:p>
          </table:table-cell>
          <table:table-cell table:style-name="ce23" office:value-type="float" office:value="126262">
            <text:p>126262</text:p>
          </table:table-cell>
          <table:table-cell table:style-name="ce23" office:value-type="float" office:value="8652184">
            <text:p>865218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leaz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6">
            <text:p>10073856</text:p>
          </table:table-cell>
          <table:table-cell table:style-name="ce23" office:value-type="float" office:value="126264">
            <text:p>126264</text:p>
          </table:table-cell>
          <table:table-cell table:style-name="ce23" office:value-type="float" office:value="8652190">
            <text:p>8652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8">
            <text:p>10073858</text:p>
          </table:table-cell>
          <table:table-cell table:style-name="ce23" office:value-type="float" office:value="126199">
            <text:p>126199</text:p>
          </table:table-cell>
          <table:table-cell table:style-name="ce23" office:value-type="float" office:value="8652053">
            <text:p>86520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rningsham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2">
            <text:p>10074192</text:p>
          </table:table-cell>
          <table:table-cell table:style-name="ce23" office:value-type="float" office:value="133233">
            <text:p>133233</text:p>
          </table:table-cell>
          <table:table-cell table:style-name="ce23" office:value-type="float" office:value="8653469">
            <text:p>865346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ve Lanes CofE VC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5">
            <text:p>10074195</text:p>
          </table:table-cell>
          <table:table-cell table:style-name="ce23" office:value-type="float" office:value="132832">
            <text:p>132832</text:p>
          </table:table-cell>
          <table:table-cell table:style-name="ce23" office:value-type="float" office:value="8652005">
            <text:p>86520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ursteed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9">
            <text:p>10074289</text:p>
          </table:table-cell>
          <table:table-cell table:style-name="ce23" office:value-type="float" office:value="126411">
            <text:p>126411</text:p>
          </table:table-cell>
          <table:table-cell table:style-name="ce23" office:value-type="float" office:value="8653383">
            <text:p>865338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rum St Paul's CofE (VA)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0">
            <text:p>10074290</text:p>
          </table:table-cell>
          <table:table-cell table:style-name="ce23" office:value-type="float" office:value="126370">
            <text:p>126370</text:p>
          </table:table-cell>
          <table:table-cell table:style-name="ce23" office:value-type="float" office:value="8653193">
            <text:p>8653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5">
            <text:p>10074745</text:p>
          </table:table-cell>
          <table:table-cell table:style-name="ce23" office:value-type="float" office:value="126475">
            <text:p>126475</text:p>
          </table:table-cell>
          <table:table-cell table:style-name="ce23" office:value-type="float" office:value="8655201">
            <text:p>8655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ownton CofE VA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6">
            <text:p>10074746</text:p>
          </table:table-cell>
          <table:table-cell table:style-name="ce23" office:value-type="float" office:value="126446">
            <text:p>126446</text:p>
          </table:table-cell>
          <table:table-cell table:style-name="ce23" office:value-type="float" office:value="8653461">
            <text:p>86534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nnet Valley Church of England Aide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8">
            <text:p>10074748</text:p>
          </table:table-cell>
          <table:table-cell table:style-name="ce23" office:value-type="float" office:value="126444">
            <text:p>126444</text:p>
          </table:table-cell>
          <table:table-cell table:style-name="ce23" office:value-type="float" office:value="8653459">
            <text:p>86534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ndon Church of England Voluntary Aided Primary School, St Mary's and St John's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9">
            <text:p>10074749</text:p>
          </table:table-cell>
          <table:table-cell table:style-name="ce23" office:value-type="float" office:value="126439">
            <text:p>126439</text:p>
          </table:table-cell>
          <table:table-cell table:style-name="ce23" office:value-type="float" office:value="8653454">
            <text:p>86534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mley Church of England Voluntary Aide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0">
            <text:p>10074750</text:p>
          </table:table-cell>
          <table:table-cell table:style-name="ce23" office:value-type="float" office:value="126438">
            <text:p>126438</text:p>
          </table:table-cell>
          <table:table-cell table:style-name="ce23" office:value-type="float" office:value="8653453">
            <text:p>86534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mark and Fonthill Bishop Church of England Aide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5">
            <text:p>10074755</text:p>
          </table:table-cell>
          <table:table-cell table:style-name="ce23" office:value-type="float" office:value="126419">
            <text:p>126419</text:p>
          </table:table-cell>
          <table:table-cell table:style-name="ce23" office:value-type="float" office:value="8653402">
            <text:p>86534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parish All Saint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7">
            <text:p>10074757</text:p>
          </table:table-cell>
          <table:table-cell table:style-name="ce23" office:value-type="float" office:value="126405">
            <text:p>126405</text:p>
          </table:table-cell>
          <table:table-cell table:style-name="ce23" office:value-type="float" office:value="8653362">
            <text:p>86533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Andrew's Church of England Voluntary Aided Primary School, Laverstock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8">
            <text:p>10074758</text:p>
          </table:table-cell>
          <table:table-cell table:style-name="ce23" office:value-type="float" office:value="126397">
            <text:p>126397</text:p>
          </table:table-cell>
          <table:table-cell table:style-name="ce23" office:value-type="float" office:value="8653318">
            <text:p>86533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ton Foliat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9">
            <text:p>10074759</text:p>
          </table:table-cell>
          <table:table-cell table:style-name="ce23" office:value-type="float" office:value="126396">
            <text:p>126396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Voluntary Aid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0">
            <text:p>10074760</text:p>
          </table:table-cell>
          <table:table-cell table:style-name="ce23" office:value-type="float" office:value="126394">
            <text:p>126394</text:p>
          </table:table-cell>
          <table:table-cell table:style-name="ce23" office:value-type="float" office:value="8653306">
            <text:p>86533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aydon St Nichola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1">
            <text:p>10074761</text:p>
          </table:table-cell>
          <table:table-cell table:style-name="ce23" office:value-type="float" office:value="126392">
            <text:p>126392</text:p>
          </table:table-cell>
          <table:table-cell table:style-name="ce23" office:value-type="float" office:value="8653300">
            <text:p>86533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ofE Aided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2">
            <text:p>10074762</text:p>
          </table:table-cell>
          <table:table-cell table:style-name="ce23" office:value-type="float" office:value="126390">
            <text:p>126390</text:p>
          </table:table-cell>
          <table:table-cell table:style-name="ce23" office:value-type="float" office:value="8653242">
            <text:p>865324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inkworth Earl Danby's Church of England Primar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3">
            <text:p>10074763</text:p>
          </table:table-cell>
          <table:table-cell table:style-name="ce23" office:value-type="float" office:value="126388">
            <text:p>126388</text:p>
          </table:table-cell>
          <table:table-cell table:style-name="ce23" office:value-type="float" office:value="8653239">
            <text:p>86532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hurch of England Primary School, Tisbur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5">
            <text:p>10074765</text:p>
          </table:table-cell>
          <table:table-cell table:style-name="ce23" office:value-type="float" office:value="126382">
            <text:p>126382</text:p>
          </table:table-cell>
          <table:table-cell table:style-name="ce23" office:value-type="float" office:value="8653229">
            <text:p>865322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ombe Bissett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6">
            <text:p>10074766</text:p>
          </table:table-cell>
          <table:table-cell table:style-name="ce23" office:value-type="float" office:value="126379">
            <text:p>126379</text:p>
          </table:table-cell>
          <table:table-cell table:style-name="ce23" office:value-type="float" office:value="8653220">
            <text:p>86532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inety Church of Englan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7">
            <text:p>10074767</text:p>
          </table:table-cell>
          <table:table-cell table:style-name="ce23" office:value-type="float" office:value="126374">
            <text:p>126374</text:p>
          </table:table-cell>
          <table:table-cell table:style-name="ce23" office:value-type="float" office:value="8653205">
            <text:p>8653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mbourne Church of England Voluntary Controll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8">
            <text:p>10074768</text:p>
          </table:table-cell>
          <table:table-cell table:style-name="ce23" office:value-type="float" office:value="126372">
            <text:p>126372</text:p>
          </table:table-cell>
          <table:table-cell table:style-name="ce23" office:value-type="float" office:value="8653201">
            <text:p>8653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bourne Earls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9">
            <text:p>10075219</text:p>
          </table:table-cell>
          <table:table-cell table:style-name="ce23" office:value-type="float" office:value="130388">
            <text:p>130388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3">
            <text:p>10075423</text:p>
          </table:table-cell>
          <table:table-cell table:style-name="ce23" office:value-type="float" office:value="126368">
            <text:p>126368</text:p>
          </table:table-cell>
          <table:table-cell table:style-name="ce23" office:value-type="float" office:value="8653191">
            <text:p>8653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inster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4">
            <text:p>10075424</text:p>
          </table:table-cell>
          <table:table-cell table:style-name="ce23" office:value-type="float" office:value="126366">
            <text:p>126366</text:p>
          </table:table-cell>
          <table:table-cell table:style-name="ce23" office:value-type="float" office:value="8653186">
            <text:p>86531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Urchfont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5">
            <text:p>10075425</text:p>
          </table:table-cell>
          <table:table-cell table:style-name="ce23" office:value-type="float" office:value="126362">
            <text:p>126362</text:p>
          </table:table-cell>
          <table:table-cell table:style-name="ce23" office:value-type="float" office:value="8653174">
            <text:p>865317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Veny CofE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6">
            <text:p>10075426</text:p>
          </table:table-cell>
          <table:table-cell table:style-name="ce23" office:value-type="float" office:value="126361">
            <text:p>126361</text:p>
          </table:table-cell>
          <table:table-cell table:style-name="ce23" office:value-type="float" office:value="8653172">
            <text:p>86531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ratford-sub-Castle Church of England Voluntary Controlle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7">
            <text:p>10075427</text:p>
          </table:table-cell>
          <table:table-cell table:style-name="ce23" office:value-type="float" office:value="126360">
            <text:p>126360</text:p>
          </table:table-cell>
          <table:table-cell table:style-name="ce23" office:value-type="float" office:value="8653170">
            <text:p>8653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verton Church of England Voluntary Controlled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9">
            <text:p>10075429</text:p>
          </table:table-cell>
          <table:table-cell table:style-name="ce23" office:value-type="float" office:value="126356">
            <text:p>126356</text:p>
          </table:table-cell>
          <table:table-cell table:style-name="ce23" office:value-type="float" office:value="8653163">
            <text:p>86531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ers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1">
            <text:p>10075431</text:p>
          </table:table-cell>
          <table:table-cell table:style-name="ce23" office:value-type="float" office:value="126351">
            <text:p>126351</text:p>
          </table:table-cell>
          <table:table-cell table:style-name="ce23" office:value-type="float" office:value="8653158">
            <text:p>86531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Church of England Controlled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2">
            <text:p>10075432</text:p>
          </table:table-cell>
          <table:table-cell table:style-name="ce23" office:value-type="float" office:value="126350">
            <text:p>126350</text:p>
          </table:table-cell>
          <table:table-cell table:style-name="ce23" office:value-type="float" office:value="8653150">
            <text:p>86531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hurch of England Primary School &amp; Nursery, Purton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3">
            <text:p>10075433</text:p>
          </table:table-cell>
          <table:table-cell table:style-name="ce23" office:value-type="float" office:value="126349">
            <text:p>126349</text:p>
          </table:table-cell>
          <table:table-cell table:style-name="ce23" office:value-type="float" office:value="8653149">
            <text:p>86531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eshute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4">
            <text:p>10075434</text:p>
          </table:table-cell>
          <table:table-cell table:style-name="ce23" office:value-type="float" office:value="126345">
            <text:p>126345</text:p>
          </table:table-cell>
          <table:table-cell table:style-name="ce23" office:value-type="float" office:value="8653140">
            <text:p>8653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ksey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6">
            <text:p>10075436</text:p>
          </table:table-cell>
          <table:table-cell table:style-name="ce23" office:value-type="float" office:value="126335">
            <text:p>126335</text:p>
          </table:table-cell>
          <table:table-cell table:style-name="ce23" office:value-type="float" office:value="8653104">
            <text:p>86531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ea and Garsdon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7">
            <text:p>10075437</text:p>
          </table:table-cell>
          <table:table-cell table:style-name="ce23" office:value-type="float" office:value="126334">
            <text:p>126334</text:p>
          </table:table-cell>
          <table:table-cell table:style-name="ce23" office:value-type="float" office:value="8653102">
            <text:p>86531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ngley Fitzurse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8">
            <text:p>10075438</text:p>
          </table:table-cell>
          <table:table-cell table:style-name="ce23" office:value-type="float" office:value="126333">
            <text:p>126333</text:p>
          </table:table-cell>
          <table:table-cell table:style-name="ce23" office:value-type="float" office:value="8653100">
            <text:p>86531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cock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9">
            <text:p>10075439</text:p>
          </table:table-cell>
          <table:table-cell table:style-name="ce23" office:value-type="float" office:value="126328">
            <text:p>126328</text:p>
          </table:table-cell>
          <table:table-cell table:style-name="ce23" office:value-type="float" office:value="8653088">
            <text:p>86530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perton Church of England Voluntary Controlle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0">
            <text:p>10075440</text:p>
          </table:table-cell>
          <table:table-cell table:style-name="ce23" office:value-type="float" office:value="126327">
            <text:p>126327</text:p>
          </table:table-cell>
          <table:table-cell table:style-name="ce23" office:value-type="float" office:value="8653086">
            <text:p>8653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ddingto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1">
            <text:p>10075441</text:p>
          </table:table-cell>
          <table:table-cell table:style-name="ce23" office:value-type="float" office:value="126320">
            <text:p>126320</text:p>
          </table:table-cell>
          <table:table-cell table:style-name="ce23" office:value-type="float" office:value="8653049">
            <text:p>8653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lingbourne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2">
            <text:p>10075442</text:p>
          </table:table-cell>
          <table:table-cell table:style-name="ce23" office:value-type="float" office:value="126319">
            <text:p>126319</text:p>
          </table:table-cell>
          <table:table-cell table:style-name="ce23" office:value-type="float" office:value="8653048">
            <text:p>8653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udwell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3">
            <text:p>10075443</text:p>
          </table:table-cell>
          <table:table-cell table:style-name="ce23" office:value-type="float" office:value="126318">
            <text:p>126318</text:p>
          </table:table-cell>
          <table:table-cell table:style-name="ce23" office:value-type="float" office:value="8653047">
            <text:p>8653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ockerton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4">
            <text:p>10075444</text:p>
          </table:table-cell>
          <table:table-cell table:style-name="ce23" office:value-type="float" office:value="126317">
            <text:p>126317</text:p>
          </table:table-cell>
          <table:table-cell table:style-name="ce23" office:value-type="float" office:value="8653045">
            <text:p>8653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Sampson'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5">
            <text:p>10075445</text:p>
          </table:table-cell>
          <table:table-cell table:style-name="ce23" office:value-type="float" office:value="126316">
            <text:p>126316</text:p>
          </table:table-cell>
          <table:table-cell table:style-name="ce23" office:value-type="float" office:value="8653040">
            <text:p>8653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erne CofE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7">
            <text:p>10075447</text:p>
          </table:table-cell>
          <table:table-cell table:style-name="ce23" office:value-type="float" office:value="126307">
            <text:p>126307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VC Primary School, Bromham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8">
            <text:p>10075448</text:p>
          </table:table-cell>
          <table:table-cell table:style-name="ce23" office:value-type="float" office:value="126306">
            <text:p>126306</text:p>
          </table:table-cell>
          <table:table-cell table:style-name="ce23" office:value-type="float" office:value="8653019">
            <text:p>8653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Town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9">
            <text:p>10075449</text:p>
          </table:table-cell>
          <table:table-cell table:style-name="ce23" office:value-type="float" office:value="126305">
            <text:p>126305</text:p>
          </table:table-cell>
          <table:table-cell table:style-name="ce23" office:value-type="float" office:value="8653018">
            <text:p>8653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Hinton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1">
            <text:p>10075451</text:p>
          </table:table-cell>
          <table:table-cell table:style-name="ce23" office:value-type="float" office:value="126303">
            <text:p>126303</text:p>
          </table:table-cell>
          <table:table-cell table:style-name="ce23" office:value-type="float" office:value="8653015">
            <text:p>8653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4">
            <text:p>10075454</text:p>
          </table:table-cell>
          <table:table-cell table:style-name="ce23" office:value-type="float" office:value="126297">
            <text:p>126297</text:p>
          </table:table-cell>
          <table:table-cell table:style-name="ce23" office:value-type="float" office:value="8653002">
            <text:p>86530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shton Keynes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5">
            <text:p>10075515</text:p>
          </table:table-cell>
          <table:table-cell table:style-name="ce23" office:value-type="float" office:value="132093">
            <text:p>132093</text:p>
          </table:table-cell>
          <table:table-cell table:style-name="ce23" office:value-type="float" office:value="8652003">
            <text:p>8652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ynamor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9">
            <text:p>10075799</text:p>
          </table:table-cell>
          <table:table-cell table:style-name="ce23" office:value-type="float" office:value="126313">
            <text:p>126313</text:p>
          </table:table-cell>
          <table:table-cell table:style-name="ce23" office:value-type="float" office:value="8653035">
            <text:p>8653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erhill Cof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8">
            <text:p>10075868</text:p>
          </table:table-cell>
          <table:table-cell table:style-name="ce23" office:value-type="float" office:value="126291">
            <text:p>126291</text:p>
          </table:table-cell>
          <table:table-cell table:style-name="ce23" office:value-type="float" office:value="8652225">
            <text:p>86522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tham Brook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9">
            <text:p>10075869</text:p>
          </table:table-cell>
          <table:table-cell table:style-name="ce23" office:value-type="float" office:value="126287">
            <text:p>126287</text:p>
          </table:table-cell>
          <table:table-cell table:style-name="ce23" office:value-type="float" office:value="8652218">
            <text:p>8652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s Lodge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3">
            <text:p>10076023</text:p>
          </table:table-cell>
          <table:table-cell table:style-name="ce23" office:value-type="float" office:value="126481">
            <text:p>126481</text:p>
          </table:table-cell>
          <table:table-cell table:style-name="ce23" office:value-type="float" office:value="8655207">
            <text:p>8655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atholic Primary School, Warminster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4">
            <text:p>10076024</text:p>
          </table:table-cell>
          <table:table-cell table:style-name="ce23" office:value-type="float" office:value="126431">
            <text:p>126431</text:p>
          </table:table-cell>
          <table:table-cell table:style-name="ce23" office:value-type="float" office:value="8653437">
            <text:p>86534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trick's Catholic Primary School, Corsham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5">
            <text:p>10076025</text:p>
          </table:table-cell>
          <table:table-cell table:style-name="ce23" office:value-type="float" office:value="126430">
            <text:p>126430</text:p>
          </table:table-cell>
          <table:table-cell table:style-name="ce23" office:value-type="float" office:value="8653435">
            <text:p>86534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rdour Catholic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6">
            <text:p>10076026</text:p>
          </table:table-cell>
          <table:table-cell table:style-name="ce23" office:value-type="float" office:value="126429">
            <text:p>126429</text:p>
          </table:table-cell>
          <table:table-cell table:style-name="ce23" office:value-type="float" office:value="8653430">
            <text:p>86534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atholic Primary School, Trowbridge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7">
            <text:p>10076027</text:p>
          </table:table-cell>
          <table:table-cell table:style-name="ce23" office:value-type="float" office:value="126425">
            <text:p>126425</text:p>
          </table:table-cell>
          <table:table-cell table:style-name="ce23" office:value-type="float" office:value="8653425">
            <text:p>86534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Osmund's Catholic Primary School, Salis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8">
            <text:p>10076028</text:p>
          </table:table-cell>
          <table:table-cell table:style-name="ce23" office:value-type="float" office:value="126424">
            <text:p>126424</text:p>
          </table:table-cell>
          <table:table-cell table:style-name="ce23" office:value-type="float" office:value="8653418">
            <text:p>86534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Malmesbur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1">
            <text:p>10076261</text:p>
          </table:table-cell>
          <table:table-cell table:style-name="ce23" office:value-type="float" office:value="126400">
            <text:p>126400</text:p>
          </table:table-cell>
          <table:table-cell table:style-name="ce23" office:value-type="float" office:value="8653330">
            <text:p>86533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erry Hill Church of England Voluntary Aid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4">
            <text:p>10076264</text:p>
          </table:table-cell>
          <table:table-cell table:style-name="ce23" office:value-type="float" office:value="126332">
            <text:p>126332</text:p>
          </table:table-cell>
          <table:table-cell table:style-name="ce23" office:value-type="float" office:value="8653096">
            <text:p>86530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ton St Michael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5">
            <text:p>10076265</text:p>
          </table:table-cell>
          <table:table-cell table:style-name="ce23" office:value-type="float" office:value="126330">
            <text:p>126330</text:p>
          </table:table-cell>
          <table:table-cell table:style-name="ce23" office:value-type="float" office:value="8653091">
            <text:p>8653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ullavington CofE Primary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6">
            <text:p>10076266</text:p>
          </table:table-cell>
          <table:table-cell table:style-name="ce23" office:value-type="float" office:value="126324">
            <text:p>126324</text:p>
          </table:table-cell>
          <table:table-cell table:style-name="ce23" office:value-type="float" office:value="8653063">
            <text:p>86530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Church of England Controlled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0">
            <text:p>10078070</text:p>
          </table:table-cell>
          <table:table-cell table:style-name="ce23" office:value-type="float" office:value="126248">
            <text:p>126248</text:p>
          </table:table-cell>
          <table:table-cell table:style-name="ce23" office:value-type="float" office:value="8652159">
            <text:p>8652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wi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4">
            <text:p>10078094</text:p>
          </table:table-cell>
          <table:table-cell table:style-name="ce23" office:value-type="float" office:value="126329">
            <text:p>126329</text:p>
          </table:table-cell>
          <table:table-cell table:style-name="ce23" office:value-type="float" office:value="8653090">
            <text:p>86530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t Voluntary Controll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0">
            <text:p>10078300</text:p>
          </table:table-cell>
          <table:table-cell table:style-name="ce23" office:value-type="float" office:value="126493">
            <text:p>126493</text:p>
          </table:table-cell>
          <table:table-cell table:style-name="ce23" office:value-type="float" office:value="8655219">
            <text:p>86552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Infants'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7">
            <text:p>10079737</text:p>
          </table:table-cell>
          <table:table-cell table:style-name="ce23" office:value-type="float" office:value="126293">
            <text:p>126293</text:p>
          </table:table-cell>
          <table:table-cell table:style-name="ce23" office:value-type="float" office:value="8652227">
            <text:p>86522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wn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8">
            <text:p>10079738</text:p>
          </table:table-cell>
          <table:table-cell table:style-name="ce23" office:value-type="float" office:value="126289">
            <text:p>126289</text:p>
          </table:table-cell>
          <table:table-cell table:style-name="ce23" office:value-type="float" office:value="8652222">
            <text:p>8652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lwayne Court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1">
            <text:p>10079741</text:p>
          </table:table-cell>
          <table:table-cell table:style-name="ce23" office:value-type="float" office:value="126263">
            <text:p>126263</text:p>
          </table:table-cell>
          <table:table-cell table:style-name="ce23" office:value-type="float" office:value="8652185">
            <text:p>865218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ere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2">
            <text:p>10079742</text:p>
          </table:table-cell>
          <table:table-cell table:style-name="ce23" office:value-type="float" office:value="126260">
            <text:p>126260</text:p>
          </table:table-cell>
          <table:table-cell table:style-name="ce23" office:value-type="float" office:value="8652180">
            <text:p>865218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edlan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3">
            <text:p>10079743</text:p>
          </table:table-cell>
          <table:table-cell table:style-name="ce23" office:value-type="float" office:value="126259">
            <text:p>126259</text:p>
          </table:table-cell>
          <table:table-cell table:style-name="ce23" office:value-type="float" office:value="8652178">
            <text:p>865217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ncecroft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4">
            <text:p>10079744</text:p>
          </table:table-cell>
          <table:table-cell table:style-name="ce23" office:value-type="float" office:value="126254">
            <text:p>126254</text:p>
          </table:table-cell>
          <table:table-cell table:style-name="ce23" office:value-type="float" office:value="8652168">
            <text:p>865216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estley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0">
            <text:p>10079750</text:p>
          </table:table-cell>
          <table:table-cell table:style-name="ce23" office:value-type="float" office:value="126205">
            <text:p>126205</text:p>
          </table:table-cell>
          <table:table-cell table:style-name="ce23" office:value-type="float" office:value="8652087">
            <text:p>86520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amsbur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1">
            <text:p>10079751</text:p>
          </table:table-cell>
          <table:table-cell table:style-name="ce23" office:value-type="float" office:value="126204">
            <text:p>126204</text:p>
          </table:table-cell>
          <table:table-cell table:style-name="ce23" office:value-type="float" office:value="8652086">
            <text:p>8652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nton St Quintin Primary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2">
            <text:p>10079752</text:p>
          </table:table-cell>
          <table:table-cell table:style-name="ce23" office:value-type="float" office:value="126200">
            <text:p>126200</text:p>
          </table:table-cell>
          <table:table-cell table:style-name="ce23" office:value-type="float" office:value="8652060">
            <text:p>86520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ckington Communit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3">
            <text:p>10079753</text:p>
          </table:table-cell>
          <table:table-cell table:style-name="ce23" office:value-type="float" office:value="126198">
            <text:p>126198</text:p>
          </table:table-cell>
          <table:table-cell table:style-name="ce23" office:value-type="float" office:value="8652052">
            <text:p>86520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marton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4">
            <text:p>10079754</text:p>
          </table:table-cell>
          <table:table-cell table:style-name="ce23" office:value-type="float" office:value="126195">
            <text:p>126195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5">
            <text:p>10079755</text:p>
          </table:table-cell>
          <table:table-cell table:style-name="ce23" office:value-type="float" office:value="126188">
            <text:p>126188</text:p>
          </table:table-cell>
          <table:table-cell table:style-name="ce23" office:value-type="float" office:value="8652034">
            <text:p>86520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nkton Park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7">
            <text:p>10079757</text:p>
          </table:table-cell>
          <table:table-cell table:style-name="ce23" office:value-type="float" office:value="126182">
            <text:p>126182</text:p>
          </table:table-cell>
          <table:table-cell table:style-name="ce23" office:value-type="float" office:value="8652023">
            <text:p>8652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ul'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8">
            <text:p>10079758</text:p>
          </table:table-cell>
          <table:table-cell table:style-name="ce23" office:value-type="float" office:value="126178">
            <text:p>126178</text:p>
          </table:table-cell>
          <table:table-cell table:style-name="ce23" office:value-type="float" office:value="8652009">
            <text:p>86520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atton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2">
            <text:p>10079962</text:p>
          </table:table-cell>
          <table:table-cell table:style-name="ce23" office:value-type="float" office:value="134977">
            <text:p>134977</text:p>
          </table:table-cell>
          <table:table-cell table:style-name="ce23" office:value-type="float" office:value="8653465">
            <text:p>86534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lye Valley Church of England Voluntary Aide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31">
            <text:p>10081131</text:p>
          </table:table-cell>
          <table:table-cell table:style-name="ce23" office:value-type="float" office:value="146421">
            <text:p>146421</text:p>
          </table:table-cell>
          <table:table-cell table:style-name="ce23" office:value-type="float" office:value="8652162">
            <text:p>86521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emarsh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2">
            <text:p>10082352</text:p>
          </table:table-cell>
          <table:table-cell table:style-name="ce23" office:value-type="float" office:value="146808">
            <text:p>146808</text:p>
          </table:table-cell>
          <table:table-cell table:style-name="ce23" office:value-type="float" office:value="8653448">
            <text:p>86534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merton St John Church of England Prima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1">
            <text:p>10083021</text:p>
          </table:table-cell>
          <table:table-cell table:style-name="ce23" office:value-type="float" office:value="146933">
            <text:p>146933</text:p>
          </table:table-cell>
          <table:table-cell table:style-name="ce23" office:value-type="float" office:value="8653381">
            <text:p>865338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ushall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2">
            <text:p>10083022</text:p>
          </table:table-cell>
          <table:table-cell table:style-name="ce23" office:value-type="float" office:value="146925">
            <text:p>146925</text:p>
          </table:table-cell>
          <table:table-cell table:style-name="ce23" office:value-type="float" office:value="8653000">
            <text:p>8653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l Canning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3">
            <text:p>10083023</text:p>
          </table:table-cell>
          <table:table-cell table:style-name="ce23" office:value-type="float" office:value="146849">
            <text:p>146849</text:p>
          </table:table-cell>
          <table:table-cell table:style-name="ce23" office:value-type="float" office:value="8653308">
            <text:p>86533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shops Canning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4">
            <text:p>10083024</text:p>
          </table:table-cell>
          <table:table-cell table:style-name="ce23" office:value-type="float" office:value="146902">
            <text:p>146902</text:p>
          </table:table-cell>
          <table:table-cell table:style-name="ce23" office:value-type="float" office:value="8653036">
            <text:p>8653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rton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5">
            <text:p>10083025</text:p>
          </table:table-cell>
          <table:table-cell table:style-name="ce23" office:value-type="float" office:value="146881">
            <text:p>146881</text:p>
          </table:table-cell>
          <table:table-cell table:style-name="ce23" office:value-type="float" office:value="8653406">
            <text:p>86534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borough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6">
            <text:p>10083786</text:p>
          </table:table-cell>
          <table:table-cell table:style-name="ce23" office:value-type="float" office:value="147091">
            <text:p>147091</text:p>
          </table:table-cell>
          <table:table-cell table:style-name="ce23" office:value-type="float" office:value="8652054">
            <text:p>86520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Eagles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2">
            <text:p>10083792</text:p>
          </table:table-cell>
          <table:table-cell table:style-name="ce23" office:value-type="float" office:value="146091">
            <text:p>146091</text:p>
          </table:table-cell>
          <table:table-cell table:style-name="ce23" office:value-type="float" office:value="8652044">
            <text:p>86520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's Gat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9">
            <text:p>10084489</text:p>
          </table:table-cell>
          <table:table-cell table:style-name="ce23" office:value-type="float" office:value="147512">
            <text:p>147512</text:p>
          </table:table-cell>
          <table:table-cell table:style-name="ce23" office:value-type="float" office:value="8655212">
            <text:p>865521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Benger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0">
            <text:p>10084490</text:p>
          </table:table-cell>
          <table:table-cell table:style-name="ce23" office:value-type="float" office:value="147245">
            <text:p>147245</text:p>
          </table:table-cell>
          <table:table-cell table:style-name="ce23" office:value-type="float" office:value="8653199">
            <text:p>865319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sley CoE VC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2">
            <text:p>10084492</text:p>
          </table:table-cell>
          <table:table-cell table:style-name="ce23" office:value-type="float" office:value="147251">
            <text:p>147251</text:p>
          </table:table-cell>
          <table:table-cell table:style-name="ce23" office:value-type="float" office:value="8652008">
            <text:p>8652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tzmauric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41">
            <text:p>10084741</text:p>
          </table:table-cell>
          <table:table-cell table:style-name="ce23" office:value-type="float" office:value="147595">
            <text:p>147595</text:p>
          </table:table-cell>
          <table:table-cell table:style-name="ce23" office:value-type="float" office:value="8652055">
            <text:p>86520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well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66">
            <text:p>10084866</text:p>
          </table:table-cell>
          <table:table-cell table:style-name="ce23" office:value-type="float" office:value="147649">
            <text:p>147649</text:p>
          </table:table-cell>
          <table:table-cell table:style-name="ce23" office:value-type="float" office:value="8652056">
            <text:p>86520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owde CofE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0">
            <text:p>10086290</text:p>
          </table:table-cell>
          <table:table-cell table:style-name="ce23" office:value-type="float" office:value="148024">
            <text:p>148024</text:p>
          </table:table-cell>
          <table:table-cell table:style-name="ce23" office:value-type="float" office:value="8653372">
            <text:p>86533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New Forest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27">
            <text:p>10086727</text:p>
          </table:table-cell>
          <table:table-cell table:style-name="ce23" office:value-type="float" office:value="148173">
            <text:p>148173</text:p>
          </table:table-cell>
          <table:table-cell table:style-name="ce23" office:value-type="float" office:value="8653462">
            <text:p>86534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Arch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5">
            <text:p>10087055</text:p>
          </table:table-cell>
          <table:table-cell table:style-name="ce23" office:value-type="float" office:value="148145">
            <text:p>148145</text:p>
          </table:table-cell>
          <table:table-cell table:style-name="ce23" office:value-type="float" office:value="8657003">
            <text:p>8657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ilverwood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8">
            <text:p>10088908</text:p>
          </table:table-cell>
          <table:table-cell table:style-name="ce23" office:value-type="float" office:value="148680">
            <text:p>148680</text:p>
          </table:table-cell>
          <table:table-cell table:style-name="ce23" office:value-type="float" office:value="8652004">
            <text:p>8652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entrees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0">
            <text:p>10088910</text:p>
          </table:table-cell>
          <table:table-cell table:style-name="ce23" office:value-type="float" office:value="148678">
            <text:p>148678</text:p>
          </table:table-cell>
          <table:table-cell table:style-name="ce23" office:value-type="float" office:value="8655216">
            <text:p>86552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itton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1">
            <text:p>10088911</text:p>
          </table:table-cell>
          <table:table-cell table:style-name="ce23" office:value-type="float" office:value="148677">
            <text:p>148677</text:p>
          </table:table-cell>
          <table:table-cell table:style-name="ce23" office:value-type="float" office:value="8653405">
            <text:p>86534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slow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7">
            <text:p>10090467</text:p>
          </table:table-cell>
          <table:table-cell table:style-name="ce23" office:value-type="float" office:value="149117">
            <text:p>149117</text:p>
          </table:table-cell>
          <table:table-cell table:style-name="ce23" office:value-type="float" office:value="8652057">
            <text:p>86520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wood-with-Ifor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1">
            <text:p>10090701</text:p>
          </table:table-cell>
          <table:table-cell table:style-name="ce23" office:value-type="float" office:value="149207">
            <text:p>149207</text:p>
          </table:table-cell>
          <table:table-cell table:style-name="ce23" office:value-type="float" office:value="8653464">
            <text:p>86534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ld Sarum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4">
            <text:p>10091514</text:p>
          </table:table-cell>
          <table:table-cell table:style-name="ce23" office:value-type="float" office:value="149473">
            <text:p>149473</text:p>
          </table:table-cell>
          <table:table-cell table:style-name="ce23" office:value-type="float" office:value="8652058">
            <text:p>86520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Church of England Voluntary Controlle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3">
            <text:p>10091883</text:p>
          </table:table-cell>
          <table:table-cell table:style-name="ce23" office:value-type="float" office:value="149557">
            <text:p>149557</text:p>
          </table:table-cell>
          <table:table-cell table:style-name="ce23" office:value-type="float" office:value="8653396">
            <text:p>86533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Thomas à Becket Church of England Aide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5">
            <text:p>10092115</text:p>
          </table:table-cell>
          <table:table-cell table:style-name="ce23" office:value-type="float" office:value="149672">
            <text:p>149672</text:p>
          </table:table-cell>
          <table:table-cell table:style-name="ce23" office:value-type="float" office:value="8652061">
            <text:p>8652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The King Catholic School, Amesbur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3">
            <text:p>10092153</text:p>
          </table:table-cell>
          <table:table-cell table:style-name="ce23" office:value-type="float" office:value="149660">
            <text:p>149660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71">
            <text:p>10092171</text:p>
          </table:table-cell>
          <table:table-cell table:style-name="ce23" office:value-type="float" office:value="149640">
            <text:p>149640</text:p>
          </table:table-cell>
          <table:table-cell table:style-name="ce23" office:value-type="float" office:value="8652059">
            <text:p>86520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3">
            <text:p>10093063</text:p>
          </table:table-cell>
          <table:table-cell table:style-name="ce23" office:value-type="float" office:value="149746">
            <text:p>149746</text:p>
          </table:table-cell>
          <table:table-cell table:style-name="ce23" office:value-type="float" office:value="8657004">
            <text:p>8657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L (Salisbury Academy for Inspirational Learning)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4">
            <text:p>10093454</text:p>
          </table:table-cell>
          <table:table-cell table:style-name="ce23" office:value-type="float" office:value="150220">
            <text:p>150220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5">
            <text:p>10093455</text:p>
          </table:table-cell>
          <table:table-cell table:style-name="ce23" office:value-type="float" office:value="150219">
            <text:p>150219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0">
            <text:p>10093660</text:p>
          </table:table-cell>
          <table:table-cell table:style-name="ce23" office:value-type="float" office:value="150284">
            <text:p>150284</text:p>
          </table:table-cell>
          <table:table-cell table:style-name="ce23" office:value-type="float" office:value="8652062">
            <text:p>86520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4">
            <text:p>10093664</text:p>
          </table:table-cell>
          <table:table-cell table:style-name="ce23" office:value-type="float" office:value="150254">
            <text:p>150254</text:p>
          </table:table-cell>
          <table:table-cell table:style-name="ce23" office:value-type="float" office:value="8652064">
            <text:p>86520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5">
            <text:p>10093665</text:p>
          </table:table-cell>
          <table:table-cell table:style-name="ce23" office:value-type="float" office:value="150253">
            <text:p>150253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9">
            <text:p>10094969</text:p>
          </table:table-cell>
          <table:table-cell table:style-name="ce23" office:value-type="float" office:value="150801">
            <text:p>150801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0">
            <text:p>10094970</text:p>
          </table:table-cell>
          <table:table-cell table:style-name="ce23" office:value-type="float" office:value="150800">
            <text:p>150800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8">
            <text:p>10095218</text:p>
          </table:table-cell>
          <table:table-cell table:style-name="ce23" office:value-type="float" office:value="150910">
            <text:p>150910</text:p>
          </table:table-cell>
          <table:table-cell table:style-name="ce23" office:value-type="float" office:value="8653472">
            <text:p>86534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llefield Primary and Nurse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9">
            <text:p>10095219</text:p>
          </table:table-cell>
          <table:table-cell table:style-name="ce23" office:value-type="float" office:value="150909">
            <text:p>150909</text:p>
          </table:table-cell>
          <table:table-cell table:style-name="ce23" office:value-type="float" office:value="8655206">
            <text:p>86552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udley Gre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0">
            <text:p>10095220</text:p>
          </table:table-cell>
          <table:table-cell table:style-name="ce23" office:value-type="float" office:value="150908">
            <text:p>150908</text:p>
          </table:table-cell>
          <table:table-cell table:style-name="ce23" office:value-type="float" office:value="8653166">
            <text:p>86531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wick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1">
            <text:p>10095221</text:p>
          </table:table-cell>
          <table:table-cell table:style-name="ce23" office:value-type="float" office:value="150907">
            <text:p>150907</text:p>
          </table:table-cell>
          <table:table-cell table:style-name="ce23" office:value-type="float" office:value="8653135">
            <text:p>86531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th Bradle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2">
            <text:p>10095222</text:p>
          </table:table-cell>
          <table:table-cell table:style-name="ce23" office:value-type="float" office:value="150906">
            <text:p>150906</text:p>
          </table:table-cell>
          <table:table-cell table:style-name="ce23" office:value-type="float" office:value="8652170">
            <text:p>8652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2">
            <text:p>10095232</text:p>
          </table:table-cell>
          <table:table-cell table:style-name="ce23" office:value-type="float" office:value="150886">
            <text:p>150886</text:p>
          </table:table-cell>
          <table:table-cell table:style-name="ce23" office:value-type="float" office:value="8653222">
            <text:p>8653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nabas Church of England School, Market Lavington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