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ilt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3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3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348">
            <text:p>10033348</text:p>
          </table:table-cell>
          <table:table-cell table:style-name="ce23" office:value-type="float" office:value="136630">
            <text:p>136630</text:p>
          </table:table-cell>
          <table:table-cell table:style-name="ce23" office:value-type="float" office:value="8652028">
            <text:p>865202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orsham Primary School</text:p>
          </table:table-cell>
          <table:table-cell table:style-name="ce25" office:value-type="float" office:value="21790">
            <text:p>£21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881">
            <text:p>10034881</text:p>
          </table:table-cell>
          <table:table-cell table:style-name="ce23" office:value-type="float" office:value="137426">
            <text:p>137426</text:p>
          </table:table-cell>
          <table:table-cell table:style-name="ce23" office:value-type="float" office:value="8655204">
            <text:p>865520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aint Edmund's Roman Catholic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77">
            <text:p>10035077</text:p>
          </table:table-cell>
          <table:table-cell table:style-name="ce23" office:value-type="float" office:value="137411">
            <text:p>137411</text:p>
          </table:table-cell>
          <table:table-cell table:style-name="ce23" office:value-type="float" office:value="8653456">
            <text:p>865345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Holy Trinity Church of England Primary Academy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00">
            <text:p>10035100</text:p>
          </table:table-cell>
          <table:table-cell table:style-name="ce23" office:value-type="float" office:value="137371">
            <text:p>137371</text:p>
          </table:table-cell>
          <table:table-cell table:style-name="ce23" office:value-type="float" office:value="8655214">
            <text:p>865521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Joseph's Catholic Primary School, Devizes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192">
            <text:p>10037192</text:p>
          </table:table-cell>
          <table:table-cell table:style-name="ce23" office:value-type="float" office:value="138109">
            <text:p>138109</text:p>
          </table:table-cell>
          <table:table-cell table:style-name="ce23" office:value-type="float" office:value="8655213">
            <text:p>865521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oly Trinity Church of England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05">
            <text:p>10037205</text:p>
          </table:table-cell>
          <table:table-cell table:style-name="ce23" office:value-type="float" office:value="138112">
            <text:p>138112</text:p>
          </table:table-cell>
          <table:table-cell table:style-name="ce23" office:value-type="float" office:value="8653244">
            <text:p>865324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y Brook Valley Cof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36">
            <text:p>10037236</text:p>
          </table:table-cell>
          <table:table-cell table:style-name="ce23" office:value-type="float" office:value="138133">
            <text:p>138133</text:p>
          </table:table-cell>
          <table:table-cell table:style-name="ce23" office:value-type="float" office:value="8652006">
            <text:p>865200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Mead Community Primary School</text:p>
          </table:table-cell>
          <table:table-cell table:style-name="ce25" office:value-type="float" office:value="20160">
            <text:p>£20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37">
            <text:p>10037437</text:p>
          </table:table-cell>
          <table:table-cell table:style-name="ce23" office:value-type="float" office:value="138188">
            <text:p>138188</text:p>
          </table:table-cell>
          <table:table-cell table:style-name="ce23" office:value-type="float" office:value="8653407">
            <text:p>865340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oodford Valley Church of England Aided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961">
            <text:p>10037961</text:p>
          </table:table-cell>
          <table:table-cell table:style-name="ce23" office:value-type="float" office:value="138629">
            <text:p>138629</text:p>
          </table:table-cell>
          <table:table-cell table:style-name="ce23" office:value-type="float" office:value="8652040">
            <text:p>865204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Easton Royal Academy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657">
            <text:p>10039657</text:p>
          </table:table-cell>
          <table:table-cell table:style-name="ce23" office:value-type="float" office:value="139023">
            <text:p>139023</text:p>
          </table:table-cell>
          <table:table-cell table:style-name="ce23" office:value-type="float" office:value="8652000">
            <text:p>865200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Corsham Regis Primary Academy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42">
            <text:p>10040142</text:p>
          </table:table-cell>
          <table:table-cell table:style-name="ce23" office:value-type="float" office:value="139260">
            <text:p>139260</text:p>
          </table:table-cell>
          <table:table-cell table:style-name="ce23" office:value-type="float" office:value="8652010">
            <text:p>865201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River Mead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84">
            <text:p>10040184</text:p>
          </table:table-cell>
          <table:table-cell table:style-name="ce23" office:value-type="float" office:value="139303">
            <text:p>139303</text:p>
          </table:table-cell>
          <table:table-cell table:style-name="ce23" office:value-type="float" office:value="8652193">
            <text:p>865219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ansdyke School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95">
            <text:p>10040595</text:p>
          </table:table-cell>
          <table:table-cell table:style-name="ce23" office:value-type="float" office:value="139281">
            <text:p>139281</text:p>
          </table:table-cell>
          <table:table-cell table:style-name="ce23" office:value-type="float" office:value="8652011">
            <text:p>865201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Oasis Academy Longmeadow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51">
            <text:p>10040751</text:p>
          </table:table-cell>
          <table:table-cell table:style-name="ce23" office:value-type="float" office:value="139381">
            <text:p>139381</text:p>
          </table:table-cell>
          <table:table-cell table:style-name="ce23" office:value-type="float" office:value="8652013">
            <text:p>865201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urbage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56">
            <text:p>10040756</text:p>
          </table:table-cell>
          <table:table-cell table:style-name="ce23" office:value-type="float" office:value="139386">
            <text:p>139386</text:p>
          </table:table-cell>
          <table:table-cell table:style-name="ce23" office:value-type="float" office:value="8652014">
            <text:p>865201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Pembroke Park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34">
            <text:p>10041334</text:p>
          </table:table-cell>
          <table:table-cell table:style-name="ce23" office:value-type="float" office:value="139753">
            <text:p>139753</text:p>
          </table:table-cell>
          <table:table-cell table:style-name="ce23" office:value-type="float" office:value="8653117">
            <text:p>865311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Malmesbury Church of Englan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77">
            <text:p>10042377</text:p>
          </table:table-cell>
          <table:table-cell table:style-name="ce23" office:value-type="float" office:value="139980">
            <text:p>139980</text:p>
          </table:table-cell>
          <table:table-cell table:style-name="ce23" office:value-type="float" office:value="8653401">
            <text:p>865340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Dauntsey Academy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6">
            <text:p>10043016</text:p>
          </table:table-cell>
          <table:table-cell table:style-name="ce23" office:value-type="float" office:value="140112">
            <text:p>140112</text:p>
          </table:table-cell>
          <table:table-cell table:style-name="ce23" office:value-type="float" office:value="8653366">
            <text:p>865336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Morgan's Vale and Woodfalls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81">
            <text:p>10044081</text:p>
          </table:table-cell>
          <table:table-cell table:style-name="ce23" office:value-type="float" office:value="140351">
            <text:p>140351</text:p>
          </table:table-cell>
          <table:table-cell table:style-name="ce23" office:value-type="float" office:value="8652017">
            <text:p>865201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hitesheet Church of England Primary Academy</text:p>
          </table:table-cell>
          <table:table-cell table:style-name="ce25" office:value-type="float" office:value="16270">
            <text:p>£16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82">
            <text:p>10044082</text:p>
          </table:table-cell>
          <table:table-cell table:style-name="ce23" office:value-type="float" office:value="140352">
            <text:p>140352</text:p>
          </table:table-cell>
          <table:table-cell table:style-name="ce23" office:value-type="float" office:value="8652018">
            <text:p>865201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outhbroom St James Academy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317">
            <text:p>10044317</text:p>
          </table:table-cell>
          <table:table-cell table:style-name="ce23" office:value-type="float" office:value="140454">
            <text:p>140454</text:p>
          </table:table-cell>
          <table:table-cell table:style-name="ce23" office:value-type="float" office:value="8653038">
            <text:p>865303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ristian Malford CofE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29">
            <text:p>10045429</text:p>
          </table:table-cell>
          <table:table-cell table:style-name="ce23" office:value-type="float" office:value="140685">
            <text:p>140685</text:p>
          </table:table-cell>
          <table:table-cell table:style-name="ce23" office:value-type="float" office:value="8652019">
            <text:p>865201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Zouch Academy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69">
            <text:p>10045669</text:p>
          </table:table-cell>
          <table:table-cell table:style-name="ce23" office:value-type="float" office:value="140699">
            <text:p>140699</text:p>
          </table:table-cell>
          <table:table-cell table:style-name="ce23" office:value-type="float" office:value="8655224">
            <text:p>865522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etheravon All Saints CofE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700">
            <text:p>10045700</text:p>
          </table:table-cell>
          <table:table-cell table:style-name="ce23" office:value-type="float" office:value="140742">
            <text:p>140742</text:p>
          </table:table-cell>
          <table:table-cell table:style-name="ce23" office:value-type="float" office:value="8652208">
            <text:p>865220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Pewsey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41">
            <text:p>10046441</text:p>
          </table:table-cell>
          <table:table-cell table:style-name="ce23" office:value-type="float" office:value="140224">
            <text:p>140224</text:p>
          </table:table-cell>
          <table:table-cell table:style-name="ce23" office:value-type="float" office:value="8652016">
            <text:p>865201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ellington Lions Primary Academy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511">
            <text:p>10046511</text:p>
          </table:table-cell>
          <table:table-cell table:style-name="ce23" office:value-type="float" office:value="141148">
            <text:p>141148</text:p>
          </table:table-cell>
          <table:table-cell table:style-name="ce23" office:value-type="float" office:value="8653207">
            <text:p>865320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Dilton Marsh CofE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30">
            <text:p>10046730</text:p>
          </table:table-cell>
          <table:table-cell table:style-name="ce23" office:value-type="float" office:value="141142">
            <text:p>141142</text:p>
          </table:table-cell>
          <table:table-cell table:style-name="ce23" office:value-type="float" office:value="8653203">
            <text:p>865320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Bartholomew's Primary Academy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79">
            <text:p>10046879</text:p>
          </table:table-cell>
          <table:table-cell table:style-name="ce23" office:value-type="float" office:value="141274">
            <text:p>141274</text:p>
          </table:table-cell>
          <table:table-cell table:style-name="ce23" office:value-type="float" office:value="8653319">
            <text:p>865331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Peter's CofE Academ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64">
            <text:p>10047164</text:p>
          </table:table-cell>
          <table:table-cell table:style-name="ce23" office:value-type="float" office:value="141272">
            <text:p>141272</text:p>
          </table:table-cell>
          <table:table-cell table:style-name="ce23" office:value-type="float" office:value="8652228">
            <text:p>865222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Queen's Crescent 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28">
            <text:p>10047228</text:p>
          </table:table-cell>
          <table:table-cell table:style-name="ce23" office:value-type="float" office:value="140223">
            <text:p>140223</text:p>
          </table:table-cell>
          <table:table-cell table:style-name="ce23" office:value-type="float" office:value="8652015">
            <text:p>865201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astle Mead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149">
            <text:p>10048149</text:p>
          </table:table-cell>
          <table:table-cell table:style-name="ce23" office:value-type="float" office:value="141619">
            <text:p>141619</text:p>
          </table:table-cell>
          <table:table-cell table:style-name="ce23" office:value-type="float" office:value="8652021">
            <text:p>865202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Avenue Primary School and Children's Centre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16">
            <text:p>10048316</text:p>
          </table:table-cell>
          <table:table-cell table:style-name="ce23" office:value-type="float" office:value="141647">
            <text:p>141647</text:p>
          </table:table-cell>
          <table:table-cell table:style-name="ce23" office:value-type="float" office:value="8657008">
            <text:p>865700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Exeter House Special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17">
            <text:p>10048317</text:p>
          </table:table-cell>
          <table:table-cell table:style-name="ce23" office:value-type="float" office:value="141646">
            <text:p>141646</text:p>
          </table:table-cell>
          <table:table-cell table:style-name="ce23" office:value-type="float" office:value="8652157">
            <text:p>865215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yndham Park Infants'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18">
            <text:p>10048318</text:p>
          </table:table-cell>
          <table:table-cell table:style-name="ce23" office:value-type="float" office:value="141645">
            <text:p>141645</text:p>
          </table:table-cell>
          <table:table-cell table:style-name="ce23" office:value-type="float" office:value="8653176">
            <text:p>865317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Mark's CofE Junior School, Salisbur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98">
            <text:p>10049298</text:p>
          </table:table-cell>
          <table:table-cell table:style-name="ce23" office:value-type="float" office:value="141919">
            <text:p>141919</text:p>
          </table:table-cell>
          <table:table-cell table:style-name="ce23" office:value-type="float" office:value="8653388">
            <text:p>865338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eend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25">
            <text:p>10049325</text:p>
          </table:table-cell>
          <table:table-cell table:style-name="ce23" office:value-type="float" office:value="141913">
            <text:p>141913</text:p>
          </table:table-cell>
          <table:table-cell table:style-name="ce23" office:value-type="float" office:value="8653143">
            <text:p>865314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Ogbourne CofE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26">
            <text:p>10049326</text:p>
          </table:table-cell>
          <table:table-cell table:style-name="ce23" office:value-type="float" office:value="141912">
            <text:p>141912</text:p>
          </table:table-cell>
          <table:table-cell table:style-name="ce23" office:value-type="float" office:value="8653141">
            <text:p>865314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Oare Church of England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03">
            <text:p>10049503</text:p>
          </table:table-cell>
          <table:table-cell table:style-name="ce23" office:value-type="float" office:value="141987">
            <text:p>141987</text:p>
          </table:table-cell>
          <table:table-cell table:style-name="ce23" office:value-type="float" office:value="8652024">
            <text:p>865202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Trinity Church of England Primary Academy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04">
            <text:p>10049504</text:p>
          </table:table-cell>
          <table:table-cell table:style-name="ce23" office:value-type="float" office:value="141988">
            <text:p>141988</text:p>
          </table:table-cell>
          <table:table-cell table:style-name="ce23" office:value-type="float" office:value="8652025">
            <text:p>865202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Marden Vale CofE Academ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0">
            <text:p>10053780</text:p>
          </table:table-cell>
          <table:table-cell table:style-name="ce23" office:value-type="float" office:value="142318">
            <text:p>142318</text:p>
          </table:table-cell>
          <table:table-cell table:style-name="ce23" office:value-type="float" office:value="8653159">
            <text:p>865315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eagry Church of England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1">
            <text:p>10053781</text:p>
          </table:table-cell>
          <table:table-cell table:style-name="ce23" office:value-type="float" office:value="142292">
            <text:p>142292</text:p>
          </table:table-cell>
          <table:table-cell table:style-name="ce23" office:value-type="float" office:value="8653457">
            <text:p>865345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omerfords' Walter Powell CofE Academy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2">
            <text:p>10053782</text:p>
          </table:table-cell>
          <table:table-cell table:style-name="ce23" office:value-type="float" office:value="142293">
            <text:p>142293</text:p>
          </table:table-cell>
          <table:table-cell table:style-name="ce23" office:value-type="float" office:value="8653110">
            <text:p>865311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ydiard Millicent CofE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00">
            <text:p>10057100</text:p>
          </table:table-cell>
          <table:table-cell table:style-name="ce23" office:value-type="float" office:value="143009">
            <text:p>143009</text:p>
          </table:table-cell>
          <table:table-cell table:style-name="ce23" office:value-type="float" office:value="8653094">
            <text:p>865309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Keevil CofE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06">
            <text:p>10057106</text:p>
          </table:table-cell>
          <table:table-cell table:style-name="ce23" office:value-type="float" office:value="143007">
            <text:p>143007</text:p>
          </table:table-cell>
          <table:table-cell table:style-name="ce23" office:value-type="float" office:value="8653022">
            <text:p>865302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ulford St Leonard's C of E (VA)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07">
            <text:p>10057107</text:p>
          </table:table-cell>
          <table:table-cell table:style-name="ce23" office:value-type="float" office:value="143006">
            <text:p>143006</text:p>
          </table:table-cell>
          <table:table-cell table:style-name="ce23" office:value-type="float" office:value="8653071">
            <text:p>865307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09">
            <text:p>10057109</text:p>
          </table:table-cell>
          <table:table-cell table:style-name="ce23" office:value-type="float" office:value="143004">
            <text:p>143004</text:p>
          </table:table-cell>
          <table:table-cell table:style-name="ce23" office:value-type="float" office:value="8653061">
            <text:p>865306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Durrington All Saints Church of England Voluntary Controlled Infants'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095">
            <text:p>10058095</text:p>
          </table:table-cell>
          <table:table-cell table:style-name="ce23" office:value-type="float" office:value="142321">
            <text:p>142321</text:p>
          </table:table-cell>
          <table:table-cell table:style-name="ce23" office:value-type="float" office:value="8652026">
            <text:p>865202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Ridgeway Farm CofE Academ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898">
            <text:p>10058898</text:p>
          </table:table-cell>
          <table:table-cell table:style-name="ce23" office:value-type="float" office:value="142335">
            <text:p>142335</text:p>
          </table:table-cell>
          <table:table-cell table:style-name="ce23" office:value-type="float" office:value="8652027">
            <text:p>865202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Marlborough St Mary's CE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09">
            <text:p>10061609</text:p>
          </table:table-cell>
          <table:table-cell table:style-name="ce23" office:value-type="float" office:value="143499">
            <text:p>143499</text:p>
          </table:table-cell>
          <table:table-cell table:style-name="ce23" office:value-type="float" office:value="8652037">
            <text:p>865203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outhbroom Infants'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196">
            <text:p>10062196</text:p>
          </table:table-cell>
          <table:table-cell table:style-name="ce23" office:value-type="float" office:value="143500">
            <text:p>143500</text:p>
          </table:table-cell>
          <table:table-cell table:style-name="ce23" office:value-type="float" office:value="8653344">
            <text:p>865334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Forest and Sandridge Church of Englan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07">
            <text:p>10062507</text:p>
          </table:table-cell>
          <table:table-cell table:style-name="ce23" office:value-type="float" office:value="143957">
            <text:p>143957</text:p>
          </table:table-cell>
          <table:table-cell table:style-name="ce23" office:value-type="float" office:value="8652030">
            <text:p>865203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est Ashton Church of England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617">
            <text:p>10062617</text:p>
          </table:table-cell>
          <table:table-cell table:style-name="ce23" office:value-type="float" office:value="144333">
            <text:p>144333</text:p>
          </table:table-cell>
          <table:table-cell table:style-name="ce23" office:value-type="float" office:value="8653352">
            <text:p>865335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eytesbury Church of England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87">
            <text:p>10062887</text:p>
          </table:table-cell>
          <table:table-cell table:style-name="ce23" office:value-type="float" office:value="144277">
            <text:p>144277</text:p>
          </table:table-cell>
          <table:table-cell table:style-name="ce23" office:value-type="float" office:value="8652033">
            <text:p>865203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hrewton CofE Primary Academy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756">
            <text:p>10063756</text:p>
          </table:table-cell>
          <table:table-cell table:style-name="ce23" office:value-type="float" office:value="144454">
            <text:p>144454</text:p>
          </table:table-cell>
          <table:table-cell table:style-name="ce23" office:value-type="float" office:value="8653023">
            <text:p>865302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Katharine's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56">
            <text:p>10064456</text:p>
          </table:table-cell>
          <table:table-cell table:style-name="ce23" office:value-type="float" office:value="144854">
            <text:p>144854</text:p>
          </table:table-cell>
          <table:table-cell table:style-name="ce23" office:value-type="float" office:value="8653190">
            <text:p>865319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John's CofE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7">
            <text:p>10064687</text:p>
          </table:table-cell>
          <table:table-cell table:style-name="ce23" office:value-type="float" office:value="144705">
            <text:p>144705</text:p>
          </table:table-cell>
          <table:table-cell table:style-name="ce23" office:value-type="float" office:value="8652022">
            <text:p>865202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Ivy Lan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8">
            <text:p>10064688</text:p>
          </table:table-cell>
          <table:table-cell table:style-name="ce23" office:value-type="float" office:value="144704">
            <text:p>144704</text:p>
          </table:table-cell>
          <table:table-cell table:style-name="ce23" office:value-type="float" office:value="8655200">
            <text:p>865520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Aloeric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40">
            <text:p>10065140</text:p>
          </table:table-cell>
          <table:table-cell table:style-name="ce23" office:value-type="float" office:value="144995">
            <text:p>144995</text:p>
          </table:table-cell>
          <table:table-cell table:style-name="ce23" office:value-type="float" office:value="8652035">
            <text:p>865203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ew Close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02">
            <text:p>10065902</text:p>
          </table:table-cell>
          <table:table-cell table:style-name="ce23" office:value-type="float" office:value="145198">
            <text:p>145198</text:p>
          </table:table-cell>
          <table:table-cell table:style-name="ce23" office:value-type="float" office:value="8657000">
            <text:p>865700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Springfields Academy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826">
            <text:p>10066826</text:p>
          </table:table-cell>
          <table:table-cell table:style-name="ce23" office:value-type="float" office:value="145555">
            <text:p>145555</text:p>
          </table:table-cell>
          <table:table-cell table:style-name="ce23" office:value-type="float" office:value="8652039">
            <text:p>865203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Great Wishford CofE (VA)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77">
            <text:p>10066977</text:p>
          </table:table-cell>
          <table:table-cell table:style-name="ce23" office:value-type="float" office:value="145545">
            <text:p>145545</text:p>
          </table:table-cell>
          <table:table-cell table:style-name="ce23" office:value-type="float" office:value="8652065">
            <text:p>865206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arkhill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04">
            <text:p>10067304</text:p>
          </table:table-cell>
          <table:table-cell table:style-name="ce23" office:value-type="float" office:value="145714">
            <text:p>145714</text:p>
          </table:table-cell>
          <table:table-cell table:style-name="ce23" office:value-type="float" office:value="8653243">
            <text:p>865324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Great Bedwyn Church of England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12">
            <text:p>10068112</text:p>
          </table:table-cell>
          <table:table-cell table:style-name="ce23" office:value-type="float" office:value="145166">
            <text:p>145166</text:p>
          </table:table-cell>
          <table:table-cell table:style-name="ce23" office:value-type="float" office:value="8652036">
            <text:p>865203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. Peter's CE Primary Academy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285">
            <text:p>10068285</text:p>
          </table:table-cell>
          <table:table-cell table:style-name="ce23" office:value-type="float" office:value="146098">
            <text:p>146098</text:p>
          </table:table-cell>
          <table:table-cell table:style-name="ce23" office:value-type="float" office:value="8652046">
            <text:p>865204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ilton CofE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62">
            <text:p>10068362</text:p>
          </table:table-cell>
          <table:table-cell table:style-name="ce23" office:value-type="float" office:value="146343">
            <text:p>146343</text:p>
          </table:table-cell>
          <table:table-cell table:style-name="ce23" office:value-type="float" office:value="8652047">
            <text:p>865204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owerhill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64">
            <text:p>10068364</text:p>
          </table:table-cell>
          <table:table-cell table:style-name="ce23" office:value-type="float" office:value="146345">
            <text:p>146345</text:p>
          </table:table-cell>
          <table:table-cell table:style-name="ce23" office:value-type="float" office:value="8652048">
            <text:p>865204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haw C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65">
            <text:p>10068365</text:p>
          </table:table-cell>
          <table:table-cell table:style-name="ce23" office:value-type="float" office:value="146346">
            <text:p>146346</text:p>
          </table:table-cell>
          <table:table-cell table:style-name="ce23" office:value-type="float" office:value="8652049">
            <text:p>865204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George's Church of England Primary School, Semington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66">
            <text:p>10068366</text:p>
          </table:table-cell>
          <table:table-cell table:style-name="ce23" office:value-type="float" office:value="146347">
            <text:p>146347</text:p>
          </table:table-cell>
          <table:table-cell table:style-name="ce23" office:value-type="float" office:value="8652050">
            <text:p>865205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Mary's Broughton Gifford Voluntary Controlled Church of England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67">
            <text:p>10068367</text:p>
          </table:table-cell>
          <table:table-cell table:style-name="ce23" office:value-type="float" office:value="146348">
            <text:p>146348</text:p>
          </table:table-cell>
          <table:table-cell table:style-name="ce23" office:value-type="float" office:value="8652051">
            <text:p>865205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Manor CofE VC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75">
            <text:p>10069175</text:p>
          </table:table-cell>
          <table:table-cell table:style-name="ce23" office:value-type="float" office:value="126292">
            <text:p>126292</text:p>
          </table:table-cell>
          <table:table-cell table:style-name="ce23" office:value-type="float" office:value="8652226">
            <text:p>865222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arter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77">
            <text:p>10069177</text:p>
          </table:table-cell>
          <table:table-cell table:style-name="ce23" office:value-type="float" office:value="126269">
            <text:p>126269</text:p>
          </table:table-cell>
          <table:table-cell table:style-name="ce23" office:value-type="float" office:value="8652196">
            <text:p>865219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olbrook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78">
            <text:p>10069178</text:p>
          </table:table-cell>
          <table:table-cell table:style-name="ce23" office:value-type="float" office:value="126265">
            <text:p>126265</text:p>
          </table:table-cell>
          <table:table-cell table:style-name="ce23" office:value-type="float" office:value="8652191">
            <text:p>865219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alisbury, Manor Fields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79">
            <text:p>10069179</text:p>
          </table:table-cell>
          <table:table-cell table:style-name="ce23" office:value-type="float" office:value="126255">
            <text:p>126255</text:p>
          </table:table-cell>
          <table:table-cell table:style-name="ce23" office:value-type="float" office:value="8652170">
            <text:p>865217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Grove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02">
            <text:p>10069602</text:p>
          </table:table-cell>
          <table:table-cell table:style-name="ce23" office:value-type="float" office:value="126492">
            <text:p>126492</text:p>
          </table:table-cell>
          <table:table-cell table:style-name="ce23" office:value-type="float" office:value="8655218">
            <text:p>865521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larendon Junior School (Clarendon Federation)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03">
            <text:p>10069603</text:p>
          </table:table-cell>
          <table:table-cell table:style-name="ce23" office:value-type="float" office:value="126489">
            <text:p>126489</text:p>
          </table:table-cell>
          <table:table-cell table:style-name="ce23" office:value-type="float" office:value="8655215">
            <text:p>865521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udgershall Castle Primary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04">
            <text:p>10069604</text:p>
          </table:table-cell>
          <table:table-cell table:style-name="ce23" office:value-type="float" office:value="126483">
            <text:p>126483</text:p>
          </table:table-cell>
          <table:table-cell table:style-name="ce23" office:value-type="float" office:value="8655209">
            <text:p>865520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Paxcroft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05">
            <text:p>10069605</text:p>
          </table:table-cell>
          <table:table-cell table:style-name="ce23" office:value-type="float" office:value="126480">
            <text:p>126480</text:p>
          </table:table-cell>
          <table:table-cell table:style-name="ce23" office:value-type="float" office:value="8655206">
            <text:p>865520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udley Green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06">
            <text:p>10069606</text:p>
          </table:table-cell>
          <table:table-cell table:style-name="ce23" office:value-type="float" office:value="126479">
            <text:p>126479</text:p>
          </table:table-cell>
          <table:table-cell table:style-name="ce23" office:value-type="float" office:value="8655205">
            <text:p>865520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Frogwell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59">
            <text:p>10069859</text:p>
          </table:table-cell>
          <table:table-cell table:style-name="ce23" office:value-type="float" office:value="126369">
            <text:p>126369</text:p>
          </table:table-cell>
          <table:table-cell table:style-name="ce23" office:value-type="float" office:value="8653192">
            <text:p>865319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estbury Church of England Junior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60">
            <text:p>10069860</text:p>
          </table:table-cell>
          <table:table-cell table:style-name="ce23" office:value-type="float" office:value="126343">
            <text:p>126343</text:p>
          </table:table-cell>
          <table:table-cell table:style-name="ce23" office:value-type="float" office:value="8653134">
            <text:p>865313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ewton Tony Church of England Voluntary Controlled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1">
            <text:p>10071961</text:p>
          </table:table-cell>
          <table:table-cell table:style-name="ce23" office:value-type="float" office:value="126235">
            <text:p>126235</text:p>
          </table:table-cell>
          <table:table-cell table:style-name="ce23" office:value-type="float" office:value="8652140">
            <text:p>865214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ootton Bassett Infants'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2">
            <text:p>10071962</text:p>
          </table:table-cell>
          <table:table-cell table:style-name="ce23" office:value-type="float" office:value="126233">
            <text:p>126233</text:p>
          </table:table-cell>
          <table:table-cell table:style-name="ce23" office:value-type="float" office:value="8652136">
            <text:p>865213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estbury Infant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65">
            <text:p>10071965</text:p>
          </table:table-cell>
          <table:table-cell table:style-name="ce23" office:value-type="float" office:value="126206">
            <text:p>126206</text:p>
          </table:table-cell>
          <table:table-cell table:style-name="ce23" office:value-type="float" office:value="8652091">
            <text:p>865209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arnham Infants'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2">
            <text:p>10072352</text:p>
          </table:table-cell>
          <table:table-cell table:style-name="ce23" office:value-type="float" office:value="135177">
            <text:p>135177</text:p>
          </table:table-cell>
          <table:table-cell table:style-name="ce23" office:value-type="float" office:value="8653471">
            <text:p>865347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yneham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67">
            <text:p>10073067</text:p>
          </table:table-cell>
          <table:table-cell table:style-name="ce23" office:value-type="float" office:value="126262">
            <text:p>126262</text:p>
          </table:table-cell>
          <table:table-cell table:style-name="ce23" office:value-type="float" office:value="8652184">
            <text:p>865218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ongleaze Primary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56">
            <text:p>10073856</text:p>
          </table:table-cell>
          <table:table-cell table:style-name="ce23" office:value-type="float" office:value="126264">
            <text:p>126264</text:p>
          </table:table-cell>
          <table:table-cell table:style-name="ce23" office:value-type="float" office:value="8652190">
            <text:p>865219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58">
            <text:p>10073858</text:p>
          </table:table-cell>
          <table:table-cell table:style-name="ce23" office:value-type="float" office:value="126199">
            <text:p>126199</text:p>
          </table:table-cell>
          <table:table-cell table:style-name="ce23" office:value-type="float" office:value="8652053">
            <text:p>865205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orningsham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92">
            <text:p>10074192</text:p>
          </table:table-cell>
          <table:table-cell table:style-name="ce23" office:value-type="float" office:value="133233">
            <text:p>133233</text:p>
          </table:table-cell>
          <table:table-cell table:style-name="ce23" office:value-type="float" office:value="8653469">
            <text:p>865346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Five Lanes CofE VC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95">
            <text:p>10074195</text:p>
          </table:table-cell>
          <table:table-cell table:style-name="ce23" office:value-type="float" office:value="132832">
            <text:p>132832</text:p>
          </table:table-cell>
          <table:table-cell table:style-name="ce23" office:value-type="float" office:value="8652005">
            <text:p>865200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ursteed Community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89">
            <text:p>10074289</text:p>
          </table:table-cell>
          <table:table-cell table:style-name="ce23" office:value-type="float" office:value="126411">
            <text:p>126411</text:p>
          </table:table-cell>
          <table:table-cell table:style-name="ce23" office:value-type="float" office:value="8653383">
            <text:p>865338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arum St Paul's CofE (VA)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0">
            <text:p>10074290</text:p>
          </table:table-cell>
          <table:table-cell table:style-name="ce23" office:value-type="float" office:value="126370">
            <text:p>126370</text:p>
          </table:table-cell>
          <table:table-cell table:style-name="ce23" office:value-type="float" office:value="8653193">
            <text:p>865319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estbury Leigh CofE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45">
            <text:p>10074745</text:p>
          </table:table-cell>
          <table:table-cell table:style-name="ce23" office:value-type="float" office:value="126475">
            <text:p>126475</text:p>
          </table:table-cell>
          <table:table-cell table:style-name="ce23" office:value-type="float" office:value="8655201">
            <text:p>865520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Downton CofE VA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46">
            <text:p>10074746</text:p>
          </table:table-cell>
          <table:table-cell table:style-name="ce23" office:value-type="float" office:value="126446">
            <text:p>126446</text:p>
          </table:table-cell>
          <table:table-cell table:style-name="ce23" office:value-type="float" office:value="8653461">
            <text:p>865346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Kennet Valley Church of England Aided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47">
            <text:p>10074747</text:p>
          </table:table-cell>
          <table:table-cell table:style-name="ce23" office:value-type="float" office:value="126445">
            <text:p>126445</text:p>
          </table:table-cell>
          <table:table-cell table:style-name="ce23" office:value-type="float" office:value="8653460">
            <text:p>865346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Alderbury and West Grimstead Church of England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48">
            <text:p>10074748</text:p>
          </table:table-cell>
          <table:table-cell table:style-name="ce23" office:value-type="float" office:value="126444">
            <text:p>126444</text:p>
          </table:table-cell>
          <table:table-cell table:style-name="ce23" office:value-type="float" office:value="8653459">
            <text:p>865345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indon Church of England Voluntary Aided Primary School, St Mary's and St John's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49">
            <text:p>10074749</text:p>
          </table:table-cell>
          <table:table-cell table:style-name="ce23" office:value-type="float" office:value="126439">
            <text:p>126439</text:p>
          </table:table-cell>
          <table:table-cell table:style-name="ce23" office:value-type="float" office:value="8653454">
            <text:p>865345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emley Church of England Voluntary Aided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50">
            <text:p>10074750</text:p>
          </table:table-cell>
          <table:table-cell table:style-name="ce23" office:value-type="float" office:value="126438">
            <text:p>126438</text:p>
          </table:table-cell>
          <table:table-cell table:style-name="ce23" office:value-type="float" office:value="8653453">
            <text:p>865345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ilmark and Fonthill Bishop Church of England Aided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51">
            <text:p>10074751</text:p>
          </table:table-cell>
          <table:table-cell table:style-name="ce23" office:value-type="float" office:value="126435">
            <text:p>126435</text:p>
          </table:table-cell>
          <table:table-cell table:style-name="ce23" office:value-type="float" office:value="8653449">
            <text:p>865344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road Chalke Cof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55">
            <text:p>10074755</text:p>
          </table:table-cell>
          <table:table-cell table:style-name="ce23" office:value-type="float" office:value="126419">
            <text:p>126419</text:p>
          </table:table-cell>
          <table:table-cell table:style-name="ce23" office:value-type="float" office:value="8653402">
            <text:p>865340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hiteparish All Saints Church of England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56">
            <text:p>10074756</text:p>
          </table:table-cell>
          <table:table-cell table:style-name="ce23" office:value-type="float" office:value="126413">
            <text:p>126413</text:p>
          </table:table-cell>
          <table:table-cell table:style-name="ce23" office:value-type="float" office:value="8653387">
            <text:p>865338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Martin's CofE Voluntary Aided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57">
            <text:p>10074757</text:p>
          </table:table-cell>
          <table:table-cell table:style-name="ce23" office:value-type="float" office:value="126405">
            <text:p>126405</text:p>
          </table:table-cell>
          <table:table-cell table:style-name="ce23" office:value-type="float" office:value="8653362">
            <text:p>865336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Andrew's Church of England Voluntary Aided Primary School, Laverstock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58">
            <text:p>10074758</text:p>
          </table:table-cell>
          <table:table-cell table:style-name="ce23" office:value-type="float" office:value="126397">
            <text:p>126397</text:p>
          </table:table-cell>
          <table:table-cell table:style-name="ce23" office:value-type="float" office:value="8653318">
            <text:p>865331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ilton Foliat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59">
            <text:p>10074759</text:p>
          </table:table-cell>
          <table:table-cell table:style-name="ce23" office:value-type="float" office:value="126396">
            <text:p>126396</text:p>
          </table:table-cell>
          <table:table-cell table:style-name="ce23" office:value-type="float" office:value="8653316">
            <text:p>865331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apmanslade Church of England Voluntary Aide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0">
            <text:p>10074760</text:p>
          </table:table-cell>
          <table:table-cell table:style-name="ce23" office:value-type="float" office:value="126394">
            <text:p>126394</text:p>
          </table:table-cell>
          <table:table-cell table:style-name="ce23" office:value-type="float" office:value="8653306">
            <text:p>865330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aydon St Nicholas Church of Englan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1">
            <text:p>10074761</text:p>
          </table:table-cell>
          <table:table-cell table:style-name="ce23" office:value-type="float" office:value="126392">
            <text:p>126392</text:p>
          </table:table-cell>
          <table:table-cell table:style-name="ce23" office:value-type="float" office:value="8653300">
            <text:p>865330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Michael's CofE Aided Primar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2">
            <text:p>10074762</text:p>
          </table:table-cell>
          <table:table-cell table:style-name="ce23" office:value-type="float" office:value="126390">
            <text:p>126390</text:p>
          </table:table-cell>
          <table:table-cell table:style-name="ce23" office:value-type="float" office:value="8653242">
            <text:p>865324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rinkworth Earl Danby's Church of England Primary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3">
            <text:p>10074763</text:p>
          </table:table-cell>
          <table:table-cell table:style-name="ce23" office:value-type="float" office:value="126388">
            <text:p>126388</text:p>
          </table:table-cell>
          <table:table-cell table:style-name="ce23" office:value-type="float" office:value="8653239">
            <text:p>865323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John's Church of England Primary School, Tisbury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4">
            <text:p>10074764</text:p>
          </table:table-cell>
          <table:table-cell table:style-name="ce23" office:value-type="float" office:value="126383">
            <text:p>126383</text:p>
          </table:table-cell>
          <table:table-cell table:style-name="ce23" office:value-type="float" office:value="8653230">
            <text:p>865323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Dinton CofE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5">
            <text:p>10074765</text:p>
          </table:table-cell>
          <table:table-cell table:style-name="ce23" office:value-type="float" office:value="126382">
            <text:p>126382</text:p>
          </table:table-cell>
          <table:table-cell table:style-name="ce23" office:value-type="float" office:value="8653229">
            <text:p>865322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oombe Bissett Church of England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6">
            <text:p>10074766</text:p>
          </table:table-cell>
          <table:table-cell table:style-name="ce23" office:value-type="float" office:value="126379">
            <text:p>126379</text:p>
          </table:table-cell>
          <table:table-cell table:style-name="ce23" office:value-type="float" office:value="8653220">
            <text:p>865322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Minety Church of England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7">
            <text:p>10074767</text:p>
          </table:table-cell>
          <table:table-cell table:style-name="ce23" office:value-type="float" office:value="126374">
            <text:p>126374</text:p>
          </table:table-cell>
          <table:table-cell table:style-name="ce23" office:value-type="float" office:value="8653205">
            <text:p>865320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ambourne Church of England Voluntary Controlled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68">
            <text:p>10074768</text:p>
          </table:table-cell>
          <table:table-cell table:style-name="ce23" office:value-type="float" office:value="126372">
            <text:p>126372</text:p>
          </table:table-cell>
          <table:table-cell table:style-name="ce23" office:value-type="float" office:value="8653201">
            <text:p>865320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interbourne Earls Church of England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00">
            <text:p>10075200</text:p>
          </table:table-cell>
          <table:table-cell table:style-name="ce23" office:value-type="float" office:value="135484">
            <text:p>135484</text:p>
          </table:table-cell>
          <table:table-cell table:style-name="ce23" office:value-type="float" office:value="8653472">
            <text:p>865347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ellefield Primary and Nurse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9">
            <text:p>10075219</text:p>
          </table:table-cell>
          <table:table-cell table:style-name="ce23" office:value-type="float" office:value="130388">
            <text:p>130388</text:p>
          </table:table-cell>
          <table:table-cell table:style-name="ce23" office:value-type="float" office:value="8653467">
            <text:p>865346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urchfields, the Village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23">
            <text:p>10075423</text:p>
          </table:table-cell>
          <table:table-cell table:style-name="ce23" office:value-type="float" office:value="126368">
            <text:p>126368</text:p>
          </table:table-cell>
          <table:table-cell table:style-name="ce23" office:value-type="float" office:value="8653191">
            <text:p>865319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Minster Cof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24">
            <text:p>10075424</text:p>
          </table:table-cell>
          <table:table-cell table:style-name="ce23" office:value-type="float" office:value="126366">
            <text:p>126366</text:p>
          </table:table-cell>
          <table:table-cell table:style-name="ce23" office:value-type="float" office:value="8653186">
            <text:p>865318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Urchfont Church of Englan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25">
            <text:p>10075425</text:p>
          </table:table-cell>
          <table:table-cell table:style-name="ce23" office:value-type="float" office:value="126362">
            <text:p>126362</text:p>
          </table:table-cell>
          <table:table-cell table:style-name="ce23" office:value-type="float" office:value="8653174">
            <text:p>865317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utton Veny CofE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26">
            <text:p>10075426</text:p>
          </table:table-cell>
          <table:table-cell table:style-name="ce23" office:value-type="float" office:value="126361">
            <text:p>126361</text:p>
          </table:table-cell>
          <table:table-cell table:style-name="ce23" office:value-type="float" office:value="8653172">
            <text:p>865317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ratford-sub-Castle Church of England Voluntary Controlled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27">
            <text:p>10075427</text:p>
          </table:table-cell>
          <table:table-cell table:style-name="ce23" office:value-type="float" office:value="126360">
            <text:p>126360</text:p>
          </table:table-cell>
          <table:table-cell table:style-name="ce23" office:value-type="float" office:value="8653170">
            <text:p>865317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averton Church of England Voluntary Controlled Primary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28">
            <text:p>10075428</text:p>
          </table:table-cell>
          <table:table-cell table:style-name="ce23" office:value-type="float" office:value="126359">
            <text:p>126359</text:p>
          </table:table-cell>
          <table:table-cell table:style-name="ce23" office:value-type="float" office:value="8653166">
            <text:p>865316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outhwick Church of England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29">
            <text:p>10075429</text:p>
          </table:table-cell>
          <table:table-cell table:style-name="ce23" office:value-type="float" office:value="126356">
            <text:p>126356</text:p>
          </table:table-cell>
          <table:table-cell table:style-name="ce23" office:value-type="float" office:value="8653163">
            <text:p>865316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herston CofE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0">
            <text:p>10075430</text:p>
          </table:table-cell>
          <table:table-cell table:style-name="ce23" office:value-type="float" office:value="126354">
            <text:p>126354</text:p>
          </table:table-cell>
          <table:table-cell table:style-name="ce23" office:value-type="float" office:value="8653161">
            <text:p>865316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halbourne CofE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1">
            <text:p>10075431</text:p>
          </table:table-cell>
          <table:table-cell table:style-name="ce23" office:value-type="float" office:value="126351">
            <text:p>126351</text:p>
          </table:table-cell>
          <table:table-cell table:style-name="ce23" office:value-type="float" office:value="8653158">
            <text:p>865315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arnham Church of England Controlled Junior School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2">
            <text:p>10075432</text:p>
          </table:table-cell>
          <table:table-cell table:style-name="ce23" office:value-type="float" office:value="126350">
            <text:p>126350</text:p>
          </table:table-cell>
          <table:table-cell table:style-name="ce23" office:value-type="float" office:value="8653150">
            <text:p>865315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Mary's Church of England Primary School &amp; Nursery, Purton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3">
            <text:p>10075433</text:p>
          </table:table-cell>
          <table:table-cell table:style-name="ce23" office:value-type="float" office:value="126349">
            <text:p>126349</text:p>
          </table:table-cell>
          <table:table-cell table:style-name="ce23" office:value-type="float" office:value="8653149">
            <text:p>865314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Preshute Church of Englan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4">
            <text:p>10075434</text:p>
          </table:table-cell>
          <table:table-cell table:style-name="ce23" office:value-type="float" office:value="126345">
            <text:p>126345</text:p>
          </table:table-cell>
          <table:table-cell table:style-name="ce23" office:value-type="float" office:value="8653140">
            <text:p>865314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Oaksey CofE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5">
            <text:p>10075435</text:p>
          </table:table-cell>
          <table:table-cell table:style-name="ce23" office:value-type="float" office:value="126344">
            <text:p>126344</text:p>
          </table:table-cell>
          <table:table-cell table:style-name="ce23" office:value-type="float" office:value="8653135">
            <text:p>865313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orth Bradley CofE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6">
            <text:p>10075436</text:p>
          </table:table-cell>
          <table:table-cell table:style-name="ce23" office:value-type="float" office:value="126335">
            <text:p>126335</text:p>
          </table:table-cell>
          <table:table-cell table:style-name="ce23" office:value-type="float" office:value="8653104">
            <text:p>865310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ea and Garsdon Church of England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7">
            <text:p>10075437</text:p>
          </table:table-cell>
          <table:table-cell table:style-name="ce23" office:value-type="float" office:value="126334">
            <text:p>126334</text:p>
          </table:table-cell>
          <table:table-cell table:style-name="ce23" office:value-type="float" office:value="8653102">
            <text:p>865310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angley Fitzurse Church of Englan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8">
            <text:p>10075438</text:p>
          </table:table-cell>
          <table:table-cell table:style-name="ce23" office:value-type="float" office:value="126333">
            <text:p>126333</text:p>
          </table:table-cell>
          <table:table-cell table:style-name="ce23" office:value-type="float" office:value="8653100">
            <text:p>865310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acock Church of England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39">
            <text:p>10075439</text:p>
          </table:table-cell>
          <table:table-cell table:style-name="ce23" office:value-type="float" office:value="126328">
            <text:p>126328</text:p>
          </table:table-cell>
          <table:table-cell table:style-name="ce23" office:value-type="float" office:value="8653088">
            <text:p>865308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ilperton Church of England Voluntary Controlled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0">
            <text:p>10075440</text:p>
          </table:table-cell>
          <table:table-cell table:style-name="ce23" office:value-type="float" office:value="126327">
            <text:p>126327</text:p>
          </table:table-cell>
          <table:table-cell table:style-name="ce23" office:value-type="float" office:value="8653086">
            <text:p>865308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eddington Church of England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1">
            <text:p>10075441</text:p>
          </table:table-cell>
          <table:table-cell table:style-name="ce23" office:value-type="float" office:value="126320">
            <text:p>126320</text:p>
          </table:table-cell>
          <table:table-cell table:style-name="ce23" office:value-type="float" office:value="8653049">
            <text:p>865304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ollingbourne Church of England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2">
            <text:p>10075442</text:p>
          </table:table-cell>
          <table:table-cell table:style-name="ce23" office:value-type="float" office:value="126319">
            <text:p>126319</text:p>
          </table:table-cell>
          <table:table-cell table:style-name="ce23" office:value-type="float" office:value="8653048">
            <text:p>865304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rudwell CofE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3">
            <text:p>10075443</text:p>
          </table:table-cell>
          <table:table-cell table:style-name="ce23" office:value-type="float" office:value="126318">
            <text:p>126318</text:p>
          </table:table-cell>
          <table:table-cell table:style-name="ce23" office:value-type="float" office:value="8653047">
            <text:p>865304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rockerton CofE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4">
            <text:p>10075444</text:p>
          </table:table-cell>
          <table:table-cell table:style-name="ce23" office:value-type="float" office:value="126317">
            <text:p>126317</text:p>
          </table:table-cell>
          <table:table-cell table:style-name="ce23" office:value-type="float" office:value="8653045">
            <text:p>865304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Sampson's Church of England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5">
            <text:p>10075445</text:p>
          </table:table-cell>
          <table:table-cell table:style-name="ce23" office:value-type="float" office:value="126316">
            <text:p>126316</text:p>
          </table:table-cell>
          <table:table-cell table:style-name="ce23" office:value-type="float" office:value="8653040">
            <text:p>865304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olerne CofE Primary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7">
            <text:p>10075447</text:p>
          </table:table-cell>
          <table:table-cell table:style-name="ce23" office:value-type="float" office:value="126307">
            <text:p>126307</text:p>
          </table:table-cell>
          <table:table-cell table:style-name="ce23" office:value-type="float" office:value="8653020">
            <text:p>865302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Nicholas Church of England VC Primary School, Bromham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8">
            <text:p>10075448</text:p>
          </table:table-cell>
          <table:table-cell table:style-name="ce23" office:value-type="float" office:value="126306">
            <text:p>126306</text:p>
          </table:table-cell>
          <table:table-cell table:style-name="ce23" office:value-type="float" office:value="8653019">
            <text:p>865301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road Town Church of England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49">
            <text:p>10075449</text:p>
          </table:table-cell>
          <table:table-cell table:style-name="ce23" office:value-type="float" office:value="126305">
            <text:p>126305</text:p>
          </table:table-cell>
          <table:table-cell table:style-name="ce23" office:value-type="float" office:value="8653018">
            <text:p>865301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road Hinton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50">
            <text:p>10075450</text:p>
          </table:table-cell>
          <table:table-cell table:style-name="ce23" office:value-type="float" office:value="126304">
            <text:p>126304</text:p>
          </table:table-cell>
          <table:table-cell table:style-name="ce23" office:value-type="float" office:value="8653017">
            <text:p>865301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ongford CofE (VC)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51">
            <text:p>10075451</text:p>
          </table:table-cell>
          <table:table-cell table:style-name="ce23" office:value-type="float" office:value="126303">
            <text:p>126303</text:p>
          </table:table-cell>
          <table:table-cell table:style-name="ce23" office:value-type="float" office:value="8653015">
            <text:p>865301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rist Church Church of England Controlled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52">
            <text:p>10075452</text:p>
          </table:table-cell>
          <table:table-cell table:style-name="ce23" office:value-type="float" office:value="126302">
            <text:p>126302</text:p>
          </table:table-cell>
          <table:table-cell table:style-name="ce23" office:value-type="float" office:value="8653013">
            <text:p>865301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ox Church of England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54">
            <text:p>10075454</text:p>
          </table:table-cell>
          <table:table-cell table:style-name="ce23" office:value-type="float" office:value="126297">
            <text:p>126297</text:p>
          </table:table-cell>
          <table:table-cell table:style-name="ce23" office:value-type="float" office:value="8653002">
            <text:p>865300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Ashton Keynes Church of England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15">
            <text:p>10075515</text:p>
          </table:table-cell>
          <table:table-cell table:style-name="ce23" office:value-type="float" office:value="132093">
            <text:p>132093</text:p>
          </table:table-cell>
          <table:table-cell table:style-name="ce23" office:value-type="float" office:value="8652003">
            <text:p>865200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Fynamor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99">
            <text:p>10075799</text:p>
          </table:table-cell>
          <table:table-cell table:style-name="ce23" office:value-type="float" office:value="126313">
            <text:p>126313</text:p>
          </table:table-cell>
          <table:table-cell table:style-name="ce23" office:value-type="float" office:value="8653035">
            <text:p>865303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erhill CofE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68">
            <text:p>10075868</text:p>
          </table:table-cell>
          <table:table-cell table:style-name="ce23" office:value-type="float" office:value="126291">
            <text:p>126291</text:p>
          </table:table-cell>
          <table:table-cell table:style-name="ce23" office:value-type="float" office:value="8652225">
            <text:p>865222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itham Brook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69">
            <text:p>10075869</text:p>
          </table:table-cell>
          <table:table-cell table:style-name="ce23" office:value-type="float" office:value="126287">
            <text:p>126287</text:p>
          </table:table-cell>
          <table:table-cell table:style-name="ce23" office:value-type="float" office:value="8652218">
            <text:p>865221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Kings Lodge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23">
            <text:p>10076023</text:p>
          </table:table-cell>
          <table:table-cell table:style-name="ce23" office:value-type="float" office:value="126481">
            <text:p>126481</text:p>
          </table:table-cell>
          <table:table-cell table:style-name="ce23" office:value-type="float" office:value="8655207">
            <text:p>865520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George's Catholic Primary School, Warminster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24">
            <text:p>10076024</text:p>
          </table:table-cell>
          <table:table-cell table:style-name="ce23" office:value-type="float" office:value="126431">
            <text:p>126431</text:p>
          </table:table-cell>
          <table:table-cell table:style-name="ce23" office:value-type="float" office:value="8653437">
            <text:p>865343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Patrick's Catholic Primary School, Corsham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25">
            <text:p>10076025</text:p>
          </table:table-cell>
          <table:table-cell table:style-name="ce23" office:value-type="float" office:value="126430">
            <text:p>126430</text:p>
          </table:table-cell>
          <table:table-cell table:style-name="ce23" office:value-type="float" office:value="8653435">
            <text:p>865343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ardour Catholic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26">
            <text:p>10076026</text:p>
          </table:table-cell>
          <table:table-cell table:style-name="ce23" office:value-type="float" office:value="126429">
            <text:p>126429</text:p>
          </table:table-cell>
          <table:table-cell table:style-name="ce23" office:value-type="float" office:value="8653430">
            <text:p>865343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John's Catholic Primary School, Trowbridge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27">
            <text:p>10076027</text:p>
          </table:table-cell>
          <table:table-cell table:style-name="ce23" office:value-type="float" office:value="126425">
            <text:p>126425</text:p>
          </table:table-cell>
          <table:table-cell table:style-name="ce23" office:value-type="float" office:value="8653425">
            <text:p>865342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Osmund's Catholic Primary School, Salisbur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28">
            <text:p>10076028</text:p>
          </table:table-cell>
          <table:table-cell table:style-name="ce23" office:value-type="float" office:value="126424">
            <text:p>126424</text:p>
          </table:table-cell>
          <table:table-cell table:style-name="ce23" office:value-type="float" office:value="8653418">
            <text:p>865341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Joseph's Catholic Primary School, Malmesbury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60">
            <text:p>10076260</text:p>
          </table:table-cell>
          <table:table-cell table:style-name="ce23" office:value-type="float" office:value="126404">
            <text:p>126404</text:p>
          </table:table-cell>
          <table:table-cell table:style-name="ce23" office:value-type="float" office:value="8653355">
            <text:p>865335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Nicholas Church of England Primary School, Porton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61">
            <text:p>10076261</text:p>
          </table:table-cell>
          <table:table-cell table:style-name="ce23" office:value-type="float" office:value="126400">
            <text:p>126400</text:p>
          </table:table-cell>
          <table:table-cell table:style-name="ce23" office:value-type="float" office:value="8653330">
            <text:p>865333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Derry Hill Church of England Voluntary Aide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63">
            <text:p>10076263</text:p>
          </table:table-cell>
          <table:table-cell table:style-name="ce23" office:value-type="float" office:value="126380">
            <text:p>126380</text:p>
          </table:table-cell>
          <table:table-cell table:style-name="ce23" office:value-type="float" office:value="8653222">
            <text:p>865322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Barnabas Church of England School, Market Lavington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64">
            <text:p>10076264</text:p>
          </table:table-cell>
          <table:table-cell table:style-name="ce23" office:value-type="float" office:value="126332">
            <text:p>126332</text:p>
          </table:table-cell>
          <table:table-cell table:style-name="ce23" office:value-type="float" office:value="8653096">
            <text:p>865309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Kington St Michael Church of England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65">
            <text:p>10076265</text:p>
          </table:table-cell>
          <table:table-cell table:style-name="ce23" office:value-type="float" office:value="126330">
            <text:p>126330</text:p>
          </table:table-cell>
          <table:table-cell table:style-name="ce23" office:value-type="float" office:value="8653091">
            <text:p>865309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ullavington CofE Primary and Nursery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66">
            <text:p>10076266</text:p>
          </table:table-cell>
          <table:table-cell table:style-name="ce23" office:value-type="float" office:value="126324">
            <text:p>126324</text:p>
          </table:table-cell>
          <table:table-cell table:style-name="ce23" office:value-type="float" office:value="8653063">
            <text:p>865306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Durrington Church of England Controlled Junior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70">
            <text:p>10078070</text:p>
          </table:table-cell>
          <table:table-cell table:style-name="ce23" office:value-type="float" office:value="126248">
            <text:p>126248</text:p>
          </table:table-cell>
          <table:table-cell table:style-name="ce23" office:value-type="float" office:value="8652159">
            <text:p>865215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Kiwi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4">
            <text:p>10078094</text:p>
          </table:table-cell>
          <table:table-cell table:style-name="ce23" office:value-type="float" office:value="126329">
            <text:p>126329</text:p>
          </table:table-cell>
          <table:table-cell table:style-name="ce23" office:value-type="float" office:value="8653090">
            <text:p>865309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olt Voluntary Controlled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0">
            <text:p>10078300</text:p>
          </table:table-cell>
          <table:table-cell table:style-name="ce23" office:value-type="float" office:value="126493">
            <text:p>126493</text:p>
          </table:table-cell>
          <table:table-cell table:style-name="ce23" office:value-type="float" office:value="8655219">
            <text:p>865521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larendon Infants'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37">
            <text:p>10079737</text:p>
          </table:table-cell>
          <table:table-cell table:style-name="ce23" office:value-type="float" office:value="126293">
            <text:p>126293</text:p>
          </table:table-cell>
          <table:table-cell table:style-name="ce23" office:value-type="float" office:value="8652227">
            <text:p>865222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ewtown Community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38">
            <text:p>10079738</text:p>
          </table:table-cell>
          <table:table-cell table:style-name="ce23" office:value-type="float" office:value="126289">
            <text:p>126289</text:p>
          </table:table-cell>
          <table:table-cell table:style-name="ce23" office:value-type="float" office:value="8652222">
            <text:p>865222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alwayne Court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41">
            <text:p>10079741</text:p>
          </table:table-cell>
          <table:table-cell table:style-name="ce23" office:value-type="float" office:value="126263">
            <text:p>126263</text:p>
          </table:table-cell>
          <table:table-cell table:style-name="ce23" office:value-type="float" office:value="8652185">
            <text:p>865218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Mere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42">
            <text:p>10079742</text:p>
          </table:table-cell>
          <table:table-cell table:style-name="ce23" office:value-type="float" office:value="126260">
            <text:p>126260</text:p>
          </table:table-cell>
          <table:table-cell table:style-name="ce23" office:value-type="float" office:value="8652180">
            <text:p>865218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Redland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43">
            <text:p>10079743</text:p>
          </table:table-cell>
          <table:table-cell table:style-name="ce23" office:value-type="float" office:value="126259">
            <text:p>126259</text:p>
          </table:table-cell>
          <table:table-cell table:style-name="ce23" office:value-type="float" office:value="8652178">
            <text:p>865217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Princecroft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44">
            <text:p>10079744</text:p>
          </table:table-cell>
          <table:table-cell table:style-name="ce23" office:value-type="float" office:value="126254">
            <text:p>126254</text:p>
          </table:table-cell>
          <table:table-cell table:style-name="ce23" office:value-type="float" office:value="8652168">
            <text:p>865216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Priestley Primary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0">
            <text:p>10079750</text:p>
          </table:table-cell>
          <table:table-cell table:style-name="ce23" office:value-type="float" office:value="126205">
            <text:p>126205</text:p>
          </table:table-cell>
          <table:table-cell table:style-name="ce23" office:value-type="float" office:value="8652087">
            <text:p>865208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Ramsbury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1">
            <text:p>10079751</text:p>
          </table:table-cell>
          <table:table-cell table:style-name="ce23" office:value-type="float" office:value="126204">
            <text:p>126204</text:p>
          </table:table-cell>
          <table:table-cell table:style-name="ce23" office:value-type="float" office:value="8652086">
            <text:p>865208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anton St Quintin Primary and Nurse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2">
            <text:p>10079752</text:p>
          </table:table-cell>
          <table:table-cell table:style-name="ce23" office:value-type="float" office:value="126200">
            <text:p>126200</text:p>
          </table:table-cell>
          <table:table-cell table:style-name="ce23" office:value-type="float" office:value="8652060">
            <text:p>865206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uckington Communit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3">
            <text:p>10079753</text:p>
          </table:table-cell>
          <table:table-cell table:style-name="ce23" office:value-type="float" office:value="126198">
            <text:p>126198</text:p>
          </table:table-cell>
          <table:table-cell table:style-name="ce23" office:value-type="float" office:value="8652052">
            <text:p>865205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Hilmarton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4">
            <text:p>10079754</text:p>
          </table:table-cell>
          <table:table-cell table:style-name="ce23" office:value-type="float" office:value="126195">
            <text:p>126195</text:p>
          </table:table-cell>
          <table:table-cell table:style-name="ce23" office:value-type="float" office:value="8652045">
            <text:p>865204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Gomeldon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5">
            <text:p>10079755</text:p>
          </table:table-cell>
          <table:table-cell table:style-name="ce23" office:value-type="float" office:value="126188">
            <text:p>126188</text:p>
          </table:table-cell>
          <table:table-cell table:style-name="ce23" office:value-type="float" office:value="8652034">
            <text:p>865203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Monkton Park Primary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6">
            <text:p>10079756</text:p>
          </table:table-cell>
          <table:table-cell table:style-name="ce23" office:value-type="float" office:value="126186">
            <text:p>126186</text:p>
          </table:table-cell>
          <table:table-cell table:style-name="ce23" office:value-type="float" office:value="8652031">
            <text:p>865203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eston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7">
            <text:p>10079757</text:p>
          </table:table-cell>
          <table:table-cell table:style-name="ce23" office:value-type="float" office:value="126182">
            <text:p>126182</text:p>
          </table:table-cell>
          <table:table-cell table:style-name="ce23" office:value-type="float" office:value="8652023">
            <text:p>865202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Paul's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58">
            <text:p>10079758</text:p>
          </table:table-cell>
          <table:table-cell table:style-name="ce23" office:value-type="float" office:value="126178">
            <text:p>126178</text:p>
          </table:table-cell>
          <table:table-cell table:style-name="ce23" office:value-type="float" office:value="8652009">
            <text:p>865200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ratton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62">
            <text:p>10079962</text:p>
          </table:table-cell>
          <table:table-cell table:style-name="ce23" office:value-type="float" office:value="134977">
            <text:p>134977</text:p>
          </table:table-cell>
          <table:table-cell table:style-name="ce23" office:value-type="float" office:value="8653465">
            <text:p>865346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ylye Valley Church of England Voluntary Aided Prima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31">
            <text:p>10081131</text:p>
          </table:table-cell>
          <table:table-cell table:style-name="ce23" office:value-type="float" office:value="146421">
            <text:p>146421</text:p>
          </table:table-cell>
          <table:table-cell table:style-name="ce23" office:value-type="float" office:value="8652162">
            <text:p>865216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Noremarsh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52">
            <text:p>10082352</text:p>
          </table:table-cell>
          <table:table-cell table:style-name="ce23" office:value-type="float" office:value="146808">
            <text:p>146808</text:p>
          </table:table-cell>
          <table:table-cell table:style-name="ce23" office:value-type="float" office:value="8653448">
            <text:p>865344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emerton St John Church of England Primar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21">
            <text:p>10083021</text:p>
          </table:table-cell>
          <table:table-cell table:style-name="ce23" office:value-type="float" office:value="146933">
            <text:p>146933</text:p>
          </table:table-cell>
          <table:table-cell table:style-name="ce23" office:value-type="float" office:value="8653381">
            <text:p>865338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Rushall Church of England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22">
            <text:p>10083022</text:p>
          </table:table-cell>
          <table:table-cell table:style-name="ce23" office:value-type="float" office:value="146925">
            <text:p>146925</text:p>
          </table:table-cell>
          <table:table-cell table:style-name="ce23" office:value-type="float" office:value="8653000">
            <text:p>8653000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All Cannings Church of England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23">
            <text:p>10083023</text:p>
          </table:table-cell>
          <table:table-cell table:style-name="ce23" office:value-type="float" office:value="146849">
            <text:p>146849</text:p>
          </table:table-cell>
          <table:table-cell table:style-name="ce23" office:value-type="float" office:value="8653308">
            <text:p>865330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Bishops Cannings Church of Englan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24">
            <text:p>10083024</text:p>
          </table:table-cell>
          <table:table-cell table:style-name="ce23" office:value-type="float" office:value="146902">
            <text:p>146902</text:p>
          </table:table-cell>
          <table:table-cell table:style-name="ce23" office:value-type="float" office:value="8653036">
            <text:p>865303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irton Church of Englan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25">
            <text:p>10083025</text:p>
          </table:table-cell>
          <table:table-cell table:style-name="ce23" office:value-type="float" office:value="146881">
            <text:p>146881</text:p>
          </table:table-cell>
          <table:table-cell table:style-name="ce23" office:value-type="float" office:value="8653406">
            <text:p>865340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oodborough Church of England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86">
            <text:p>10083786</text:p>
          </table:table-cell>
          <table:table-cell table:style-name="ce23" office:value-type="float" office:value="147091">
            <text:p>147091</text:p>
          </table:table-cell>
          <table:table-cell table:style-name="ce23" office:value-type="float" office:value="8652054">
            <text:p>865205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ellington Eagles Primary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92">
            <text:p>10083792</text:p>
          </table:table-cell>
          <table:table-cell table:style-name="ce23" office:value-type="float" office:value="146091">
            <text:p>146091</text:p>
          </table:table-cell>
          <table:table-cell table:style-name="ce23" office:value-type="float" office:value="8652044">
            <text:p>865204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King's Gate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89">
            <text:p>10084489</text:p>
          </table:table-cell>
          <table:table-cell table:style-name="ce23" office:value-type="float" office:value="147512">
            <text:p>147512</text:p>
          </table:table-cell>
          <table:table-cell table:style-name="ce23" office:value-type="float" office:value="8655212">
            <text:p>865521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utton Benger Church of England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90">
            <text:p>10084490</text:p>
          </table:table-cell>
          <table:table-cell table:style-name="ce23" office:value-type="float" office:value="147245">
            <text:p>147245</text:p>
          </table:table-cell>
          <table:table-cell table:style-name="ce23" office:value-type="float" office:value="8653199">
            <text:p>865319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insley CoE VC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92">
            <text:p>10084492</text:p>
          </table:table-cell>
          <table:table-cell table:style-name="ce23" office:value-type="float" office:value="147251">
            <text:p>147251</text:p>
          </table:table-cell>
          <table:table-cell table:style-name="ce23" office:value-type="float" office:value="8652008">
            <text:p>865200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Fitzmaurice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41">
            <text:p>10084741</text:p>
          </table:table-cell>
          <table:table-cell table:style-name="ce23" office:value-type="float" office:value="147595">
            <text:p>147595</text:p>
          </table:table-cell>
          <table:table-cell table:style-name="ce23" office:value-type="float" office:value="8652055">
            <text:p>865205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Ludwell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866">
            <text:p>10084866</text:p>
          </table:table-cell>
          <table:table-cell table:style-name="ce23" office:value-type="float" office:value="147649">
            <text:p>147649</text:p>
          </table:table-cell>
          <table:table-cell table:style-name="ce23" office:value-type="float" office:value="8652056">
            <text:p>865205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Rowde CofE Academy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0">
            <text:p>10086290</text:p>
          </table:table-cell>
          <table:table-cell table:style-name="ce23" office:value-type="float" office:value="148024">
            <text:p>148024</text:p>
          </table:table-cell>
          <table:table-cell table:style-name="ce23" office:value-type="float" office:value="8653372">
            <text:p>865337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The New Forest Church of England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27">
            <text:p>10086727</text:p>
          </table:table-cell>
          <table:table-cell table:style-name="ce23" office:value-type="float" office:value="148173">
            <text:p>148173</text:p>
          </table:table-cell>
          <table:table-cell table:style-name="ce23" office:value-type="float" office:value="8653462">
            <text:p>8653462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Amesbury Archer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55">
            <text:p>10087055</text:p>
          </table:table-cell>
          <table:table-cell table:style-name="ce23" office:value-type="float" office:value="148145">
            <text:p>148145</text:p>
          </table:table-cell>
          <table:table-cell table:style-name="ce23" office:value-type="float" office:value="8657003">
            <text:p>8657003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ilverwood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08">
            <text:p>10088908</text:p>
          </table:table-cell>
          <table:table-cell table:style-name="ce23" office:value-type="float" office:value="148680">
            <text:p>148680</text:p>
          </table:table-cell>
          <table:table-cell table:style-name="ce23" office:value-type="float" office:value="8652004">
            <text:p>865200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Greentrees Primary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0">
            <text:p>10088910</text:p>
          </table:table-cell>
          <table:table-cell table:style-name="ce23" office:value-type="float" office:value="148678">
            <text:p>148678</text:p>
          </table:table-cell>
          <table:table-cell table:style-name="ce23" office:value-type="float" office:value="8655216">
            <text:p>865521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Pitton Church of England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11">
            <text:p>10088911</text:p>
          </table:table-cell>
          <table:table-cell table:style-name="ce23" office:value-type="float" office:value="148677">
            <text:p>148677</text:p>
          </table:table-cell>
          <table:table-cell table:style-name="ce23" office:value-type="float" office:value="8653405">
            <text:p>8653405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interslow Church of Englan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7">
            <text:p>10090467</text:p>
          </table:table-cell>
          <table:table-cell table:style-name="ce23" office:value-type="float" office:value="149117">
            <text:p>149117</text:p>
          </table:table-cell>
          <table:table-cell table:style-name="ce23" office:value-type="float" office:value="8652057">
            <text:p>8652057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Westwood-with-Iford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701">
            <text:p>10090701</text:p>
          </table:table-cell>
          <table:table-cell table:style-name="ce23" office:value-type="float" office:value="149207">
            <text:p>149207</text:p>
          </table:table-cell>
          <table:table-cell table:style-name="ce23" office:value-type="float" office:value="8653464">
            <text:p>8653464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Old Sarum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514">
            <text:p>10091514</text:p>
          </table:table-cell>
          <table:table-cell table:style-name="ce23" office:value-type="float" office:value="149473">
            <text:p>149473</text:p>
          </table:table-cell>
          <table:table-cell table:style-name="ce23" office:value-type="float" office:value="8652058">
            <text:p>8652058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Amesbury Church of England Voluntary Controlled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83">
            <text:p>10091883</text:p>
          </table:table-cell>
          <table:table-cell table:style-name="ce23" office:value-type="float" office:value="149557">
            <text:p>149557</text:p>
          </table:table-cell>
          <table:table-cell table:style-name="ce23" office:value-type="float" office:value="8653396">
            <text:p>8653396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Thomas à Becket Church of England Aided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15">
            <text:p>10092115</text:p>
          </table:table-cell>
          <table:table-cell table:style-name="ce23" office:value-type="float" office:value="149672">
            <text:p>149672</text:p>
          </table:table-cell>
          <table:table-cell table:style-name="ce23" office:value-type="float" office:value="8652061">
            <text:p>8652061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Christ The King Catholic School, Amesbury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71">
            <text:p>10092171</text:p>
          </table:table-cell>
          <table:table-cell table:style-name="ce23" office:value-type="float" office:value="149640">
            <text:p>149640</text:p>
          </table:table-cell>
          <table:table-cell table:style-name="ce23" office:value-type="float" office:value="8652059">
            <text:p>8652059</text:p>
          </table:table-cell>
          <table:table-cell table:style-name="ce23" office:value-type="float" office:value="865">
            <text:p>865</text:p>
          </table:table-cell>
          <table:table-cell table:style-name="ce24" office:value-type="string">
            <text:p>Wiltshire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