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8180">
            <text:p>£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8195">
            <text:p>£8,1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8445">
            <text:p>£8,4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4">
            <text:p>10093004</text:p>
          </table:table-cell>
          <table:table-cell table:style-name="ce23" office:value-type="float" office:value="150077">
            <text:p>150077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9">
            <text:p>10093039</text:p>
          </table:table-cell>
          <table:table-cell table:style-name="ce23" office:value-type="float" office:value="149841">
            <text:p>149841</text:p>
          </table:table-cell>
          <table:table-cell table:style-name="ce23" office:value-type="float" office:value="8602045">
            <text:p>8602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na Seward Primar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6">
            <text:p>10094476</text:p>
          </table:table-cell>
          <table:table-cell table:style-name="ce23" office:value-type="float" office:value="150647">
            <text:p>150647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9">
            <text:p>10094939</text:p>
          </table:table-cell>
          <table:table-cell table:style-name="ce23" office:value-type="float" office:value="150842">
            <text:p>150842</text:p>
          </table:table-cell>
          <table:table-cell table:style-name="ce23" office:value-type="float" office:value="8602051">
            <text:p>8602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4">
            <text:p>10096334</text:p>
          </table:table-cell>
          <table:table-cell table:style-name="ce23" office:value-type="float" office:value="151294">
            <text:p>151294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2">
            <text:p>10096342</text:p>
          </table:table-cell>
          <table:table-cell table:style-name="ce23" office:value-type="float" office:value="151286">
            <text:p>151286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04">
            <text:p>10096404</text:p>
          </table:table-cell>
          <table:table-cell table:style-name="ce23" office:value-type="float" office:value="151255">
            <text:p>151255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5">
            <text:p>10096765</text:p>
          </table:table-cell>
          <table:table-cell table:style-name="ce23" office:value-type="float" office:value="151423">
            <text:p>151423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60">
            <text:p>10097260</text:p>
          </table:table-cell>
          <table:table-cell table:style-name="ce23" office:value-type="float" office:value="151576">
            <text:p>151576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9">
            <text:p>10097389</text:p>
          </table:table-cell>
          <table:table-cell table:style-name="ce23" office:value-type="float" office:value="151609">
            <text:p>151609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0">
            <text:p>10098530</text:p>
          </table:table-cell>
          <table:table-cell table:style-name="ce23" office:value-type="float" office:value="152009">
            <text:p>152009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1">
            <text:p>10098531</text:p>
          </table:table-cell>
          <table:table-cell table:style-name="ce23" office:value-type="float" office:value="152008">
            <text:p>152008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2">
            <text:p>10098532</text:p>
          </table:table-cell>
          <table:table-cell table:style-name="ce23" office:value-type="float" office:value="152007">
            <text:p>152007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3">
            <text:p>10098533</text:p>
          </table:table-cell>
          <table:table-cell table:style-name="ce23" office:value-type="float" office:value="152006">
            <text:p>152006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&amp; St Theres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4">
            <text:p>10098534</text:p>
          </table:table-cell>
          <table:table-cell table:style-name="ce23" office:value-type="float" office:value="152005">
            <text:p>152005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9">
            <text:p>10095859</text:p>
          </table:table-cell>
          <table:table-cell table:style-name="ce23" office:value-type="float" office:value="150784">
            <text:p>150784</text:p>
          </table:table-cell>
          <table:table-cell table:style-name="ce23" office:value-type="float" office:value="8602048">
            <text:p>8602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aconfield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1">
            <text:p>10095861</text:p>
          </table:table-cell>
          <table:table-cell table:style-name="ce23" office:value-type="float" office:value="150788">
            <text:p>150788</text:p>
          </table:table-cell>
          <table:table-cell table:style-name="ce23" office:value-type="float" office:value="8602050">
            <text:p>8602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nston Locks Primary and Nurse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7">
            <text:p>10095867</text:p>
          </table:table-cell>
          <table:table-cell table:style-name="ce23" office:value-type="float" office:value="150786">
            <text:p>150786</text:p>
          </table:table-cell>
          <table:table-cell table:style-name="ce23" office:value-type="float" office:value="8602049">
            <text:p>8602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unstall Park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8">
            <text:p>10095868</text:p>
          </table:table-cell>
          <table:table-cell table:style-name="ce23" office:value-type="float" office:value="150772">
            <text:p>150772</text:p>
          </table:table-cell>
          <table:table-cell table:style-name="ce23" office:value-type="float" office:value="8602047">
            <text:p>86020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arden Village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77">
            <text:p>10086877</text:p>
          </table:table-cell>
          <table:table-cell table:style-name="ce23" office:value-type="float" office:value="147426">
            <text:p>147426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8445">
            <text:p>£8,4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59">
            <text:p>10097259</text:p>
          </table:table-cell>
          <table:table-cell table:style-name="ce23" office:value-type="float" office:value="151578">
            <text:p>151578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hurch of England First School</text:p>
          </table:table-cell>
          <table:table-cell table:style-name="ce25" office:value-type="float" office:value="8180">
            <text:p>£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20">
            <text:p>10097420</text:p>
          </table:table-cell>
          <table:table-cell table:style-name="ce23" office:value-type="float" office:value="151577">
            <text:p>15157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hurch of England Primary School</text:p>
          </table:table-cell>
          <table:table-cell table:style-name="ce25" office:value-type="float" office:value="8195">
            <text:p>£8,19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