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: A de Ferrers Trus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: A de Ferrers Trust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: A de Ferrers Trust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3">
            <text:p>10069223</text:p>
          </table:table-cell>
          <table:table-cell table:style-name="ce23" office:value-type="float" office:value="124161">
            <text:p>124161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School</text:p>
          </table:table-cell>
          <table:table-cell table:style-name="ce25" office:value-type="float" office:value="11293">
            <text:p>£11,2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7">
            <text:p>10070317</text:p>
          </table:table-cell>
          <table:table-cell table:style-name="ce23" office:value-type="float" office:value="135281">
            <text:p>135281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1136">
            <text:p>£11,13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1">
            <text:p>10076301</text:p>
          </table:table-cell>
          <table:table-cell table:style-name="ce23" office:value-type="float" office:value="124331">
            <text:p>124331</text:p>
          </table:table-cell>
          <table:table-cell table:style-name="ce23" office:value-type="float" office:value="8603430">
            <text:p>86034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A) Primary School</text:p>
          </table:table-cell>
          <table:table-cell table:style-name="ce25" office:value-type="float" office:value="10004">
            <text:p>£10,0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5">
            <text:p>10076745</text:p>
          </table:table-cell>
          <table:table-cell table:style-name="ce23" office:value-type="float" office:value="124342">
            <text:p>124342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Primary School</text:p>
          </table:table-cell>
          <table:table-cell table:style-name="ce25" office:value-type="float" office:value="9584">
            <text:p>£9,58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2">
            <text:p>10079342</text:p>
          </table:table-cell>
          <table:table-cell table:style-name="ce23" office:value-type="float" office:value="124254">
            <text:p>124254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0185">
            <text:p>£10,18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7">
            <text:p>10069237</text:p>
          </table:table-cell>
          <table:table-cell table:style-name="ce23" office:value-type="float" office:value="124034">
            <text:p>124034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5">
            <text:p>10071215</text:p>
          </table:table-cell>
          <table:table-cell table:style-name="ce23" office:value-type="float" office:value="124046">
            <text:p>124046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4">
            <text:p>10076304</text:p>
          </table:table-cell>
          <table:table-cell table:style-name="ce23" office:value-type="float" office:value="124261">
            <text:p>124261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ofE (C)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7">
            <text:p>10076747</text:p>
          </table:table-cell>
          <table:table-cell table:style-name="ce23" office:value-type="float" office:value="124299">
            <text:p>124299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(C)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muel Allsopp Primary and Nurse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7">
            <text:p>10080267</text:p>
          </table:table-cell>
          <table:table-cell table:style-name="ce23" office:value-type="float" office:value="124376">
            <text:p>124376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3">
            <text:p>10080273</text:p>
          </table:table-cell>
          <table:table-cell table:style-name="ce23" office:value-type="float" office:value="124360">
            <text:p>124360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5">
            <text:p>10080275</text:p>
          </table:table-cell>
          <table:table-cell table:style-name="ce23" office:value-type="float" office:value="124354">
            <text:p>124354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6">
            <text:p>10080276</text:p>
          </table:table-cell>
          <table:table-cell table:style-name="ce23" office:value-type="float" office:value="124351">
            <text:p>124351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and St Theresa Catholic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7">
            <text:p>10080277</text:p>
          </table:table-cell>
          <table:table-cell table:style-name="ce23" office:value-type="float" office:value="124349">
            <text:p>124349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78">
            <text:p>10094078</text:p>
          </table:table-cell>
          <table:table-cell table:style-name="ce23" office:value-type="float" office:value="150469">
            <text:p>150469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. Peter's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7">
            <text:p>10094487</text:p>
          </table:table-cell>
          <table:table-cell table:style-name="ce23" office:value-type="float" office:value="150631">
            <text:p>150631</text:p>
          </table:table-cell>
          <table:table-cell table:style-name="ce23" office:value-type="float" office:value="8602046">
            <text:p>8602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1">
            <text:p>10094931</text:p>
          </table:table-cell>
          <table:table-cell table:style-name="ce23" office:value-type="float" office:value="150855">
            <text:p>150855</text:p>
          </table:table-cell>
          <table:table-cell table:style-name="ce23" office:value-type="float" office:value="8602052">
            <text:p>86020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1">
            <text:p>10095211</text:p>
          </table:table-cell>
          <table:table-cell table:style-name="ce23" office:value-type="float" office:value="150923">
            <text:p>150923</text:p>
          </table:table-cell>
          <table:table-cell table:style-name="ce23" office:value-type="float" office:value="8602053">
            <text:p>8602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2">
            <text:p>10095212</text:p>
          </table:table-cell>
          <table:table-cell table:style-name="ce23" office:value-type="float" office:value="150922">
            <text:p>150922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3">
            <text:p>10095233</text:p>
          </table:table-cell>
          <table:table-cell table:style-name="ce23" office:value-type="float" office:value="150885">
            <text:p>150885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9">
            <text:p>10093039</text:p>
          </table:table-cell>
          <table:table-cell table:style-name="ce23" office:value-type="float" office:value="149841">
            <text:p>149841</text:p>
          </table:table-cell>
          <table:table-cell table:style-name="ce23" office:value-type="float" office:value="8602045">
            <text:p>8602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na Seward Primar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4">
            <text:p>10093004</text:p>
          </table:table-cell>
          <table:table-cell table:style-name="ce23" office:value-type="float" office:value="150077">
            <text:p>150077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6846">
            <text:p>£6,8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9">
            <text:p>10094939</text:p>
          </table:table-cell>
          <table:table-cell table:style-name="ce23" office:value-type="float" office:value="150842">
            <text:p>150842</text:p>
          </table:table-cell>
          <table:table-cell table:style-name="ce23" office:value-type="float" office:value="8602051">
            <text:p>8602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7146">
            <text:p>£7,1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4">
            <text:p>10096334</text:p>
          </table:table-cell>
          <table:table-cell table:style-name="ce23" office:value-type="float" office:value="151294">
            <text:p>151294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7954">
            <text:p>£7,9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2">
            <text:p>10096342</text:p>
          </table:table-cell>
          <table:table-cell table:style-name="ce23" office:value-type="float" office:value="151286">
            <text:p>151286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Academy</text:p>
          </table:table-cell>
          <table:table-cell table:style-name="ce25" office:value-type="float" office:value="8067">
            <text:p>£8,0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04">
            <text:p>10096404</text:p>
          </table:table-cell>
          <table:table-cell table:style-name="ce23" office:value-type="float" office:value="151255">
            <text:p>151255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7275">
            <text:p>£7,2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