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0">
            <text:p>10069230</text:p>
          </table:table-cell>
          <table:table-cell table:style-name="ce23" office:value-type="float" office:value="124097">
            <text:p>124097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0325">
            <text:p>£10,3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1">
            <text:p>10073081</text:p>
          </table:table-cell>
          <table:table-cell table:style-name="ce23" office:value-type="float" office:value="124119">
            <text:p>124119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0389">
            <text:p>£10,38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2">
            <text:p>10073082</text:p>
          </table:table-cell>
          <table:table-cell table:style-name="ce23" office:value-type="float" office:value="124089">
            <text:p>124089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0156">
            <text:p>£10,15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2">
            <text:p>10076752</text:p>
          </table:table-cell>
          <table:table-cell table:style-name="ce23" office:value-type="float" office:value="124249">
            <text:p>124249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ofE (VC) Primary School</text:p>
          </table:table-cell>
          <table:table-cell table:style-name="ce25" office:value-type="float" office:value="9573">
            <text:p>£9,57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3">
            <text:p>10076753</text:p>
          </table:table-cell>
          <table:table-cell table:style-name="ce23" office:value-type="float" office:value="124242">
            <text:p>124242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(C) Primary School</text:p>
          </table:table-cell>
          <table:table-cell table:style-name="ce25" office:value-type="float" office:value="9590">
            <text:p>£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2">
            <text:p>10077062</text:p>
          </table:table-cell>
          <table:table-cell table:style-name="ce23" office:value-type="float" office:value="124514">
            <text:p>124514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0080">
            <text:p>£1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: A de Ferrers Trus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: A de Ferrers Trust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: A de Ferrers Trust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Primary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8">
            <text:p>10069218</text:p>
          </table:table-cell>
          <table:table-cell table:style-name="ce23" office:value-type="float" office:value="124189">
            <text:p>124189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3">
            <text:p>10069223</text:p>
          </table:table-cell>
          <table:table-cell table:style-name="ce23" office:value-type="float" office:value="124161">
            <text:p>124161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7">
            <text:p>10069237</text:p>
          </table:table-cell>
          <table:table-cell table:style-name="ce23" office:value-type="float" office:value="124034">
            <text:p>124034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7">
            <text:p>10070317</text:p>
          </table:table-cell>
          <table:table-cell table:style-name="ce23" office:value-type="float" office:value="135281">
            <text:p>135281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3">
            <text:p>10071213</text:p>
          </table:table-cell>
          <table:table-cell table:style-name="ce23" office:value-type="float" office:value="124081">
            <text:p>124081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5">
            <text:p>10071215</text:p>
          </table:table-cell>
          <table:table-cell table:style-name="ce23" office:value-type="float" office:value="124046">
            <text:p>124046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1">
            <text:p>10076301</text:p>
          </table:table-cell>
          <table:table-cell table:style-name="ce23" office:value-type="float" office:value="124331">
            <text:p>124331</text:p>
          </table:table-cell>
          <table:table-cell table:style-name="ce23" office:value-type="float" office:value="8603430">
            <text:p>86034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(A)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4">
            <text:p>10076304</text:p>
          </table:table-cell>
          <table:table-cell table:style-name="ce23" office:value-type="float" office:value="124261">
            <text:p>124261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ofE (C)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5">
            <text:p>10076745</text:p>
          </table:table-cell>
          <table:table-cell table:style-name="ce23" office:value-type="float" office:value="124342">
            <text:p>124342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7">
            <text:p>10076747</text:p>
          </table:table-cell>
          <table:table-cell table:style-name="ce23" office:value-type="float" office:value="124299">
            <text:p>124299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(C)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ictoria Communit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8">
            <text:p>10078088</text:p>
          </table:table-cell>
          <table:table-cell table:style-name="ce23" office:value-type="float" office:value="124200">
            <text:p>124200</text:p>
          </table:table-cell>
          <table:table-cell table:style-name="ce23" office:value-type="float" office:value="8602404">
            <text:p>86024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Primary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1">
            <text:p>10078761</text:p>
          </table:table-cell>
          <table:table-cell table:style-name="ce23" office:value-type="float" office:value="124262">
            <text:p>124262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(VC)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6">
            <text:p>10078776</text:p>
          </table:table-cell>
          <table:table-cell table:style-name="ce23" office:value-type="float" office:value="124093">
            <text:p>124093</text:p>
          </table:table-cell>
          <table:table-cell table:style-name="ce23" office:value-type="float" office:value="8602222">
            <text:p>86022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3">
            <text:p>10079333</text:p>
          </table:table-cell>
          <table:table-cell table:style-name="ce23" office:value-type="float" office:value="124302">
            <text:p>124302</text:p>
          </table:table-cell>
          <table:table-cell table:style-name="ce23" office:value-type="float" office:value="8603152">
            <text:p>8603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VC)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2">
            <text:p>10079342</text:p>
          </table:table-cell>
          <table:table-cell table:style-name="ce23" office:value-type="float" office:value="124254">
            <text:p>124254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7">
            <text:p>10080267</text:p>
          </table:table-cell>
          <table:table-cell table:style-name="ce23" office:value-type="float" office:value="124376">
            <text:p>124376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3">
            <text:p>10080273</text:p>
          </table:table-cell>
          <table:table-cell table:style-name="ce23" office:value-type="float" office:value="124360">
            <text:p>124360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5">
            <text:p>10080275</text:p>
          </table:table-cell>
          <table:table-cell table:style-name="ce23" office:value-type="float" office:value="124354">
            <text:p>124354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6">
            <text:p>10080276</text:p>
          </table:table-cell>
          <table:table-cell table:style-name="ce23" office:value-type="float" office:value="124351">
            <text:p>124351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and St Theresa Catholic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7">
            <text:p>10080277</text:p>
          </table:table-cell>
          <table:table-cell table:style-name="ce23" office:value-type="float" office:value="124349">
            <text:p>124349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1">
            <text:p>10092161</text:p>
          </table:table-cell>
          <table:table-cell table:style-name="ce23" office:value-type="float" office:value="149650">
            <text:p>149650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7375">
            <text:p>£7,3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2">
            <text:p>10093022</text:p>
          </table:table-cell>
          <table:table-cell table:style-name="ce23" office:value-type="float" office:value="150051">
            <text:p>150051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7254">
            <text:p>£7,2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5">
            <text:p>10094105</text:p>
          </table:table-cell>
          <table:table-cell table:style-name="ce23" office:value-type="float" office:value="150426">
            <text:p>150426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7200">
            <text:p>£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9">
            <text:p>10094109</text:p>
          </table:table-cell>
          <table:table-cell table:style-name="ce23" office:value-type="float" office:value="150422">
            <text:p>150422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hurch of England Primary School</text:p>
          </table:table-cell>
          <table:table-cell table:style-name="ce25" office:value-type="float" office:value="6837">
            <text:p>£6,8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0">
            <text:p>10094110</text:p>
          </table:table-cell>
          <table:table-cell table:style-name="ce23" office:value-type="float" office:value="150421">
            <text:p>150421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6850">
            <text:p>£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2">
            <text:p>10094312</text:p>
          </table:table-cell>
          <table:table-cell table:style-name="ce23" office:value-type="float" office:value="150526">
            <text:p>150526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7421">
            <text:p>£7,42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