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outhamp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87">
            <text:p>10016587</text:p>
          </table:table-cell>
          <table:table-cell table:style-name="ce23" office:value-type="float" office:value="133675">
            <text:p>133675</text:p>
          </table:table-cell>
          <table:table-cell table:style-name="ce23" office:value-type="float" office:value="8521100">
            <text:p>852110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Compass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22">
            <text:p>10017722</text:p>
          </table:table-cell>
          <table:table-cell table:style-name="ce23" office:value-type="float" office:value="116622">
            <text:p>116622</text:p>
          </table:table-cell>
          <table:table-cell table:style-name="ce23" office:value-type="float" office:value="8527037">
            <text:p>852703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The Cedar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59">
            <text:p>10033359</text:p>
          </table:table-cell>
          <table:table-cell table:style-name="ce23" office:value-type="float" office:value="136641">
            <text:p>136641</text:p>
          </table:table-cell>
          <table:table-cell table:style-name="ce23" office:value-type="float" office:value="8523202">
            <text:p>8523202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Freemantle Church of England Community Academy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76">
            <text:p>10034876</text:p>
          </table:table-cell>
          <table:table-cell table:style-name="ce23" office:value-type="float" office:value="137293">
            <text:p>137293</text:p>
          </table:table-cell>
          <table:table-cell table:style-name="ce23" office:value-type="float" office:value="8523656">
            <text:p>8523656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pringhill Catholic Primary School</text:p>
          </table:table-cell>
          <table:table-cell table:style-name="ce25" office:value-type="float" office:value="21630">
            <text:p>£21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92">
            <text:p>10038592</text:p>
          </table:table-cell>
          <table:table-cell table:style-name="ce23" office:value-type="float" office:value="138626">
            <text:p>138626</text:p>
          </table:table-cell>
          <table:table-cell table:style-name="ce23" office:value-type="float" office:value="8522421">
            <text:p>852242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Portswoo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72">
            <text:p>10038672</text:p>
          </table:table-cell>
          <table:table-cell table:style-name="ce23" office:value-type="float" office:value="138625">
            <text:p>138625</text:p>
          </table:table-cell>
          <table:table-cell table:style-name="ce23" office:value-type="float" office:value="8522419">
            <text:p>852241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Ludlow Infant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19">
            <text:p>10038819</text:p>
          </table:table-cell>
          <table:table-cell table:style-name="ce23" office:value-type="float" office:value="139265">
            <text:p>139265</text:p>
          </table:table-cell>
          <table:table-cell table:style-name="ce23" office:value-type="float" office:value="8527050">
            <text:p>852705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Rosewood Free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3">
            <text:p>10039393</text:p>
          </table:table-cell>
          <table:table-cell table:style-name="ce23" office:value-type="float" office:value="138898">
            <text:p>138898</text:p>
          </table:table-cell>
          <table:table-cell table:style-name="ce23" office:value-type="float" office:value="8522458">
            <text:p>8522458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ollybrook Infant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2">
            <text:p>10039402</text:p>
          </table:table-cell>
          <table:table-cell table:style-name="ce23" office:value-type="float" office:value="138903">
            <text:p>138903</text:p>
          </table:table-cell>
          <table:table-cell table:style-name="ce23" office:value-type="float" office:value="8522426">
            <text:p>8522426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hirley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3">
            <text:p>10039403</text:p>
          </table:table-cell>
          <table:table-cell table:style-name="ce23" office:value-type="float" office:value="138910">
            <text:p>138910</text:p>
          </table:table-cell>
          <table:table-cell table:style-name="ce23" office:value-type="float" office:value="8522425">
            <text:p>852242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hirley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26">
            <text:p>10039626</text:p>
          </table:table-cell>
          <table:table-cell table:style-name="ce23" office:value-type="float" office:value="139027">
            <text:p>139027</text:p>
          </table:table-cell>
          <table:table-cell table:style-name="ce23" office:value-type="float" office:value="8522418">
            <text:p>8522418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Ludlow Junior School</text:p>
          </table:table-cell>
          <table:table-cell table:style-name="ce25" office:value-type="float" office:value="21760">
            <text:p>£21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52">
            <text:p>10041352</text:p>
          </table:table-cell>
          <table:table-cell table:style-name="ce23" office:value-type="float" office:value="139619">
            <text:p>139619</text:p>
          </table:table-cell>
          <table:table-cell table:style-name="ce23" office:value-type="float" office:value="8522460">
            <text:p>852246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Kanes Hill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70">
            <text:p>10041370</text:p>
          </table:table-cell>
          <table:table-cell table:style-name="ce23" office:value-type="float" office:value="139632">
            <text:p>139632</text:p>
          </table:table-cell>
          <table:table-cell table:style-name="ce23" office:value-type="float" office:value="8522005">
            <text:p>852200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ollybrook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06">
            <text:p>10041806</text:p>
          </table:table-cell>
          <table:table-cell table:style-name="ce23" office:value-type="float" office:value="139747">
            <text:p>139747</text:p>
          </table:table-cell>
          <table:table-cell table:style-name="ce23" office:value-type="float" office:value="8523659">
            <text:p>852365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are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8">
            <text:p>10042718</text:p>
          </table:table-cell>
          <table:table-cell table:style-name="ce23" office:value-type="float" office:value="139947">
            <text:p>139947</text:p>
          </table:table-cell>
          <table:table-cell table:style-name="ce23" office:value-type="float" office:value="8522006">
            <text:p>8522006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ightown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80">
            <text:p>10043480</text:p>
          </table:table-cell>
          <table:table-cell table:style-name="ce23" office:value-type="float" office:value="140263">
            <text:p>140263</text:p>
          </table:table-cell>
          <table:table-cell table:style-name="ce23" office:value-type="float" office:value="8522404">
            <text:p>8522404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eechwood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71">
            <text:p>10044271</text:p>
          </table:table-cell>
          <table:table-cell table:style-name="ce23" office:value-type="float" office:value="140478">
            <text:p>140478</text:p>
          </table:table-cell>
          <table:table-cell table:style-name="ce23" office:value-type="float" office:value="8522461">
            <text:p>852246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Townhill Infan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5">
            <text:p>10044485</text:p>
          </table:table-cell>
          <table:table-cell table:style-name="ce23" office:value-type="float" office:value="140516">
            <text:p>140516</text:p>
          </table:table-cell>
          <table:table-cell table:style-name="ce23" office:value-type="float" office:value="8522437">
            <text:p>852243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Glenfield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87">
            <text:p>10045987</text:p>
          </table:table-cell>
          <table:table-cell table:style-name="ce23" office:value-type="float" office:value="116397">
            <text:p>116397</text:p>
          </table:table-cell>
          <table:table-cell table:style-name="ce23" office:value-type="float" office:value="8523657">
            <text:p>852365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oly Family Catholic Primary School - Part of the Learning Federation Partnership of Schools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6">
            <text:p>10047636</text:p>
          </table:table-cell>
          <table:table-cell table:style-name="ce23" office:value-type="float" office:value="141494">
            <text:p>141494</text:p>
          </table:table-cell>
          <table:table-cell table:style-name="ce23" office:value-type="float" office:value="8522452">
            <text:p>8522452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Wordsworth Primary and Nurse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4">
            <text:p>10052504</text:p>
          </table:table-cell>
          <table:table-cell table:style-name="ce23" office:value-type="float" office:value="142076">
            <text:p>142076</text:p>
          </table:table-cell>
          <table:table-cell table:style-name="ce23" office:value-type="float" office:value="8522007">
            <text:p>852200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Tanners Brook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13">
            <text:p>10062413</text:p>
          </table:table-cell>
          <table:table-cell table:style-name="ce23" office:value-type="float" office:value="131839">
            <text:p>131839</text:p>
          </table:table-cell>
          <table:table-cell table:style-name="ce23" office:value-type="float" office:value="8522000">
            <text:p>852200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assett Green Primary School</text:p>
          </table:table-cell>
          <table:table-cell table:style-name="ce25" office:value-type="float" office:value="20220">
            <text:p>£20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1">
            <text:p>10064961</text:p>
          </table:table-cell>
          <table:table-cell table:style-name="ce23" office:value-type="float" office:value="144751">
            <text:p>144751</text:p>
          </table:table-cell>
          <table:table-cell table:style-name="ce23" office:value-type="float" office:value="8522008">
            <text:p>8522008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ope Community School Southampton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90">
            <text:p>10064990</text:p>
          </table:table-cell>
          <table:table-cell table:style-name="ce23" office:value-type="float" office:value="145068">
            <text:p>145068</text:p>
          </table:table-cell>
          <table:table-cell table:style-name="ce23" office:value-type="float" office:value="8522009">
            <text:p>852200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Weston Park Primary School</text:p>
          </table:table-cell>
          <table:table-cell table:style-name="ce25" office:value-type="float" office:value="20430">
            <text:p>£20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8">
            <text:p>10065958</text:p>
          </table:table-cell>
          <table:table-cell table:style-name="ce23" office:value-type="float" office:value="145222">
            <text:p>145222</text:p>
          </table:table-cell>
          <table:table-cell table:style-name="ce23" office:value-type="float" office:value="8522002">
            <text:p>8522002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Thornhill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2">
            <text:p>10066642</text:p>
          </table:table-cell>
          <table:table-cell table:style-name="ce23" office:value-type="float" office:value="145457">
            <text:p>145457</text:p>
          </table:table-cell>
          <table:table-cell table:style-name="ce23" office:value-type="float" office:value="8522430">
            <text:p>852243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holing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3">
            <text:p>10066643</text:p>
          </table:table-cell>
          <table:table-cell table:style-name="ce23" office:value-type="float" office:value="145456">
            <text:p>145456</text:p>
          </table:table-cell>
          <table:table-cell table:style-name="ce23" office:value-type="float" office:value="8522429">
            <text:p>852242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holing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19">
            <text:p>10067719</text:p>
          </table:table-cell>
          <table:table-cell table:style-name="ce23" office:value-type="float" office:value="146029">
            <text:p>146029</text:p>
          </table:table-cell>
          <table:table-cell table:style-name="ce23" office:value-type="float" office:value="8522010">
            <text:p>852201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Weston Shore Infant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0">
            <text:p>10069570</text:p>
          </table:table-cell>
          <table:table-cell table:style-name="ce23" office:value-type="float" office:value="116262">
            <text:p>116262</text:p>
          </table:table-cell>
          <table:table-cell table:style-name="ce23" office:value-type="float" office:value="8522770">
            <text:p>852277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hirley Warren Primary &amp; Nurse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8">
            <text:p>10070418</text:p>
          </table:table-cell>
          <table:table-cell table:style-name="ce23" office:value-type="float" office:value="116395">
            <text:p>116395</text:p>
          </table:table-cell>
          <table:table-cell table:style-name="ce23" office:value-type="float" office:value="8523655">
            <text:p>852365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ighfield Church of England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8">
            <text:p>10071548</text:p>
          </table:table-cell>
          <table:table-cell table:style-name="ce23" office:value-type="float" office:value="116342">
            <text:p>116342</text:p>
          </table:table-cell>
          <table:table-cell table:style-name="ce23" office:value-type="float" office:value="8523203">
            <text:p>8523203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Mark's Church of England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9">
            <text:p>10071549</text:p>
          </table:table-cell>
          <table:table-cell table:style-name="ce23" office:value-type="float" office:value="116339">
            <text:p>116339</text:p>
          </table:table-cell>
          <table:table-cell table:style-name="ce23" office:value-type="float" office:value="8523200">
            <text:p>852320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itterne Church of Englan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4">
            <text:p>10073014</text:p>
          </table:table-cell>
          <table:table-cell table:style-name="ce23" office:value-type="float" office:value="116253">
            <text:p>116253</text:p>
          </table:table-cell>
          <table:table-cell table:style-name="ce23" office:value-type="float" office:value="8522757">
            <text:p>852275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Fairisle Junior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1">
            <text:p>10074111</text:p>
          </table:table-cell>
          <table:table-cell table:style-name="ce23" office:value-type="float" office:value="116251">
            <text:p>116251</text:p>
          </table:table-cell>
          <table:table-cell table:style-name="ce23" office:value-type="float" office:value="8522754">
            <text:p>8522754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Fairisle Infant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0">
            <text:p>10074160</text:p>
          </table:table-cell>
          <table:table-cell table:style-name="ce23" office:value-type="float" office:value="133943">
            <text:p>133943</text:p>
          </table:table-cell>
          <table:table-cell table:style-name="ce23" office:value-type="float" office:value="8522004">
            <text:p>8522004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inclair Primary and Nursery School - Part of the Learning Federation Partnership of Schools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8">
            <text:p>10074168</text:p>
          </table:table-cell>
          <table:table-cell table:style-name="ce23" office:value-type="float" office:value="133704">
            <text:p>133704</text:p>
          </table:table-cell>
          <table:table-cell table:style-name="ce23" office:value-type="float" office:value="8522003">
            <text:p>8522003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0">
            <text:p>10075520</text:p>
          </table:table-cell>
          <table:table-cell table:style-name="ce23" office:value-type="float" office:value="132025">
            <text:p>132025</text:p>
          </table:table-cell>
          <table:table-cell table:style-name="ce23" office:value-type="float" office:value="8522001">
            <text:p>852200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Valentine Primary School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50">
            <text:p>10075550</text:p>
          </table:table-cell>
          <table:table-cell table:style-name="ce23" office:value-type="float" office:value="131272">
            <text:p>131272</text:p>
          </table:table-cell>
          <table:table-cell table:style-name="ce23" office:value-type="float" office:value="8522401">
            <text:p>852240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ansel Park Primary &amp; Nursery School - Part of the Learning Federation Partnership of Schools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0">
            <text:p>10076850</text:p>
          </table:table-cell>
          <table:table-cell table:style-name="ce23" office:value-type="float" office:value="116398">
            <text:p>116398</text:p>
          </table:table-cell>
          <table:table-cell table:style-name="ce23" office:value-type="float" office:value="8523658">
            <text:p>8523658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7">
            <text:p>10076947</text:p>
          </table:table-cell>
          <table:table-cell table:style-name="ce23" office:value-type="float" office:value="116263">
            <text:p>116263</text:p>
          </table:table-cell>
          <table:table-cell table:style-name="ce23" office:value-type="float" office:value="8522771">
            <text:p>852277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ason Moor Primary School, Nursery &amp; Sen Unit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0">
            <text:p>10076960</text:p>
          </table:table-cell>
          <table:table-cell table:style-name="ce23" office:value-type="float" office:value="116138">
            <text:p>116138</text:p>
          </table:table-cell>
          <table:table-cell table:style-name="ce23" office:value-type="float" office:value="8522471">
            <text:p>852247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Oakwoo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1">
            <text:p>10076961</text:p>
          </table:table-cell>
          <table:table-cell table:style-name="ce23" office:value-type="float" office:value="116127">
            <text:p>116127</text:p>
          </table:table-cell>
          <table:table-cell table:style-name="ce23" office:value-type="float" office:value="8522455">
            <text:p>852245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oorlands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2">
            <text:p>10076962</text:p>
          </table:table-cell>
          <table:table-cell table:style-name="ce23" office:value-type="float" office:value="116123">
            <text:p>116123</text:p>
          </table:table-cell>
          <table:table-cell table:style-name="ce23" office:value-type="float" office:value="8522448">
            <text:p>8522448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Redbridg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4">
            <text:p>10076964</text:p>
          </table:table-cell>
          <table:table-cell table:style-name="ce23" office:value-type="float" office:value="116102">
            <text:p>116102</text:p>
          </table:table-cell>
          <table:table-cell table:style-name="ce23" office:value-type="float" office:value="8522423">
            <text:p>8522423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Deny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5">
            <text:p>10076965</text:p>
          </table:table-cell>
          <table:table-cell table:style-name="ce23" office:value-type="float" office:value="116090">
            <text:p>116090</text:p>
          </table:table-cell>
          <table:table-cell table:style-name="ce23" office:value-type="float" office:value="8522407">
            <text:p>852240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itterne Park Primary School - Part of the Learning Federation Partnership of Schools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6">
            <text:p>10076966</text:p>
          </table:table-cell>
          <table:table-cell table:style-name="ce23" office:value-type="float" office:value="116089">
            <text:p>116089</text:p>
          </table:table-cell>
          <table:table-cell table:style-name="ce23" office:value-type="float" office:value="8522406">
            <text:p>8522406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itterne Manor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00">
            <text:p>10077400</text:p>
          </table:table-cell>
          <table:table-cell table:style-name="ce23" office:value-type="float" office:value="116343">
            <text:p>116343</text:p>
          </table:table-cell>
          <table:table-cell table:style-name="ce23" office:value-type="float" office:value="8523205">
            <text:p>852320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Mary's Church of England Primary School &amp; Nursery</text:p>
          </table:table-cell>
          <table:table-cell table:style-name="ce25" office:value-type="float" office:value="20930">
            <text:p>£20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5">
            <text:p>10077455</text:p>
          </table:table-cell>
          <table:table-cell table:style-name="ce23" office:value-type="float" office:value="116117">
            <text:p>116117</text:p>
          </table:table-cell>
          <table:table-cell table:style-name="ce23" office:value-type="float" office:value="8522441">
            <text:p>852244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ansbridg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6">
            <text:p>10077456</text:p>
          </table:table-cell>
          <table:table-cell table:style-name="ce23" office:value-type="float" office:value="116116">
            <text:p>116116</text:p>
          </table:table-cell>
          <table:table-cell table:style-name="ce23" office:value-type="float" office:value="8522440">
            <text:p>852244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anister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7">
            <text:p>10077457</text:p>
          </table:table-cell>
          <table:table-cell table:style-name="ce23" office:value-type="float" office:value="116109">
            <text:p>116109</text:p>
          </table:table-cell>
          <table:table-cell table:style-name="ce23" office:value-type="float" office:value="8522431">
            <text:p>852243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waythling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8">
            <text:p>10077458</text:p>
          </table:table-cell>
          <table:table-cell table:style-name="ce23" office:value-type="float" office:value="116103">
            <text:p>116103</text:p>
          </table:table-cell>
          <table:table-cell table:style-name="ce23" office:value-type="float" office:value="8522424">
            <text:p>8522424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John's Primary and Nurse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9">
            <text:p>10077459</text:p>
          </table:table-cell>
          <table:table-cell table:style-name="ce23" office:value-type="float" office:value="116088">
            <text:p>116088</text:p>
          </table:table-cell>
          <table:table-cell table:style-name="ce23" office:value-type="float" office:value="8522405">
            <text:p>852240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evois Tow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76">
            <text:p>10078276</text:p>
          </table:table-cell>
          <table:table-cell table:style-name="ce23" office:value-type="float" office:value="116625">
            <text:p>116625</text:p>
          </table:table-cell>
          <table:table-cell table:style-name="ce23" office:value-type="float" office:value="8527040">
            <text:p>852704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Vermon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77">
            <text:p>10078277</text:p>
          </table:table-cell>
          <table:table-cell table:style-name="ce23" office:value-type="float" office:value="116620">
            <text:p>116620</text:p>
          </table:table-cell>
          <table:table-cell table:style-name="ce23" office:value-type="float" office:value="8527035">
            <text:p>852703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pringwell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7">
            <text:p>10079077</text:p>
          </table:table-cell>
          <table:table-cell table:style-name="ce23" office:value-type="float" office:value="116134">
            <text:p>116134</text:p>
          </table:table-cell>
          <table:table-cell table:style-name="ce23" office:value-type="float" office:value="8522463">
            <text:p>8522463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Townhill Junior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8">
            <text:p>10079078</text:p>
          </table:table-cell>
          <table:table-cell table:style-name="ce23" office:value-type="float" office:value="116092">
            <text:p>116092</text:p>
          </table:table-cell>
          <table:table-cell table:style-name="ce23" office:value-type="float" office:value="8522409">
            <text:p>852240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ount Pleasant Juniors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5">
            <text:p>10080385</text:p>
          </table:table-cell>
          <table:table-cell table:style-name="ce23" office:value-type="float" office:value="116093">
            <text:p>116093</text:p>
          </table:table-cell>
          <table:table-cell table:style-name="ce23" office:value-type="float" office:value="8522410">
            <text:p>852241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ount Pleasant Infants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55">
            <text:p>10086755</text:p>
          </table:table-cell>
          <table:table-cell table:style-name="ce23" office:value-type="float" office:value="148004">
            <text:p>148004</text:p>
          </table:table-cell>
          <table:table-cell table:style-name="ce23" office:value-type="float" office:value="8522011">
            <text:p>852201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Monica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8">
            <text:p>10086818</text:p>
          </table:table-cell>
          <table:table-cell table:style-name="ce23" office:value-type="float" office:value="148113">
            <text:p>148113</text:p>
          </table:table-cell>
          <table:table-cell table:style-name="ce23" office:value-type="float" office:value="8522432">
            <text:p>8522432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Woolston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87">
            <text:p>10095787</text:p>
          </table:table-cell>
          <table:table-cell table:style-name="ce23" office:value-type="float" office:value="151068">
            <text:p>151068</text:p>
          </table:table-cell>
          <table:table-cell table:style-name="ce23" office:value-type="float" office:value="8522769">
            <text:p>852276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Foundry Lane Primary School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