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o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9">
            <text:p>10071029</text:p>
          </table:table-cell>
          <table:table-cell table:style-name="ce23" office:value-type="float" office:value="113851">
            <text:p>113851</text:p>
          </table:table-cell>
          <table:table-cell table:style-name="ce23" office:value-type="float" office:value="8383696">
            <text:p>838369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ichael's Church of England Voluntary Aided Primary School, Lyme Regis</text:p>
          </table:table-cell>
          <table:table-cell table:style-name="ce25" office:value-type="float" office:value="9847">
            <text:p>£9,84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2">
            <text:p>10072182</text:p>
          </table:table-cell>
          <table:table-cell table:style-name="ce23" office:value-type="float" office:value="113743">
            <text:p>113743</text:p>
          </table:table-cell>
          <table:table-cell table:style-name="ce23" office:value-type="float" office:value="8382253">
            <text:p>83822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Primary School</text:p>
          </table:table-cell>
          <table:table-cell table:style-name="ce25" office:value-type="float" office:value="10284">
            <text:p>£10,28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6">
            <text:p>10072186</text:p>
          </table:table-cell>
          <table:table-cell table:style-name="ce23" office:value-type="float" office:value="113677">
            <text:p>113677</text:p>
          </table:table-cell>
          <table:table-cell table:style-name="ce23" office:value-type="float" office:value="8382035">
            <text:p>838203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wanage Primary School</text:p>
          </table:table-cell>
          <table:table-cell table:style-name="ce25" office:value-type="float" office:value="10319">
            <text:p>£10,31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6">
            <text:p>10072346</text:p>
          </table:table-cell>
          <table:table-cell table:style-name="ce23" office:value-type="float" office:value="135323">
            <text:p>135323</text:p>
          </table:table-cell>
          <table:table-cell table:style-name="ce23" office:value-type="float" office:value="8383702">
            <text:p>83837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ulworth and Winfrith CofE VC Primary School</text:p>
          </table:table-cell>
          <table:table-cell table:style-name="ce25" office:value-type="float" office:value="9928">
            <text:p>£9,9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4">
            <text:p>10073804</text:p>
          </table:table-cell>
          <table:table-cell table:style-name="ce23" office:value-type="float" office:value="113805">
            <text:p>113805</text:p>
          </table:table-cell>
          <table:table-cell table:style-name="ce23" office:value-type="float" office:value="8383337">
            <text:p>838333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regory's Church of England Primary School, Marnhull</text:p>
          </table:table-cell>
          <table:table-cell table:style-name="ce25" office:value-type="float" office:value="9753">
            <text:p>£9,75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5">
            <text:p>10073805</text:p>
          </table:table-cell>
          <table:table-cell table:style-name="ce23" office:value-type="float" office:value="113803">
            <text:p>113803</text:p>
          </table:table-cell>
          <table:table-cell table:style-name="ce23" office:value-type="float" office:value="8383331">
            <text:p>83833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Primary School, Langton Matravers</text:p>
          </table:table-cell>
          <table:table-cell table:style-name="ce25" office:value-type="float" office:value="9794">
            <text:p>£9,79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6">
            <text:p>10073806</text:p>
          </table:table-cell>
          <table:table-cell table:style-name="ce23" office:value-type="float" office:value="113801">
            <text:p>113801</text:p>
          </table:table-cell>
          <table:table-cell table:style-name="ce23" office:value-type="float" office:value="8383323">
            <text:p>838332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ton-on-Stour Church of England Primary School</text:p>
          </table:table-cell>
          <table:table-cell table:style-name="ce25" office:value-type="float" office:value="9987">
            <text:p>£9,9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4">
            <text:p>10073814</text:p>
          </table:table-cell>
          <table:table-cell table:style-name="ce23" office:value-type="float" office:value="113756">
            <text:p>113756</text:p>
          </table:table-cell>
          <table:table-cell table:style-name="ce23" office:value-type="float" office:value="8383005">
            <text:p>838300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School, Bourton</text:p>
          </table:table-cell>
          <table:table-cell table:style-name="ce25" office:value-type="float" office:value="9923">
            <text:p>£9,92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5">
            <text:p>10073815</text:p>
          </table:table-cell>
          <table:table-cell table:style-name="ce23" office:value-type="float" office:value="113753">
            <text:p>113753</text:p>
          </table:table-cell>
          <table:table-cell table:style-name="ce23" office:value-type="float" office:value="8383001">
            <text:p>8383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oborough Church of England Primary School</text:p>
          </table:table-cell>
          <table:table-cell table:style-name="ce25" office:value-type="float" office:value="10313">
            <text:p>£10,3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97">
            <text:p>10014997</text:p>
          </table:table-cell>
          <table:table-cell table:style-name="ce23" office:value-type="float" office:value="113956">
            <text:p>113956</text:p>
          </table:table-cell>
          <table:table-cell table:style-name="ce23" office:value-type="float" office:value="8385950">
            <text:p>83859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aucroft Foundation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40">
            <text:p>10015140</text:p>
          </table:table-cell>
          <table:table-cell table:style-name="ce23" office:value-type="float" office:value="113965">
            <text:p>113965</text:p>
          </table:table-cell>
          <table:table-cell table:style-name="ce23" office:value-type="float" office:value="8387019">
            <text:p>83870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Yewstock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4">
            <text:p>10015594</text:p>
          </table:table-cell>
          <table:table-cell table:style-name="ce23" office:value-type="float" office:value="113960">
            <text:p>113960</text:p>
          </table:table-cell>
          <table:table-cell table:style-name="ce23" office:value-type="float" office:value="8385953">
            <text:p>83859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estfield Arts College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76">
            <text:p>10016576</text:p>
          </table:table-cell>
          <table:table-cell table:style-name="ce23" office:value-type="float" office:value="130316">
            <text:p>130316</text:p>
          </table:table-cell>
          <table:table-cell table:style-name="ce23" office:value-type="float" office:value="8381101">
            <text:p>83811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rchester Learning Centre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14">
            <text:p>10016614</text:p>
          </table:table-cell>
          <table:table-cell table:style-name="ce23" office:value-type="float" office:value="113957">
            <text:p>113957</text:p>
          </table:table-cell>
          <table:table-cell table:style-name="ce23" office:value-type="float" office:value="8387007">
            <text:p>8387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ountjo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03">
            <text:p>10017103</text:p>
          </table:table-cell>
          <table:table-cell table:style-name="ce23" office:value-type="float" office:value="131827">
            <text:p>131827</text:p>
          </table:table-cell>
          <table:table-cell table:style-name="ce23" office:value-type="float" office:value="8381100">
            <text:p>83811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Forum Centre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78">
            <text:p>10018578</text:p>
          </table:table-cell>
          <table:table-cell table:style-name="ce23" office:value-type="float" office:value="113853">
            <text:p>113853</text:p>
          </table:table-cell>
          <table:table-cell table:style-name="ce23" office:value-type="float" office:value="8384020">
            <text:p>838402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ranborne Middle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2">
            <text:p>10018642</text:p>
          </table:table-cell>
          <table:table-cell table:style-name="ce23" office:value-type="float" office:value="113861">
            <text:p>113861</text:p>
          </table:table-cell>
          <table:table-cell table:style-name="ce23" office:value-type="float" office:value="8384033">
            <text:p>838403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est Moors Middle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5">
            <text:p>10037405</text:p>
          </table:table-cell>
          <table:table-cell table:style-name="ce23" office:value-type="float" office:value="138186">
            <text:p>138186</text:p>
          </table:table-cell>
          <table:table-cell table:style-name="ce23" office:value-type="float" office:value="8384031">
            <text:p>83840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rchester Middle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9">
            <text:p>10037409</text:p>
          </table:table-cell>
          <table:table-cell table:style-name="ce23" office:value-type="float" office:value="138189">
            <text:p>138189</text:p>
          </table:table-cell>
          <table:table-cell table:style-name="ce23" office:value-type="float" office:value="8384802">
            <text:p>83848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Middle School, Puddletown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3">
            <text:p>10038643</text:p>
          </table:table-cell>
          <table:table-cell table:style-name="ce23" office:value-type="float" office:value="138716">
            <text:p>138716</text:p>
          </table:table-cell>
          <table:table-cell table:style-name="ce23" office:value-type="float" office:value="8387008">
            <text:p>838700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vern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4">
            <text:p>10039564</text:p>
          </table:table-cell>
          <table:table-cell table:style-name="ce23" office:value-type="float" office:value="139147">
            <text:p>139147</text:p>
          </table:table-cell>
          <table:table-cell table:style-name="ce23" office:value-type="float" office:value="8382201">
            <text:p>83822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ickerell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7">
            <text:p>10044577</text:p>
          </table:table-cell>
          <table:table-cell table:style-name="ce23" office:value-type="float" office:value="140560">
            <text:p>140560</text:p>
          </table:table-cell>
          <table:table-cell table:style-name="ce23" office:value-type="float" office:value="8382006">
            <text:p>8382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aminster St Mary's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8">
            <text:p>10044578</text:p>
          </table:table-cell>
          <table:table-cell table:style-name="ce23" office:value-type="float" office:value="140561">
            <text:p>140561</text:p>
          </table:table-cell>
          <table:table-cell table:style-name="ce23" office:value-type="float" office:value="8382007">
            <text:p>8382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unbury Church of England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4">
            <text:p>10045614</text:p>
          </table:table-cell>
          <table:table-cell table:style-name="ce23" office:value-type="float" office:value="140780">
            <text:p>140780</text:p>
          </table:table-cell>
          <table:table-cell table:style-name="ce23" office:value-type="float" office:value="8383406">
            <text:p>83834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Primary School, Swanage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8">
            <text:p>10045618</text:p>
          </table:table-cell>
          <table:table-cell table:style-name="ce23" office:value-type="float" office:value="140776">
            <text:p>140776</text:p>
          </table:table-cell>
          <table:table-cell table:style-name="ce23" office:value-type="float" office:value="8383402">
            <text:p>83834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Primary School, Marnhul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2">
            <text:p>10045622</text:p>
          </table:table-cell>
          <table:table-cell table:style-name="ce23" office:value-type="float" office:value="140771">
            <text:p>140771</text:p>
          </table:table-cell>
          <table:table-cell table:style-name="ce23" office:value-type="float" office:value="8383404">
            <text:p>83834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First School, Dorchester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3">
            <text:p>10045623</text:p>
          </table:table-cell>
          <table:table-cell table:style-name="ce23" office:value-type="float" office:value="140770">
            <text:p>140770</text:p>
          </table:table-cell>
          <table:table-cell table:style-name="ce23" office:value-type="float" office:value="8383401">
            <text:p>83834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 &amp; St Joseph's Catholic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6">
            <text:p>10045636</text:p>
          </table:table-cell>
          <table:table-cell table:style-name="ce23" office:value-type="float" office:value="140757">
            <text:p>140757</text:p>
          </table:table-cell>
          <table:table-cell table:style-name="ce23" office:value-type="float" office:value="8383400">
            <text:p>83834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Catherine's Roman Catholic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7">
            <text:p>10045637</text:p>
          </table:table-cell>
          <table:table-cell table:style-name="ce23" office:value-type="float" office:value="140755">
            <text:p>140755</text:p>
          </table:table-cell>
          <table:table-cell table:style-name="ce23" office:value-type="float" office:value="8383670">
            <text:p>838367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ugustine's Catholic Primary School, Weymouth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6">
            <text:p>10046456</text:p>
          </table:table-cell>
          <table:table-cell table:style-name="ce23" office:value-type="float" office:value="141043">
            <text:p>141043</text:p>
          </table:table-cell>
          <table:table-cell table:style-name="ce23" office:value-type="float" office:value="8383002">
            <text:p>83830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rchbishop Wake Church of Englan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9">
            <text:p>10046459</text:p>
          </table:table-cell>
          <table:table-cell table:style-name="ce23" office:value-type="float" office:value="141046">
            <text:p>141046</text:p>
          </table:table-cell>
          <table:table-cell table:style-name="ce23" office:value-type="float" office:value="8383304">
            <text:p>83833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landford St Mary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6">
            <text:p>10046466</text:p>
          </table:table-cell>
          <table:table-cell table:style-name="ce23" office:value-type="float" office:value="141061">
            <text:p>141061</text:p>
          </table:table-cell>
          <table:table-cell table:style-name="ce23" office:value-type="float" office:value="8383403">
            <text:p>83834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petisbury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3">
            <text:p>10047903</text:p>
          </table:table-cell>
          <table:table-cell table:style-name="ce23" office:value-type="float" office:value="141524">
            <text:p>141524</text:p>
          </table:table-cell>
          <table:table-cell table:style-name="ce23" office:value-type="float" office:value="8383338">
            <text:p>838333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rshwood CofE Primary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12">
            <text:p>10048912</text:p>
          </table:table-cell>
          <table:table-cell table:style-name="ce23" office:value-type="float" office:value="141829">
            <text:p>141829</text:p>
          </table:table-cell>
          <table:table-cell table:style-name="ce23" office:value-type="float" office:value="8384604">
            <text:p>83846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ichael's Church of England Middle School, Colehil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13">
            <text:p>10048913</text:p>
          </table:table-cell>
          <table:table-cell table:style-name="ce23" office:value-type="float" office:value="141757">
            <text:p>141757</text:p>
          </table:table-cell>
          <table:table-cell table:style-name="ce23" office:value-type="float" office:value="8384029">
            <text:p>838402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llenbourn Middle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0">
            <text:p>10048950</text:p>
          </table:table-cell>
          <table:table-cell table:style-name="ce23" office:value-type="float" office:value="141768">
            <text:p>141768</text:p>
          </table:table-cell>
          <table:table-cell table:style-name="ce23" office:value-type="float" office:value="8382011">
            <text:p>838201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lehill Firs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0">
            <text:p>10048960</text:p>
          </table:table-cell>
          <table:table-cell table:style-name="ce23" office:value-type="float" office:value="141854">
            <text:p>141854</text:p>
          </table:table-cell>
          <table:table-cell table:style-name="ce23" office:value-type="float" office:value="8383379">
            <text:p>838337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tchampton Church of England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8">
            <text:p>10048978</text:p>
          </table:table-cell>
          <table:table-cell table:style-name="ce23" office:value-type="float" office:value="141786">
            <text:p>141786</text:p>
          </table:table-cell>
          <table:table-cell table:style-name="ce23" office:value-type="float" office:value="8382054">
            <text:p>838205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yeswood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7">
            <text:p>10048987</text:p>
          </table:table-cell>
          <table:table-cell table:style-name="ce23" office:value-type="float" office:value="141798">
            <text:p>141798</text:p>
          </table:table-cell>
          <table:table-cell table:style-name="ce23" office:value-type="float" office:value="8383343">
            <text:p>838334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otcombe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1">
            <text:p>10048991</text:p>
          </table:table-cell>
          <table:table-cell table:style-name="ce23" office:value-type="float" office:value="141821">
            <text:p>141821</text:p>
          </table:table-cell>
          <table:table-cell table:style-name="ce23" office:value-type="float" office:value="8383042">
            <text:p>838304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ohn's Church of England First School, Wimborne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6">
            <text:p>10048996</text:p>
          </table:table-cell>
          <table:table-cell table:style-name="ce23" office:value-type="float" office:value="141810">
            <text:p>141810</text:p>
          </table:table-cell>
          <table:table-cell table:style-name="ce23" office:value-type="float" office:value="8383052">
            <text:p>83830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aftesbury Church of England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0">
            <text:p>10049290</text:p>
          </table:table-cell>
          <table:table-cell table:style-name="ce23" office:value-type="float" office:value="141806">
            <text:p>141806</text:p>
          </table:table-cell>
          <table:table-cell table:style-name="ce23" office:value-type="float" office:value="8383026">
            <text:p>838302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uddletown Church of England Firs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7">
            <text:p>10049307</text:p>
          </table:table-cell>
          <table:table-cell table:style-name="ce23" office:value-type="float" office:value="141804">
            <text:p>141804</text:p>
          </table:table-cell>
          <table:table-cell table:style-name="ce23" office:value-type="float" office:value="8383350">
            <text:p>83833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iddle Valley Church of England Firs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0">
            <text:p>10049330</text:p>
          </table:table-cell>
          <table:table-cell table:style-name="ce23" office:value-type="float" office:value="141777">
            <text:p>141777</text:p>
          </table:table-cell>
          <table:table-cell table:style-name="ce23" office:value-type="float" office:value="8383024">
            <text:p>838302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rome Valley CofE VA Firs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3">
            <text:p>10049333</text:p>
          </table:table-cell>
          <table:table-cell table:style-name="ce23" office:value-type="float" office:value="141796">
            <text:p>141796</text:p>
          </table:table-cell>
          <table:table-cell table:style-name="ce23" office:value-type="float" office:value="8382027">
            <text:p>838202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borne St Andrew Firs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5">
            <text:p>10049665</text:p>
          </table:table-cell>
          <table:table-cell table:style-name="ce23" office:value-type="float" office:value="142046">
            <text:p>142046</text:p>
          </table:table-cell>
          <table:table-cell table:style-name="ce23" office:value-type="float" office:value="8382010">
            <text:p>838201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oders CofE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2">
            <text:p>10053092</text:p>
          </table:table-cell>
          <table:table-cell table:style-name="ce23" office:value-type="float" office:value="142167">
            <text:p>142167</text:p>
          </table:table-cell>
          <table:table-cell table:style-name="ce23" office:value-type="float" office:value="8383032">
            <text:p>83830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areham St Mary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3">
            <text:p>10053093</text:p>
          </table:table-cell>
          <table:table-cell table:style-name="ce23" office:value-type="float" office:value="142165">
            <text:p>142165</text:p>
          </table:table-cell>
          <table:table-cell table:style-name="ce23" office:value-type="float" office:value="8383363">
            <text:p>838336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wanage St Mark's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2">
            <text:p>10053102</text:p>
          </table:table-cell>
          <table:table-cell table:style-name="ce23" office:value-type="float" office:value="142145">
            <text:p>142145</text:p>
          </table:table-cell>
          <table:table-cell table:style-name="ce23" office:value-type="float" office:value="8383010">
            <text:p>838301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rfe Castle Church of Englan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4">
            <text:p>10054984</text:p>
          </table:table-cell>
          <table:table-cell table:style-name="ce23" office:value-type="float" office:value="142514">
            <text:p>142514</text:p>
          </table:table-cell>
          <table:table-cell table:style-name="ce23" office:value-type="float" office:value="8383055">
            <text:p>838305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est Moors, St Mary's Church of England Voluntary Controlled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6">
            <text:p>10054986</text:p>
          </table:table-cell>
          <table:table-cell table:style-name="ce23" office:value-type="float" office:value="142512">
            <text:p>142512</text:p>
          </table:table-cell>
          <table:table-cell table:style-name="ce23" office:value-type="float" office:value="8382038">
            <text:p>838203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ree Legged Cross First and Nurse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2">
            <text:p>10054992</text:p>
          </table:table-cell>
          <table:table-cell table:style-name="ce23" office:value-type="float" office:value="142506">
            <text:p>142506</text:p>
          </table:table-cell>
          <table:table-cell table:style-name="ce23" office:value-type="float" office:value="8383000">
            <text:p>83830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ames' Church of England First School and Nursery, Alderholt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3">
            <text:p>10054993</text:p>
          </table:table-cell>
          <table:table-cell table:style-name="ce23" office:value-type="float" office:value="142505">
            <text:p>142505</text:p>
          </table:table-cell>
          <table:table-cell table:style-name="ce23" office:value-type="float" office:value="8382246">
            <text:p>838224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Ives Primary &amp; Nurse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5">
            <text:p>10054995</text:p>
          </table:table-cell>
          <table:table-cell table:style-name="ce23" office:value-type="float" office:value="142503">
            <text:p>142503</text:p>
          </table:table-cell>
          <table:table-cell table:style-name="ce23" office:value-type="float" office:value="8382021">
            <text:p>83820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ixpenny Handley First School and Nurser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8">
            <text:p>10054998</text:p>
          </table:table-cell>
          <table:table-cell table:style-name="ce23" office:value-type="float" office:value="142500">
            <text:p>142500</text:p>
          </table:table-cell>
          <table:table-cell table:style-name="ce23" office:value-type="float" office:value="8382053">
            <text:p>83820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Oakhurst Community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59">
            <text:p>10056059</text:p>
          </table:table-cell>
          <table:table-cell table:style-name="ce23" office:value-type="float" office:value="142691">
            <text:p>142691</text:p>
          </table:table-cell>
          <table:table-cell table:style-name="ce23" office:value-type="float" office:value="8383006">
            <text:p>8383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idport, St Mary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8">
            <text:p>10056158</text:p>
          </table:table-cell>
          <table:table-cell table:style-name="ce23" office:value-type="float" office:value="142692">
            <text:p>142692</text:p>
          </table:table-cell>
          <table:table-cell table:style-name="ce23" office:value-type="float" office:value="8383007">
            <text:p>8383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urton Bradstock Church of England Voluntary Controlled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0">
            <text:p>10056160</text:p>
          </table:table-cell>
          <table:table-cell table:style-name="ce23" office:value-type="float" office:value="142690">
            <text:p>142690</text:p>
          </table:table-cell>
          <table:table-cell table:style-name="ce23" office:value-type="float" office:value="8382003">
            <text:p>83820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idport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5">
            <text:p>10057155</text:p>
          </table:table-cell>
          <table:table-cell table:style-name="ce23" office:value-type="float" office:value="142963">
            <text:p>142963</text:p>
          </table:table-cell>
          <table:table-cell table:style-name="ce23" office:value-type="float" office:value="8383369">
            <text:p>838336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rent Young's CofE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6">
            <text:p>10063706</text:p>
          </table:table-cell>
          <table:table-cell table:style-name="ce23" office:value-type="float" office:value="144470">
            <text:p>144470</text:p>
          </table:table-cell>
          <table:table-cell table:style-name="ce23" office:value-type="float" office:value="8382016">
            <text:p>838201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2">
            <text:p>10063962</text:p>
          </table:table-cell>
          <table:table-cell table:style-name="ce23" office:value-type="float" office:value="144299">
            <text:p>144299</text:p>
          </table:table-cell>
          <table:table-cell table:style-name="ce23" office:value-type="float" office:value="8383049">
            <text:p>838304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Primary School, Bradford Abbas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9">
            <text:p>10063969</text:p>
          </table:table-cell>
          <table:table-cell table:style-name="ce23" office:value-type="float" office:value="144413">
            <text:p>144413</text:p>
          </table:table-cell>
          <table:table-cell table:style-name="ce23" office:value-type="float" office:value="8383050">
            <text:p>83830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uckland New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0">
            <text:p>10063970</text:p>
          </table:table-cell>
          <table:table-cell table:style-name="ce23" office:value-type="float" office:value="144414">
            <text:p>144414</text:p>
          </table:table-cell>
          <table:table-cell table:style-name="ce23" office:value-type="float" office:value="8383028">
            <text:p>838302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erborne Abbey Church of England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2">
            <text:p>10063972</text:p>
          </table:table-cell>
          <table:table-cell table:style-name="ce23" office:value-type="float" office:value="144415">
            <text:p>144415</text:p>
          </table:table-cell>
          <table:table-cell table:style-name="ce23" office:value-type="float" office:value="8383367">
            <text:p>838336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ford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3">
            <text:p>10063973</text:p>
          </table:table-cell>
          <table:table-cell table:style-name="ce23" office:value-type="float" office:value="144416">
            <text:p>144416</text:p>
          </table:table-cell>
          <table:table-cell table:style-name="ce23" office:value-type="float" office:value="8383058">
            <text:p>838305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4">
            <text:p>10063974</text:p>
          </table:table-cell>
          <table:table-cell table:style-name="ce23" office:value-type="float" office:value="144417">
            <text:p>144417</text:p>
          </table:table-cell>
          <table:table-cell table:style-name="ce23" office:value-type="float" office:value="8382029">
            <text:p>838202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erborn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41">
            <text:p>10064041</text:p>
          </table:table-cell>
          <table:table-cell table:style-name="ce23" office:value-type="float" office:value="144550">
            <text:p>144550</text:p>
          </table:table-cell>
          <table:table-cell table:style-name="ce23" office:value-type="float" office:value="8383655">
            <text:p>838365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93">
            <text:p>10064693</text:p>
          </table:table-cell>
          <table:table-cell table:style-name="ce23" office:value-type="float" office:value="144298">
            <text:p>144298</text:p>
          </table:table-cell>
          <table:table-cell table:style-name="ce23" office:value-type="float" office:value="8382004">
            <text:p>83820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echcroft St Paul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0">
            <text:p>10065190</text:p>
          </table:table-cell>
          <table:table-cell table:style-name="ce23" office:value-type="float" office:value="145119">
            <text:p>145119</text:p>
          </table:table-cell>
          <table:table-cell table:style-name="ce23" office:value-type="float" office:value="8384007">
            <text:p>8384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tlantic Academy Portland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9">
            <text:p>10065369</text:p>
          </table:table-cell>
          <table:table-cell table:style-name="ce23" office:value-type="float" office:value="144951">
            <text:p>144951</text:p>
          </table:table-cell>
          <table:table-cell table:style-name="ce23" office:value-type="float" office:value="8382018">
            <text:p>838201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2">
            <text:p>10066302</text:p>
          </table:table-cell>
          <table:table-cell table:style-name="ce23" office:value-type="float" office:value="145405">
            <text:p>145405</text:p>
          </table:table-cell>
          <table:table-cell table:style-name="ce23" office:value-type="float" office:value="8384009">
            <text:p>8384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Emmanuel Middle Church of England Middle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3">
            <text:p>10067053</text:p>
          </table:table-cell>
          <table:table-cell table:style-name="ce23" office:value-type="float" office:value="145721">
            <text:p>145721</text:p>
          </table:table-cell>
          <table:table-cell table:style-name="ce23" office:value-type="float" office:value="8382019">
            <text:p>83820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re Regis Primary and Pre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7">
            <text:p>10068067</text:p>
          </table:table-cell>
          <table:table-cell table:style-name="ce23" office:value-type="float" office:value="145811">
            <text:p>145811</text:p>
          </table:table-cell>
          <table:table-cell table:style-name="ce23" office:value-type="float" office:value="8384034">
            <text:p>838403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ockyer's Middle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3">
            <text:p>10068293</text:p>
          </table:table-cell>
          <table:table-cell table:style-name="ce23" office:value-type="float" office:value="146153">
            <text:p>146153</text:p>
          </table:table-cell>
          <table:table-cell table:style-name="ce23" office:value-type="float" office:value="8383004">
            <text:p>83830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ldown CofE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6">
            <text:p>10068706</text:p>
          </table:table-cell>
          <table:table-cell table:style-name="ce23" office:value-type="float" office:value="113675">
            <text:p>113675</text:p>
          </table:table-cell>
          <table:table-cell table:style-name="ce23" office:value-type="float" office:value="8382032">
            <text:p>83820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urminster Marshall Firs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8">
            <text:p>10068708</text:p>
          </table:table-cell>
          <table:table-cell table:style-name="ce23" office:value-type="float" office:value="113663">
            <text:p>113663</text:p>
          </table:table-cell>
          <table:table-cell table:style-name="ce23" office:value-type="float" office:value="8382009">
            <text:p>8382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eselbourne Village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9">
            <text:p>10068709</text:p>
          </table:table-cell>
          <table:table-cell table:style-name="ce23" office:value-type="float" office:value="113661">
            <text:p>113661</text:p>
          </table:table-cell>
          <table:table-cell table:style-name="ce23" office:value-type="float" office:value="8382005">
            <text:p>838200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oadmayne Firs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8">
            <text:p>10069408</text:p>
          </table:table-cell>
          <table:table-cell table:style-name="ce23" office:value-type="float" office:value="147145">
            <text:p>147145</text:p>
          </table:table-cell>
          <table:table-cell table:style-name="ce23" office:value-type="float" office:value="8383407">
            <text:p>83834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 the Virgin Church of England 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0">
            <text:p>10071030</text:p>
          </table:table-cell>
          <table:table-cell table:style-name="ce23" office:value-type="float" office:value="113809">
            <text:p>113809</text:p>
          </table:table-cell>
          <table:table-cell table:style-name="ce23" office:value-type="float" office:value="8383345">
            <text:p>83833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alway Ash Church of England Voluntary Aide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1">
            <text:p>10071031</text:p>
          </table:table-cell>
          <table:table-cell table:style-name="ce23" office:value-type="float" office:value="113804">
            <text:p>113804</text:p>
          </table:table-cell>
          <table:table-cell table:style-name="ce23" office:value-type="float" office:value="8383332">
            <text:p>83833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er's Church of England School, Litton Chene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2">
            <text:p>10071032</text:p>
          </table:table-cell>
          <table:table-cell table:style-name="ce23" office:value-type="float" office:value="113799">
            <text:p>113799</text:p>
          </table:table-cell>
          <table:table-cell table:style-name="ce23" office:value-type="float" office:value="8383321">
            <text:p>83833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icklands Church of England Voluntary Aide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3">
            <text:p>10071033</text:p>
          </table:table-cell>
          <table:table-cell table:style-name="ce23" office:value-type="float" office:value="113787">
            <text:p>113787</text:p>
          </table:table-cell>
          <table:table-cell table:style-name="ce23" office:value-type="float" office:value="8383202">
            <text:p>83832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Regis Church of Englan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3">
            <text:p>10072183</text:p>
          </table:table-cell>
          <table:table-cell table:style-name="ce23" office:value-type="float" office:value="113719">
            <text:p>113719</text:p>
          </table:table-cell>
          <table:table-cell table:style-name="ce23" office:value-type="float" office:value="8382216">
            <text:p>838221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out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4">
            <text:p>10072184</text:p>
          </table:table-cell>
          <table:table-cell table:style-name="ce23" office:value-type="float" office:value="113717">
            <text:p>113717</text:p>
          </table:table-cell>
          <table:table-cell table:style-name="ce23" office:value-type="float" office:value="8382214">
            <text:p>83822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Radipole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7">
            <text:p>10072187</text:p>
          </table:table-cell>
          <table:table-cell table:style-name="ce23" office:value-type="float" office:value="113676">
            <text:p>113676</text:p>
          </table:table-cell>
          <table:table-cell table:style-name="ce23" office:value-type="float" office:value="8382034">
            <text:p>838203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lliam Barnes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8">
            <text:p>10072188</text:p>
          </table:table-cell>
          <table:table-cell table:style-name="ce23" office:value-type="float" office:value="113674">
            <text:p>113674</text:p>
          </table:table-cell>
          <table:table-cell table:style-name="ce23" office:value-type="float" office:value="8382030">
            <text:p>838203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ower Provost Communit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90">
            <text:p>10072190</text:p>
          </table:table-cell>
          <table:table-cell table:style-name="ce23" office:value-type="float" office:value="113669">
            <text:p>113669</text:p>
          </table:table-cell>
          <table:table-cell table:style-name="ce23" office:value-type="float" office:value="8382022">
            <text:p>838202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zelbury Brya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3">
            <text:p>10073683</text:p>
          </table:table-cell>
          <table:table-cell table:style-name="ce23" office:value-type="float" office:value="113899">
            <text:p>113899</text:p>
          </table:table-cell>
          <table:table-cell table:style-name="ce23" office:value-type="float" office:value="8385201">
            <text:p>83852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albridge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93">
            <text:p>10073793</text:p>
          </table:table-cell>
          <table:table-cell table:style-name="ce23" office:value-type="float" office:value="113850">
            <text:p>113850</text:p>
          </table:table-cell>
          <table:table-cell table:style-name="ce23" office:value-type="float" office:value="8383693">
            <text:p>838369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Abbey CofE VA Primary School, Shaftesbu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99">
            <text:p>10073799</text:p>
          </table:table-cell>
          <table:table-cell table:style-name="ce23" office:value-type="float" office:value="113818">
            <text:p>113818</text:p>
          </table:table-cell>
          <table:table-cell table:style-name="ce23" office:value-type="float" office:value="8383372">
            <text:p>838337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andford St Martin's Church of England Voluntary Aide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0">
            <text:p>10073800</text:p>
          </table:table-cell>
          <table:table-cell table:style-name="ce23" office:value-type="float" office:value="113815">
            <text:p>113815</text:p>
          </table:table-cell>
          <table:table-cell table:style-name="ce23" office:value-type="float" office:value="8383364">
            <text:p>838336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ymondsbury Church of England Voluntary Aid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2">
            <text:p>10073802</text:p>
          </table:table-cell>
          <table:table-cell table:style-name="ce23" office:value-type="float" office:value="113812">
            <text:p>113812</text:p>
          </table:table-cell>
          <table:table-cell table:style-name="ce23" office:value-type="float" office:value="8383352">
            <text:p>83833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owerstock Church of England Voluntary Aide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0">
            <text:p>10073810</text:p>
          </table:table-cell>
          <table:table-cell table:style-name="ce23" office:value-type="float" office:value="113777">
            <text:p>113777</text:p>
          </table:table-cell>
          <table:table-cell table:style-name="ce23" office:value-type="float" office:value="8383051">
            <text:p>838305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oadwindsor Church of England Voluntary Controll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1">
            <text:p>10073811</text:p>
          </table:table-cell>
          <table:table-cell table:style-name="ce23" office:value-type="float" office:value="113774">
            <text:p>113774</text:p>
          </table:table-cell>
          <table:table-cell table:style-name="ce23" office:value-type="float" office:value="8383047">
            <text:p>838304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imperne Church of England V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2">
            <text:p>10073812</text:p>
          </table:table-cell>
          <table:table-cell table:style-name="ce23" office:value-type="float" office:value="113772">
            <text:p>113772</text:p>
          </table:table-cell>
          <table:table-cell table:style-name="ce23" office:value-type="float" office:value="8383045">
            <text:p>83830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ll Saints Church of England Voluntary Controlle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3">
            <text:p>10073813</text:p>
          </table:table-cell>
          <table:table-cell table:style-name="ce23" office:value-type="float" office:value="113762">
            <text:p>113762</text:p>
          </table:table-cell>
          <table:table-cell table:style-name="ce23" office:value-type="float" office:value="8383021">
            <text:p>83830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iden Newton, Greenford Church of Englan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8">
            <text:p>10075598</text:p>
          </table:table-cell>
          <table:table-cell table:style-name="ce23" office:value-type="float" office:value="127133">
            <text:p>127133</text:p>
          </table:table-cell>
          <table:table-cell table:style-name="ce23" office:value-type="float" office:value="8383701">
            <text:p>83837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ommunity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5">
            <text:p>10076065</text:p>
          </table:table-cell>
          <table:table-cell table:style-name="ce23" office:value-type="float" office:value="113659">
            <text:p>113659</text:p>
          </table:table-cell>
          <table:table-cell table:style-name="ce23" office:value-type="float" office:value="8382002">
            <text:p>83820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wnlands Communit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68">
            <text:p>10076468</text:p>
          </table:table-cell>
          <table:table-cell table:style-name="ce23" office:value-type="float" office:value="113713">
            <text:p>113713</text:p>
          </table:table-cell>
          <table:table-cell table:style-name="ce23" office:value-type="float" office:value="8382209">
            <text:p>83822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Regis Infant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7">
            <text:p>10076657</text:p>
          </table:table-cell>
          <table:table-cell table:style-name="ce23" office:value-type="float" office:value="134080">
            <text:p>134080</text:p>
          </table:table-cell>
          <table:table-cell table:style-name="ce23" office:value-type="float" office:value="8383408">
            <text:p>838340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nifers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16">
            <text:p>10077116</text:p>
          </table:table-cell>
          <table:table-cell table:style-name="ce23" office:value-type="float" office:value="113716">
            <text:p>113716</text:p>
          </table:table-cell>
          <table:table-cell table:style-name="ce23" office:value-type="float" office:value="8382213">
            <text:p>838221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incombe Valley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5">
            <text:p>10078885</text:p>
          </table:table-cell>
          <table:table-cell table:style-name="ce23" office:value-type="float" office:value="113807">
            <text:p>113807</text:p>
          </table:table-cell>
          <table:table-cell table:style-name="ce23" office:value-type="float" office:value="8383342">
            <text:p>838334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rrett and Axe Church of England Voluntary Aide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58">
            <text:p>10080158</text:p>
          </table:table-cell>
          <table:table-cell table:style-name="ce23" office:value-type="float" office:value="113820">
            <text:p>113820</text:p>
          </table:table-cell>
          <table:table-cell table:style-name="ce23" office:value-type="float" office:value="8383377">
            <text:p>838337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nterbourne Valley Church of England Aided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0">
            <text:p>10080160</text:p>
          </table:table-cell>
          <table:table-cell table:style-name="ce23" office:value-type="float" office:value="113802">
            <text:p>113802</text:p>
          </table:table-cell>
          <table:table-cell table:style-name="ce23" office:value-type="float" office:value="8383325">
            <text:p>838332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mpreston Church of England Voluntary Aided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3">
            <text:p>10080163</text:p>
          </table:table-cell>
          <table:table-cell table:style-name="ce23" office:value-type="float" office:value="113784">
            <text:p>113784</text:p>
          </table:table-cell>
          <table:table-cell table:style-name="ce23" office:value-type="float" office:value="8383157">
            <text:p>838315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First School, Charminster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7">
            <text:p>10080167</text:p>
          </table:table-cell>
          <table:table-cell table:style-name="ce23" office:value-type="float" office:value="113759">
            <text:p>113759</text:p>
          </table:table-cell>
          <table:table-cell table:style-name="ce23" office:value-type="float" office:value="8383009">
            <text:p>8383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erne Abbas CofE VC Firs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8">
            <text:p>10080168</text:p>
          </table:table-cell>
          <table:table-cell table:style-name="ce23" office:value-type="float" office:value="113747">
            <text:p>113747</text:p>
          </table:table-cell>
          <table:table-cell table:style-name="ce23" office:value-type="float" office:value="8382262">
            <text:p>838226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Prince of Wales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70">
            <text:p>10080170</text:p>
          </table:table-cell>
          <table:table-cell table:style-name="ce23" office:value-type="float" office:value="113684">
            <text:p>113684</text:p>
          </table:table-cell>
          <table:table-cell table:style-name="ce23" office:value-type="float" office:value="8382050">
            <text:p>83820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Rushcombe First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94">
            <text:p>10080494</text:p>
          </table:table-cell>
          <table:table-cell table:style-name="ce23" office:value-type="float" office:value="126911">
            <text:p>126911</text:p>
          </table:table-cell>
          <table:table-cell table:style-name="ce23" office:value-type="float" office:value="8383700">
            <text:p>83837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oly Trinity Church of England VC Primary School &amp; Community Nursery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2">
            <text:p>10081662</text:p>
          </table:table-cell>
          <table:table-cell table:style-name="ce23" office:value-type="float" office:value="146475">
            <text:p>146475</text:p>
          </table:table-cell>
          <table:table-cell table:style-name="ce23" office:value-type="float" office:value="8382024">
            <text:p>838202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ytchett Matraver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3">
            <text:p>10081663</text:p>
          </table:table-cell>
          <table:table-cell table:style-name="ce23" office:value-type="float" office:value="146490">
            <text:p>146490</text:p>
          </table:table-cell>
          <table:table-cell table:style-name="ce23" office:value-type="float" office:value="8382044">
            <text:p>838204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4">
            <text:p>10081664</text:p>
          </table:table-cell>
          <table:table-cell table:style-name="ce23" office:value-type="float" office:value="146496">
            <text:p>146496</text:p>
          </table:table-cell>
          <table:table-cell table:style-name="ce23" office:value-type="float" office:value="8382026">
            <text:p>838202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Upton Infant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6">
            <text:p>10082186</text:p>
          </table:table-cell>
          <table:table-cell table:style-name="ce23" office:value-type="float" office:value="146720">
            <text:p>146720</text:p>
          </table:table-cell>
          <table:table-cell table:style-name="ce23" office:value-type="float" office:value="8383053">
            <text:p>83830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Verwood Church of England First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3">
            <text:p>10082223</text:p>
          </table:table-cell>
          <table:table-cell table:style-name="ce23" office:value-type="float" office:value="146690">
            <text:p>146690</text:p>
          </table:table-cell>
          <table:table-cell table:style-name="ce23" office:value-type="float" office:value="8382048">
            <text:p>838204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illside Community Firs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4">
            <text:p>10083644</text:p>
          </table:table-cell>
          <table:table-cell table:style-name="ce23" office:value-type="float" office:value="147264">
            <text:p>147264</text:p>
          </table:table-cell>
          <table:table-cell table:style-name="ce23" office:value-type="float" office:value="8382001">
            <text:p>8382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ovington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5">
            <text:p>10083645</text:p>
          </table:table-cell>
          <table:table-cell table:style-name="ce23" office:value-type="float" office:value="147141">
            <text:p>147141</text:p>
          </table:table-cell>
          <table:table-cell table:style-name="ce23" office:value-type="float" office:value="8385203">
            <text:p>83852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illingstone Church of Englan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1">
            <text:p>10083771</text:p>
          </table:table-cell>
          <table:table-cell table:style-name="ce23" office:value-type="float" office:value="147087">
            <text:p>147087</text:p>
          </table:table-cell>
          <table:table-cell table:style-name="ce23" office:value-type="float" office:value="8387001">
            <text:p>8387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rbour School Dorset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6">
            <text:p>10084726</text:p>
          </table:table-cell>
          <table:table-cell table:style-name="ce23" office:value-type="float" office:value="147559">
            <text:p>147559</text:p>
          </table:table-cell>
          <table:table-cell table:style-name="ce23" office:value-type="float" office:value="8382015">
            <text:p>838201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amers First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3">
            <text:p>10085403</text:p>
          </table:table-cell>
          <table:table-cell table:style-name="ce23" office:value-type="float" office:value="147710">
            <text:p>147710</text:p>
          </table:table-cell>
          <table:table-cell table:style-name="ce23" office:value-type="float" office:value="8382257">
            <text:p>838225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enbury View Firs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702">
            <text:p>10085702</text:p>
          </table:table-cell>
          <table:table-cell table:style-name="ce23" office:value-type="float" office:value="147904">
            <text:p>147904</text:p>
          </table:table-cell>
          <table:table-cell table:style-name="ce23" office:value-type="float" office:value="8384006">
            <text:p>8384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Osmund's Church of England Middle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4">
            <text:p>10086144</text:p>
          </table:table-cell>
          <table:table-cell table:style-name="ce23" office:value-type="float" office:value="147893">
            <text:p>147893</text:p>
          </table:table-cell>
          <table:table-cell table:style-name="ce23" office:value-type="float" office:value="8382012">
            <text:p>838201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mphill Church of England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7">
            <text:p>10086737</text:p>
          </table:table-cell>
          <table:table-cell table:style-name="ce23" office:value-type="float" office:value="148163">
            <text:p>148163</text:p>
          </table:table-cell>
          <table:table-cell table:style-name="ce23" office:value-type="float" office:value="8384184">
            <text:p>838418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erndown Middle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8">
            <text:p>10086738</text:p>
          </table:table-cell>
          <table:table-cell table:style-name="ce23" office:value-type="float" office:value="148162">
            <text:p>148162</text:p>
          </table:table-cell>
          <table:table-cell table:style-name="ce23" office:value-type="float" office:value="8382045">
            <text:p>83820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rley First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9">
            <text:p>10086739</text:p>
          </table:table-cell>
          <table:table-cell table:style-name="ce23" office:value-type="float" office:value="148161">
            <text:p>148161</text:p>
          </table:table-cell>
          <table:table-cell table:style-name="ce23" office:value-type="float" office:value="8382020">
            <text:p>838202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erndown First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0">
            <text:p>10087290</text:p>
          </table:table-cell>
          <table:table-cell table:style-name="ce23" office:value-type="float" office:value="148323">
            <text:p>148323</text:p>
          </table:table-cell>
          <table:table-cell table:style-name="ce23" office:value-type="float" office:value="8382000">
            <text:p>83820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rinity Church of England Firs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1">
            <text:p>10087311</text:p>
          </table:table-cell>
          <table:table-cell table:style-name="ce23" office:value-type="float" office:value="148302">
            <text:p>148302</text:p>
          </table:table-cell>
          <table:table-cell table:style-name="ce23" office:value-type="float" office:value="8383376">
            <text:p>838337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mborne St Giles Church of England First School and Nurser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2">
            <text:p>10087312</text:p>
          </table:table-cell>
          <table:table-cell table:style-name="ce23" office:value-type="float" office:value="148301">
            <text:p>148301</text:p>
          </table:table-cell>
          <table:table-cell table:style-name="ce23" office:value-type="float" office:value="8383317">
            <text:p>83833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ranborne Church of England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3">
            <text:p>10087313</text:p>
          </table:table-cell>
          <table:table-cell table:style-name="ce23" office:value-type="float" office:value="148300">
            <text:p>148300</text:p>
          </table:table-cell>
          <table:table-cell table:style-name="ce23" office:value-type="float" office:value="8383017">
            <text:p>83830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ames Church of England Firs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0">
            <text:p>10087330</text:p>
          </table:table-cell>
          <table:table-cell table:style-name="ce23" office:value-type="float" office:value="148328">
            <text:p>148328</text:p>
          </table:table-cell>
          <table:table-cell table:style-name="ce23" office:value-type="float" office:value="8382013">
            <text:p>838201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ool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17">
            <text:p>10087517</text:p>
          </table:table-cell>
          <table:table-cell table:style-name="ce23" office:value-type="float" office:value="148404">
            <text:p>148404</text:p>
          </table:table-cell>
          <table:table-cell table:style-name="ce23" office:value-type="float" office:value="8383030">
            <text:p>838303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combe, St Mary's Church of England Primary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6">
            <text:p>10087716</text:p>
          </table:table-cell>
          <table:table-cell table:style-name="ce23" office:value-type="float" office:value="148464">
            <text:p>148464</text:p>
          </table:table-cell>
          <table:table-cell table:style-name="ce23" office:value-type="float" office:value="8382040">
            <text:p>838204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mborne First School and Nurser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5">
            <text:p>10090475</text:p>
          </table:table-cell>
          <table:table-cell table:style-name="ce23" office:value-type="float" office:value="149143">
            <text:p>149143</text:p>
          </table:table-cell>
          <table:table-cell table:style-name="ce23" office:value-type="float" office:value="8382014">
            <text:p>83820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ortesham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5">
            <text:p>10090605</text:p>
          </table:table-cell>
          <table:table-cell table:style-name="ce23" office:value-type="float" office:value="149164">
            <text:p>149164</text:p>
          </table:table-cell>
          <table:table-cell table:style-name="ce23" office:value-type="float" office:value="8383652">
            <text:p>83836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Nicholas and St Laurence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7">
            <text:p>10091387</text:p>
          </table:table-cell>
          <table:table-cell table:style-name="ce23" office:value-type="float" office:value="149413">
            <text:p>149413</text:p>
          </table:table-cell>
          <table:table-cell table:style-name="ce23" office:value-type="float" office:value="8382017">
            <text:p>83820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Gillingham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8">
            <text:p>10091418</text:p>
          </table:table-cell>
          <table:table-cell table:style-name="ce23" office:value-type="float" office:value="149456">
            <text:p>149456</text:p>
          </table:table-cell>
          <table:table-cell table:style-name="ce23" office:value-type="float" office:value="8383319">
            <text:p>83833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urweston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47">
            <text:p>10091547</text:p>
          </table:table-cell>
          <table:table-cell table:style-name="ce23" office:value-type="float" office:value="149484">
            <text:p>149484</text:p>
          </table:table-cell>
          <table:table-cell table:style-name="ce23" office:value-type="float" office:value="8382025">
            <text:p>838202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nor Park Church of England First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7">
            <text:p>10092157</text:p>
          </table:table-cell>
          <table:table-cell table:style-name="ce23" office:value-type="float" office:value="149656">
            <text:p>149656</text:p>
          </table:table-cell>
          <table:table-cell table:style-name="ce23" office:value-type="float" office:value="8383314">
            <text:p>83833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Nicholas Church of England Primary School, Child Okeford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0">
            <text:p>10093460</text:p>
          </table:table-cell>
          <table:table-cell table:style-name="ce23" office:value-type="float" office:value="150208">
            <text:p>150208</text:p>
          </table:table-cell>
          <table:table-cell table:style-name="ce23" office:value-type="float" office:value="8382028">
            <text:p>838202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armouth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8">
            <text:p>10093458</text:p>
          </table:table-cell>
          <table:table-cell table:style-name="ce23" office:value-type="float" office:value="150216">
            <text:p>150216</text:p>
          </table:table-cell>
          <table:table-cell table:style-name="ce23" office:value-type="float" office:value="8383323">
            <text:p>838332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ton-on-Stour Church of England Primary School</text:p>
          </table:table-cell>
          <table:table-cell table:style-name="ce25" office:value-type="float" office:value="7133">
            <text:p>£7,1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0">
            <text:p>10093650</text:p>
          </table:table-cell>
          <table:table-cell table:style-name="ce23" office:value-type="float" office:value="150300">
            <text:p>150300</text:p>
          </table:table-cell>
          <table:table-cell table:style-name="ce23" office:value-type="float" office:value="8382031">
            <text:p>83820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ichael's CofE Primary School, Lyme Regis</text:p>
          </table:table-cell>
          <table:table-cell table:style-name="ce25" office:value-type="float" office:value="7033">
            <text:p>£7,0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1">
            <text:p>10093671</text:p>
          </table:table-cell>
          <table:table-cell table:style-name="ce23" office:value-type="float" office:value="150247">
            <text:p>150247</text:p>
          </table:table-cell>
          <table:table-cell table:style-name="ce23" office:value-type="float" office:value="8383001">
            <text:p>8383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oborough Church of England Primary School</text:p>
          </table:table-cell>
          <table:table-cell table:style-name="ce25" office:value-type="float" office:value="7367">
            <text:p>£7,3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2">
            <text:p>10093672</text:p>
          </table:table-cell>
          <table:table-cell table:style-name="ce23" office:value-type="float" office:value="150246">
            <text:p>150246</text:p>
          </table:table-cell>
          <table:table-cell table:style-name="ce23" office:value-type="float" office:value="8382035">
            <text:p>838203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wanage Primary School</text:p>
          </table:table-cell>
          <table:table-cell table:style-name="ce25" office:value-type="float" office:value="7371">
            <text:p>£7,3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7">
            <text:p>10093677</text:p>
          </table:table-cell>
          <table:table-cell table:style-name="ce23" office:value-type="float" office:value="150313">
            <text:p>150313</text:p>
          </table:table-cell>
          <table:table-cell table:style-name="ce23" office:value-type="float" office:value="8383005">
            <text:p>838300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School, Bourton</text:p>
          </table:table-cell>
          <table:table-cell table:style-name="ce25" office:value-type="float" office:value="7087">
            <text:p>£7,0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6">
            <text:p>10093896</text:p>
          </table:table-cell>
          <table:table-cell table:style-name="ce23" office:value-type="float" office:value="150360">
            <text:p>150360</text:p>
          </table:table-cell>
          <table:table-cell table:style-name="ce23" office:value-type="float" office:value="8382036">
            <text:p>838203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regory's Church of England Primary School, Marnhull</text:p>
          </table:table-cell>
          <table:table-cell table:style-name="ce25" office:value-type="float" office:value="6967">
            <text:p>£6,9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7">
            <text:p>10093897</text:p>
          </table:table-cell>
          <table:table-cell table:style-name="ce23" office:value-type="float" office:value="150359">
            <text:p>150359</text:p>
          </table:table-cell>
          <table:table-cell table:style-name="ce23" office:value-type="float" office:value="8382033">
            <text:p>838203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Primary School</text:p>
          </table:table-cell>
          <table:table-cell table:style-name="ce25" office:value-type="float" office:value="7346">
            <text:p>£7,3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5">
            <text:p>10094095</text:p>
          </table:table-cell>
          <table:table-cell table:style-name="ce23" office:value-type="float" office:value="150430">
            <text:p>150430</text:p>
          </table:table-cell>
          <table:table-cell table:style-name="ce23" office:value-type="float" office:value="8383702">
            <text:p>83837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ulworth and Winfrith CofE VC Primary School</text:p>
          </table:table-cell>
          <table:table-cell table:style-name="ce25" office:value-type="float" office:value="7092">
            <text:p>£7,0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8">
            <text:p>10094098</text:p>
          </table:table-cell>
          <table:table-cell table:style-name="ce23" office:value-type="float" office:value="150428">
            <text:p>150428</text:p>
          </table:table-cell>
          <table:table-cell table:style-name="ce23" office:value-type="float" office:value="8383331">
            <text:p>83833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Primary School, Langton Matravers</text:p>
          </table:table-cell>
          <table:table-cell table:style-name="ce25" office:value-type="float" office:value="6996">
            <text:p>£6,996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