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erby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27">
            <text:p>10066527</text:p>
          </table:table-cell>
          <table:table-cell table:style-name="ce23" office:value-type="float" office:value="145491">
            <text:p>145491</text:p>
          </table:table-cell>
          <table:table-cell table:style-name="ce23" office:value-type="float" office:value="8302037">
            <text:p>830203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ngley Mill Academy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6">
            <text:p>10082216</text:p>
          </table:table-cell>
          <table:table-cell table:style-name="ce23" office:value-type="float" office:value="146450">
            <text:p>146450</text:p>
          </table:table-cell>
          <table:table-cell table:style-name="ce23" office:value-type="float" office:value="8302118">
            <text:p>83021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ceyfields Academy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4">
            <text:p>10083914</text:p>
          </table:table-cell>
          <table:table-cell table:style-name="ce23" office:value-type="float" office:value="147359">
            <text:p>147359</text:p>
          </table:table-cell>
          <table:table-cell table:style-name="ce23" office:value-type="float" office:value="8302143">
            <text:p>830214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ensington Junior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63">
            <text:p>10091863</text:p>
          </table:table-cell>
          <table:table-cell table:style-name="ce23" office:value-type="float" office:value="149588">
            <text:p>149588</text:p>
          </table:table-cell>
          <table:table-cell table:style-name="ce23" office:value-type="float" office:value="8302081">
            <text:p>830208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orton Primary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95">
            <text:p>10094495</text:p>
          </table:table-cell>
          <table:table-cell table:style-name="ce23" office:value-type="float" office:value="150628">
            <text:p>150628</text:p>
          </table:table-cell>
          <table:table-cell table:style-name="ce23" office:value-type="float" office:value="8302100">
            <text:p>83021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illtop Primary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45">
            <text:p>10015245</text:p>
          </table:table-cell>
          <table:table-cell table:style-name="ce23" office:value-type="float" office:value="113031">
            <text:p>113031</text:p>
          </table:table-cell>
          <table:table-cell table:style-name="ce23" office:value-type="float" office:value="8307005">
            <text:p>83070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ckenfield Special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83">
            <text:p>10015683</text:p>
          </table:table-cell>
          <table:table-cell table:style-name="ce23" office:value-type="float" office:value="113040">
            <text:p>113040</text:p>
          </table:table-cell>
          <table:table-cell table:style-name="ce23" office:value-type="float" office:value="8307018">
            <text:p>83070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freton Park Community Special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864">
            <text:p>10015864</text:p>
          </table:table-cell>
          <table:table-cell table:style-name="ce23" office:value-type="float" office:value="131322">
            <text:p>131322</text:p>
          </table:table-cell>
          <table:table-cell table:style-name="ce23" office:value-type="float" office:value="8307000">
            <text:p>83070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ly House Special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07">
            <text:p>10017007</text:p>
          </table:table-cell>
          <table:table-cell table:style-name="ce23" office:value-type="float" office:value="113033">
            <text:p>113033</text:p>
          </table:table-cell>
          <table:table-cell table:style-name="ce23" office:value-type="float" office:value="8307009">
            <text:p>830700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wanwick School and Sports College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115">
            <text:p>10033115</text:p>
          </table:table-cell>
          <table:table-cell table:style-name="ce23" office:value-type="float" office:value="112849">
            <text:p>112849</text:p>
          </table:table-cell>
          <table:table-cell table:style-name="ce23" office:value-type="float" office:value="8303080">
            <text:p>830308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pley St John's Church of England Primary School and Nursery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11">
            <text:p>10035311</text:p>
          </table:table-cell>
          <table:table-cell table:style-name="ce23" office:value-type="float" office:value="137543">
            <text:p>137543</text:p>
          </table:table-cell>
          <table:table-cell table:style-name="ce23" office:value-type="float" office:value="8305210">
            <text:p>83052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nnine Way Junior Academy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12">
            <text:p>10036712</text:p>
          </table:table-cell>
          <table:table-cell table:style-name="ce23" office:value-type="float" office:value="137897">
            <text:p>137897</text:p>
          </table:table-cell>
          <table:table-cell table:style-name="ce23" office:value-type="float" office:value="8305206">
            <text:p>83052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edhill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00">
            <text:p>10042900</text:p>
          </table:table-cell>
          <table:table-cell table:style-name="ce23" office:value-type="float" office:value="112663">
            <text:p>112663</text:p>
          </table:table-cell>
          <table:table-cell table:style-name="ce23" office:value-type="float" office:value="8302288">
            <text:p>830228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sland Junior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0">
            <text:p>10043030</text:p>
          </table:table-cell>
          <table:table-cell table:style-name="ce23" office:value-type="float" office:value="140070">
            <text:p>140070</text:p>
          </table:table-cell>
          <table:table-cell table:style-name="ce23" office:value-type="float" office:value="8303519">
            <text:p>83035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nglish Martyrs' Catholic Voluntary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1">
            <text:p>10045831</text:p>
          </table:table-cell>
          <table:table-cell table:style-name="ce23" office:value-type="float" office:value="140843">
            <text:p>140843</text:p>
          </table:table-cell>
          <table:table-cell table:style-name="ce23" office:value-type="float" office:value="8302001">
            <text:p>83020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bold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6">
            <text:p>10047626</text:p>
          </table:table-cell>
          <table:table-cell table:style-name="ce23" office:value-type="float" office:value="141478">
            <text:p>141478</text:p>
          </table:table-cell>
          <table:table-cell table:style-name="ce23" office:value-type="float" office:value="8303516">
            <text:p>83035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Joseph's Catholic Primary School, A Voluntary Academy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74">
            <text:p>10047874</text:p>
          </table:table-cell>
          <table:table-cell table:style-name="ce23" office:value-type="float" office:value="141540">
            <text:p>141540</text:p>
          </table:table-cell>
          <table:table-cell table:style-name="ce23" office:value-type="float" office:value="8302363">
            <text:p>830236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ovedal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6">
            <text:p>10047886</text:p>
          </table:table-cell>
          <table:table-cell table:style-name="ce23" office:value-type="float" office:value="141544">
            <text:p>141544</text:p>
          </table:table-cell>
          <table:table-cell table:style-name="ce23" office:value-type="float" office:value="8302217">
            <text:p>83022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hardlow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7">
            <text:p>10047887</text:p>
          </table:table-cell>
          <table:table-cell table:style-name="ce23" office:value-type="float" office:value="141543">
            <text:p>141543</text:p>
          </table:table-cell>
          <table:table-cell table:style-name="ce23" office:value-type="float" office:value="8302340">
            <text:p>83023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awley Junior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8">
            <text:p>10047888</text:p>
          </table:table-cell>
          <table:table-cell table:style-name="ce23" office:value-type="float" office:value="141542">
            <text:p>141542</text:p>
          </table:table-cell>
          <table:table-cell table:style-name="ce23" office:value-type="float" office:value="8302331">
            <text:p>83023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awley Infant and Nurse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3">
            <text:p>10048073</text:p>
          </table:table-cell>
          <table:table-cell table:style-name="ce23" office:value-type="float" office:value="141569">
            <text:p>141569</text:p>
          </table:table-cell>
          <table:table-cell table:style-name="ce23" office:value-type="float" office:value="8303503">
            <text:p>830350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Immaculate Conception Catholic Prima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46">
            <text:p>10048246</text:p>
          </table:table-cell>
          <table:table-cell table:style-name="ce23" office:value-type="float" office:value="141674">
            <text:p>141674</text:p>
          </table:table-cell>
          <table:table-cell table:style-name="ce23" office:value-type="float" office:value="8302014">
            <text:p>830201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Giles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4">
            <text:p>10048964</text:p>
          </table:table-cell>
          <table:table-cell table:style-name="ce23" office:value-type="float" office:value="141850">
            <text:p>141850</text:p>
          </table:table-cell>
          <table:table-cell table:style-name="ce23" office:value-type="float" office:value="8305205">
            <text:p>83052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lliam Gilbert Endowed Church of England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8">
            <text:p>10048968</text:p>
          </table:table-cell>
          <table:table-cell table:style-name="ce23" office:value-type="float" office:value="141846">
            <text:p>141846</text:p>
          </table:table-cell>
          <table:table-cell table:style-name="ce23" office:value-type="float" office:value="8303340">
            <text:p>83033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urnditch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5">
            <text:p>10049285</text:p>
          </table:table-cell>
          <table:table-cell table:style-name="ce23" office:value-type="float" office:value="141824">
            <text:p>141824</text:p>
          </table:table-cell>
          <table:table-cell table:style-name="ce23" office:value-type="float" office:value="8303522">
            <text:p>830352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Laurence CofE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1">
            <text:p>10049641</text:p>
          </table:table-cell>
          <table:table-cell table:style-name="ce23" office:value-type="float" office:value="142043">
            <text:p>142043</text:p>
          </table:table-cell>
          <table:table-cell table:style-name="ce23" office:value-type="float" office:value="8302015">
            <text:p>83020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Inkersall Spencer Academy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27">
            <text:p>10056527</text:p>
          </table:table-cell>
          <table:table-cell table:style-name="ce23" office:value-type="float" office:value="142827">
            <text:p>142827</text:p>
          </table:table-cell>
          <table:table-cell table:style-name="ce23" office:value-type="float" office:value="8302020">
            <text:p>830202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Joseph's Catholic Voluntary Academ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6">
            <text:p>10056536</text:p>
          </table:table-cell>
          <table:table-cell table:style-name="ce23" office:value-type="float" office:value="142812">
            <text:p>142812</text:p>
          </table:table-cell>
          <table:table-cell table:style-name="ce23" office:value-type="float" office:value="8302016">
            <text:p>83020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omercotes Infant and Nurse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90">
            <text:p>10056890</text:p>
          </table:table-cell>
          <table:table-cell table:style-name="ce23" office:value-type="float" office:value="142839">
            <text:p>142839</text:p>
          </table:table-cell>
          <table:table-cell table:style-name="ce23" office:value-type="float" office:value="8303068">
            <text:p>830306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arley Churchtown Church of England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4">
            <text:p>10057824</text:p>
          </table:table-cell>
          <table:table-cell table:style-name="ce23" office:value-type="float" office:value="143180">
            <text:p>143180</text:p>
          </table:table-cell>
          <table:table-cell table:style-name="ce23" office:value-type="float" office:value="8303025">
            <text:p>83030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69">
            <text:p>10061369</text:p>
          </table:table-cell>
          <table:table-cell table:style-name="ce23" office:value-type="float" office:value="143513">
            <text:p>143513</text:p>
          </table:table-cell>
          <table:table-cell table:style-name="ce23" office:value-type="float" office:value="8302024">
            <text:p>83020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Edward's Catholic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2">
            <text:p>10061382</text:p>
          </table:table-cell>
          <table:table-cell table:style-name="ce23" office:value-type="float" office:value="143450">
            <text:p>143450</text:p>
          </table:table-cell>
          <table:table-cell table:style-name="ce23" office:value-type="float" office:value="8303160">
            <text:p>83031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brook Church of England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10">
            <text:p>10061510</text:p>
          </table:table-cell>
          <table:table-cell table:style-name="ce23" office:value-type="float" office:value="143580">
            <text:p>143580</text:p>
          </table:table-cell>
          <table:table-cell table:style-name="ce23" office:value-type="float" office:value="8302055">
            <text:p>830205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imington Junior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46">
            <text:p>10061946</text:p>
          </table:table-cell>
          <table:table-cell table:style-name="ce23" office:value-type="float" office:value="143579">
            <text:p>143579</text:p>
          </table:table-cell>
          <table:table-cell table:style-name="ce23" office:value-type="float" office:value="8302056">
            <text:p>830205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imington Manor Infant and Nurse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15">
            <text:p>10062315</text:p>
          </table:table-cell>
          <table:table-cell table:style-name="ce23" office:value-type="float" office:value="143578">
            <text:p>143578</text:p>
          </table:table-cell>
          <table:table-cell table:style-name="ce23" office:value-type="float" office:value="8302291">
            <text:p>830229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y Swanwick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3">
            <text:p>10062503</text:p>
          </table:table-cell>
          <table:table-cell table:style-name="ce23" office:value-type="float" office:value="143953">
            <text:p>143953</text:p>
          </table:table-cell>
          <table:table-cell table:style-name="ce23" office:value-type="float" office:value="8302025">
            <text:p>83020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pringfield Junior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17">
            <text:p>10062517</text:p>
          </table:table-cell>
          <table:table-cell table:style-name="ce23" office:value-type="float" office:value="143968">
            <text:p>143968</text:p>
          </table:table-cell>
          <table:table-cell table:style-name="ce23" office:value-type="float" office:value="8302005">
            <text:p>83020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stle View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77">
            <text:p>10062877</text:p>
          </table:table-cell>
          <table:table-cell table:style-name="ce23" office:value-type="float" office:value="144293">
            <text:p>144293</text:p>
          </table:table-cell>
          <table:table-cell table:style-name="ce23" office:value-type="float" office:value="8302093">
            <text:p>830209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ckington Junior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7">
            <text:p>10063077</text:p>
          </table:table-cell>
          <table:table-cell table:style-name="ce23" office:value-type="float" office:value="144068">
            <text:p>144068</text:p>
          </table:table-cell>
          <table:table-cell table:style-name="ce23" office:value-type="float" office:value="8303067">
            <text:p>830306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l Saints CofE Infant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9">
            <text:p>10063079</text:p>
          </table:table-cell>
          <table:table-cell table:style-name="ce23" office:value-type="float" office:value="144067">
            <text:p>144067</text:p>
          </table:table-cell>
          <table:table-cell table:style-name="ce23" office:value-type="float" office:value="8303066">
            <text:p>830306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l Saints CofE Junior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05">
            <text:p>10063105</text:p>
          </table:table-cell>
          <table:table-cell table:style-name="ce23" office:value-type="float" office:value="144012">
            <text:p>144012</text:p>
          </table:table-cell>
          <table:table-cell table:style-name="ce23" office:value-type="float" office:value="8302026">
            <text:p>83020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 Whittington Community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53">
            <text:p>10063153</text:p>
          </table:table-cell>
          <table:table-cell table:style-name="ce23" office:value-type="float" office:value="144383">
            <text:p>144383</text:p>
          </table:table-cell>
          <table:table-cell table:style-name="ce23" office:value-type="float" office:value="8303541">
            <text:p>830354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Giles CofE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399">
            <text:p>10063399</text:p>
          </table:table-cell>
          <table:table-cell table:style-name="ce23" office:value-type="float" office:value="144344">
            <text:p>144344</text:p>
          </table:table-cell>
          <table:table-cell table:style-name="ce23" office:value-type="float" office:value="8302027">
            <text:p>830202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emple Normanton Primary Academy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8">
            <text:p>10063708</text:p>
          </table:table-cell>
          <table:table-cell table:style-name="ce23" office:value-type="float" office:value="144468">
            <text:p>144468</text:p>
          </table:table-cell>
          <table:table-cell table:style-name="ce23" office:value-type="float" office:value="8302030">
            <text:p>830203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George's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9">
            <text:p>10063709</text:p>
          </table:table-cell>
          <table:table-cell table:style-name="ce23" office:value-type="float" office:value="144467">
            <text:p>144467</text:p>
          </table:table-cell>
          <table:table-cell table:style-name="ce23" office:value-type="float" office:value="8302029">
            <text:p>830202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cargill CofE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2">
            <text:p>10064022</text:p>
          </table:table-cell>
          <table:table-cell table:style-name="ce23" office:value-type="float" office:value="144612">
            <text:p>144612</text:p>
          </table:table-cell>
          <table:table-cell table:style-name="ce23" office:value-type="float" office:value="8302032">
            <text:p>830203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oudside Academy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5">
            <text:p>10064025</text:p>
          </table:table-cell>
          <table:table-cell table:style-name="ce23" office:value-type="float" office:value="144607">
            <text:p>144607</text:p>
          </table:table-cell>
          <table:table-cell table:style-name="ce23" office:value-type="float" office:value="8302031">
            <text:p>83020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Ironville and Codnor Park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62">
            <text:p>10064762</text:p>
          </table:table-cell>
          <table:table-cell table:style-name="ce23" office:value-type="float" office:value="144949">
            <text:p>144949</text:p>
          </table:table-cell>
          <table:table-cell table:style-name="ce23" office:value-type="float" office:value="8302033">
            <text:p>830203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omerlea Park Junior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00">
            <text:p>10065900</text:p>
          </table:table-cell>
          <table:table-cell table:style-name="ce23" office:value-type="float" office:value="145233">
            <text:p>145233</text:p>
          </table:table-cell>
          <table:table-cell table:style-name="ce23" office:value-type="float" office:value="8302034">
            <text:p>830203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olsover Church of England Junior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0">
            <text:p>10066300</text:p>
          </table:table-cell>
          <table:table-cell table:style-name="ce23" office:value-type="float" office:value="145403">
            <text:p>145403</text:p>
          </table:table-cell>
          <table:table-cell table:style-name="ce23" office:value-type="float" office:value="8302035">
            <text:p>830203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rkstead Junior Academy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1">
            <text:p>10066381</text:p>
          </table:table-cell>
          <table:table-cell table:style-name="ce23" office:value-type="float" office:value="145328">
            <text:p>145328</text:p>
          </table:table-cell>
          <table:table-cell table:style-name="ce23" office:value-type="float" office:value="8302192">
            <text:p>830219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John King Infant Academy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3">
            <text:p>10066383</text:p>
          </table:table-cell>
          <table:table-cell table:style-name="ce23" office:value-type="float" office:value="145329">
            <text:p>145329</text:p>
          </table:table-cell>
          <table:table-cell table:style-name="ce23" office:value-type="float" office:value="8302194">
            <text:p>830219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wood Infant Academy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20">
            <text:p>10066520</text:p>
          </table:table-cell>
          <table:table-cell table:style-name="ce23" office:value-type="float" office:value="145250">
            <text:p>145250</text:p>
          </table:table-cell>
          <table:table-cell table:style-name="ce23" office:value-type="float" office:value="8302036">
            <text:p>830203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unston Primary and Nursery Academy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9">
            <text:p>10066969</text:p>
          </table:table-cell>
          <table:table-cell table:style-name="ce23" office:value-type="float" office:value="145520">
            <text:p>145520</text:p>
          </table:table-cell>
          <table:table-cell table:style-name="ce23" office:value-type="float" office:value="8302287">
            <text:p>830228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ittington Moor Nursery and Infant Academy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3">
            <text:p>10066993</text:p>
          </table:table-cell>
          <table:table-cell table:style-name="ce23" office:value-type="float" office:value="145251">
            <text:p>145251</text:p>
          </table:table-cell>
          <table:table-cell table:style-name="ce23" office:value-type="float" office:value="8302205">
            <text:p>83022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reet Lan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2">
            <text:p>10067752</text:p>
          </table:table-cell>
          <table:table-cell table:style-name="ce23" office:value-type="float" office:value="145967">
            <text:p>145967</text:p>
          </table:table-cell>
          <table:table-cell table:style-name="ce23" office:value-type="float" office:value="8302212">
            <text:p>830221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ngwith Bassett Primary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78">
            <text:p>10068278</text:p>
          </table:table-cell>
          <table:table-cell table:style-name="ce23" office:value-type="float" office:value="146054">
            <text:p>146054</text:p>
          </table:table-cell>
          <table:table-cell table:style-name="ce23" office:value-type="float" office:value="8307019">
            <text:p>83070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nton Vale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30">
            <text:p>10068330</text:p>
          </table:table-cell>
          <table:table-cell table:style-name="ce23" office:value-type="float" office:value="146052">
            <text:p>146052</text:p>
          </table:table-cell>
          <table:table-cell table:style-name="ce23" office:value-type="float" office:value="8307014">
            <text:p>830701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ennerley Fields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31">
            <text:p>10068331</text:p>
          </table:table-cell>
          <table:table-cell table:style-name="ce23" office:value-type="float" office:value="146053">
            <text:p>146053</text:p>
          </table:table-cell>
          <table:table-cell table:style-name="ce23" office:value-type="float" office:value="8307017">
            <text:p>83070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ak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32">
            <text:p>10068332</text:p>
          </table:table-cell>
          <table:table-cell table:style-name="ce23" office:value-type="float" office:value="146058">
            <text:p>146058</text:p>
          </table:table-cell>
          <table:table-cell table:style-name="ce23" office:value-type="float" office:value="8307001">
            <text:p>83070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brook School for Autism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74">
            <text:p>10068374</text:p>
          </table:table-cell>
          <table:table-cell table:style-name="ce23" office:value-type="float" office:value="146056">
            <text:p>146056</text:p>
          </table:table-cell>
          <table:table-cell table:style-name="ce23" office:value-type="float" office:value="8301106">
            <text:p>83011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steem South Academy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9">
            <text:p>10069309</text:p>
          </table:table-cell>
          <table:table-cell table:style-name="ce23" office:value-type="float" office:value="147120">
            <text:p>147120</text:p>
          </table:table-cell>
          <table:table-cell table:style-name="ce23" office:value-type="float" office:value="8302265">
            <text:p>830226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alton Holymoorside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10">
            <text:p>10069310</text:p>
          </table:table-cell>
          <table:table-cell table:style-name="ce23" office:value-type="float" office:value="112605">
            <text:p>112605</text:p>
          </table:table-cell>
          <table:table-cell table:style-name="ce23" office:value-type="float" office:value="8302190">
            <text:p>830219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ilsley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6">
            <text:p>10069686</text:p>
          </table:table-cell>
          <table:table-cell table:style-name="ce23" office:value-type="float" office:value="112696">
            <text:p>112696</text:p>
          </table:table-cell>
          <table:table-cell table:style-name="ce23" office:value-type="float" office:value="8302358">
            <text:p>830235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enthall Infant and Nurse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8">
            <text:p>10069688</text:p>
          </table:table-cell>
          <table:table-cell table:style-name="ce23" office:value-type="float" office:value="112660">
            <text:p>112660</text:p>
          </table:table-cell>
          <table:table-cell table:style-name="ce23" office:value-type="float" office:value="8302285">
            <text:p>830228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pire Nursery and Infant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1">
            <text:p>10069691</text:p>
          </table:table-cell>
          <table:table-cell table:style-name="ce23" office:value-type="float" office:value="112525">
            <text:p>112525</text:p>
          </table:table-cell>
          <table:table-cell table:style-name="ce23" office:value-type="float" office:value="8302068">
            <text:p>830206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mbs Infant School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02">
            <text:p>10069802</text:p>
          </table:table-cell>
          <table:table-cell table:style-name="ce23" office:value-type="float" office:value="112898">
            <text:p>112898</text:p>
          </table:table-cell>
          <table:table-cell table:style-name="ce23" office:value-type="float" office:value="8303502">
            <text:p>83035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Mary's Catholic Primar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3">
            <text:p>10070673</text:p>
          </table:table-cell>
          <table:table-cell table:style-name="ce23" office:value-type="float" office:value="112698">
            <text:p>112698</text:p>
          </table:table-cell>
          <table:table-cell table:style-name="ce23" office:value-type="float" office:value="8302361">
            <text:p>83023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ronfield Stonelow Junior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4">
            <text:p>10070674</text:p>
          </table:table-cell>
          <table:table-cell table:style-name="ce23" office:value-type="float" office:value="112691">
            <text:p>112691</text:p>
          </table:table-cell>
          <table:table-cell table:style-name="ce23" office:value-type="float" office:value="8302349">
            <text:p>830234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ckwell Junior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5">
            <text:p>10070675</text:p>
          </table:table-cell>
          <table:table-cell table:style-name="ce23" office:value-type="float" office:value="112685">
            <text:p>112685</text:p>
          </table:table-cell>
          <table:table-cell table:style-name="ce23" office:value-type="float" office:value="8302332">
            <text:p>830233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orthfield Junior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6">
            <text:p>10070676</text:p>
          </table:table-cell>
          <table:table-cell table:style-name="ce23" office:value-type="float" office:value="112682">
            <text:p>112682</text:p>
          </table:table-cell>
          <table:table-cell table:style-name="ce23" office:value-type="float" office:value="8302329">
            <text:p>830232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Park Junior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7">
            <text:p>10070677</text:p>
          </table:table-cell>
          <table:table-cell table:style-name="ce23" office:value-type="float" office:value="112661">
            <text:p>112661</text:p>
          </table:table-cell>
          <table:table-cell table:style-name="ce23" office:value-type="float" office:value="8302286">
            <text:p>830228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pire Junior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8">
            <text:p>10070678</text:p>
          </table:table-cell>
          <table:table-cell table:style-name="ce23" office:value-type="float" office:value="112659">
            <text:p>112659</text:p>
          </table:table-cell>
          <table:table-cell table:style-name="ce23" office:value-type="float" office:value="8302283">
            <text:p>830228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vendish Junior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9">
            <text:p>10070679</text:p>
          </table:table-cell>
          <table:table-cell table:style-name="ce23" office:value-type="float" office:value="112652">
            <text:p>112652</text:p>
          </table:table-cell>
          <table:table-cell table:style-name="ce23" office:value-type="float" office:value="8302275">
            <text:p>830227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rksworth Junior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0">
            <text:p>10070680</text:p>
          </table:table-cell>
          <table:table-cell table:style-name="ce23" office:value-type="float" office:value="112642">
            <text:p>112642</text:p>
          </table:table-cell>
          <table:table-cell table:style-name="ce23" office:value-type="float" office:value="8302260">
            <text:p>83022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Unstone Junior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1">
            <text:p>10070681</text:p>
          </table:table-cell>
          <table:table-cell table:style-name="ce23" office:value-type="float" office:value="112639">
            <text:p>112639</text:p>
          </table:table-cell>
          <table:table-cell table:style-name="ce23" office:value-type="float" office:value="8302257">
            <text:p>830225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own End Junior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3">
            <text:p>10070683</text:p>
          </table:table-cell>
          <table:table-cell table:style-name="ce23" office:value-type="float" office:value="112627">
            <text:p>112627</text:p>
          </table:table-cell>
          <table:table-cell table:style-name="ce23" office:value-type="float" office:value="8302239">
            <text:p>830223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veley Junior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5">
            <text:p>10070685</text:p>
          </table:table-cell>
          <table:table-cell table:style-name="ce23" office:value-type="float" office:value="112611">
            <text:p>112611</text:p>
          </table:table-cell>
          <table:table-cell table:style-name="ce23" office:value-type="float" office:value="8302201">
            <text:p>83022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pley Junior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7">
            <text:p>10070687</text:p>
          </table:table-cell>
          <table:table-cell table:style-name="ce23" office:value-type="float" office:value="112593">
            <text:p>112593</text:p>
          </table:table-cell>
          <table:table-cell table:style-name="ce23" office:value-type="float" office:value="8302174">
            <text:p>830217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elbourne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8">
            <text:p>10070688</text:p>
          </table:table-cell>
          <table:table-cell table:style-name="ce23" office:value-type="float" office:value="112578">
            <text:p>112578</text:p>
          </table:table-cell>
          <table:table-cell table:style-name="ce23" office:value-type="float" office:value="8302150">
            <text:p>830215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llamarsh Junior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1">
            <text:p>10070691</text:p>
          </table:table-cell>
          <table:table-cell table:style-name="ce23" office:value-type="float" office:value="112572">
            <text:p>112572</text:p>
          </table:table-cell>
          <table:table-cell table:style-name="ce23" office:value-type="float" office:value="8302142">
            <text:p>83021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llam Fields Junior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2">
            <text:p>10070692</text:p>
          </table:table-cell>
          <table:table-cell table:style-name="ce23" office:value-type="float" office:value="112571">
            <text:p>112571</text:p>
          </table:table-cell>
          <table:table-cell table:style-name="ce23" office:value-type="float" office:value="8302141">
            <text:p>830214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anby Junior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3">
            <text:p>10070693</text:p>
          </table:table-cell>
          <table:table-cell table:style-name="ce23" office:value-type="float" office:value="112569">
            <text:p>112569</text:p>
          </table:table-cell>
          <table:table-cell table:style-name="ce23" office:value-type="float" office:value="8302138">
            <text:p>83021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tmanhay Junior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4">
            <text:p>10070694</text:p>
          </table:table-cell>
          <table:table-cell table:style-name="ce23" office:value-type="float" office:value="112561">
            <text:p>112561</text:p>
          </table:table-cell>
          <table:table-cell table:style-name="ce23" office:value-type="float" office:value="8302124">
            <text:p>83021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lpool Junior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5">
            <text:p>10070695</text:p>
          </table:table-cell>
          <table:table-cell table:style-name="ce23" office:value-type="float" office:value="112548">
            <text:p>112548</text:p>
          </table:table-cell>
          <table:table-cell table:style-name="ce23" office:value-type="float" office:value="8302104">
            <text:p>830210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eswell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6">
            <text:p>10070696</text:p>
          </table:table-cell>
          <table:table-cell table:style-name="ce23" office:value-type="float" office:value="112539">
            <text:p>112539</text:p>
          </table:table-cell>
          <table:table-cell table:style-name="ce23" office:value-type="float" office:value="8302089">
            <text:p>830208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ronfield Junior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7">
            <text:p>10070697</text:p>
          </table:table-cell>
          <table:table-cell table:style-name="ce23" office:value-type="float" office:value="112534">
            <text:p>112534</text:p>
          </table:table-cell>
          <table:table-cell table:style-name="ce23" office:value-type="float" office:value="8302082">
            <text:p>830208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ich Junior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8">
            <text:p>10070698</text:p>
          </table:table-cell>
          <table:table-cell table:style-name="ce23" office:value-type="float" office:value="112532">
            <text:p>112532</text:p>
          </table:table-cell>
          <table:table-cell table:style-name="ce23" office:value-type="float" office:value="8302079">
            <text:p>830207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owne Junior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64">
            <text:p>10070864</text:p>
          </table:table-cell>
          <table:table-cell table:style-name="ce23" office:value-type="float" office:value="112785">
            <text:p>112785</text:p>
          </table:table-cell>
          <table:table-cell table:style-name="ce23" office:value-type="float" office:value="8302622">
            <text:p>830262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 Row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0">
            <text:p>10070870</text:p>
          </table:table-cell>
          <table:table-cell table:style-name="ce23" office:value-type="float" office:value="112705">
            <text:p>112705</text:p>
          </table:table-cell>
          <table:table-cell table:style-name="ce23" office:value-type="float" office:value="8302372">
            <text:p>830237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orbriggs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3">
            <text:p>10070873</text:p>
          </table:table-cell>
          <table:table-cell table:style-name="ce23" office:value-type="float" office:value="112667">
            <text:p>112667</text:p>
          </table:table-cell>
          <table:table-cell table:style-name="ce23" office:value-type="float" office:value="8302293">
            <text:p>830229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ighfield Hall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6">
            <text:p>10070876</text:p>
          </table:table-cell>
          <table:table-cell table:style-name="ce23" office:value-type="float" office:value="112649">
            <text:p>112649</text:p>
          </table:table-cell>
          <table:table-cell table:style-name="ce23" office:value-type="float" office:value="8302270">
            <text:p>830227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itwell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7">
            <text:p>10070877</text:p>
          </table:table-cell>
          <table:table-cell table:style-name="ce23" office:value-type="float" office:value="112648">
            <text:p>112648</text:p>
          </table:table-cell>
          <table:table-cell table:style-name="ce23" office:value-type="float" office:value="8302269">
            <text:p>830226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urness Vale Primary and Nurse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8">
            <text:p>10070878</text:p>
          </table:table-cell>
          <table:table-cell table:style-name="ce23" office:value-type="float" office:value="112646">
            <text:p>112646</text:p>
          </table:table-cell>
          <table:table-cell table:style-name="ce23" office:value-type="float" office:value="8302266">
            <text:p>830226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essington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0">
            <text:p>10070880</text:p>
          </table:table-cell>
          <table:table-cell table:style-name="ce23" office:value-type="float" office:value="112632">
            <text:p>112632</text:p>
          </table:table-cell>
          <table:table-cell table:style-name="ce23" office:value-type="float" office:value="8302245">
            <text:p>830224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rkwright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2">
            <text:p>10070882</text:p>
          </table:table-cell>
          <table:table-cell table:style-name="ce23" office:value-type="float" office:value="112610">
            <text:p>112610</text:p>
          </table:table-cell>
          <table:table-cell table:style-name="ce23" office:value-type="float" office:value="8302196">
            <text:p>830219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nthony Bek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8">
            <text:p>10071048</text:p>
          </table:table-cell>
          <table:table-cell table:style-name="ce23" office:value-type="float" office:value="112887">
            <text:p>112887</text:p>
          </table:table-cell>
          <table:table-cell table:style-name="ce23" office:value-type="float" office:value="8303325">
            <text:p>83033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stone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9">
            <text:p>10071049</text:p>
          </table:table-cell>
          <table:table-cell table:style-name="ce23" office:value-type="float" office:value="112885">
            <text:p>112885</text:p>
          </table:table-cell>
          <table:table-cell table:style-name="ce23" office:value-type="float" office:value="8303321">
            <text:p>83033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thersage St Michael's CofE (Aided)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0">
            <text:p>10071050</text:p>
          </table:table-cell>
          <table:table-cell table:style-name="ce23" office:value-type="float" office:value="112883">
            <text:p>112883</text:p>
          </table:table-cell>
          <table:table-cell table:style-name="ce23" office:value-type="float" office:value="8303317">
            <text:p>83033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itzherbert CofE (Aided)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1">
            <text:p>10071051</text:p>
          </table:table-cell>
          <table:table-cell table:style-name="ce23" office:value-type="float" office:value="112881">
            <text:p>112881</text:p>
          </table:table-cell>
          <table:table-cell table:style-name="ce23" office:value-type="float" office:value="8303315">
            <text:p>83033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enby Free CofE VA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2">
            <text:p>10071052</text:p>
          </table:table-cell>
          <table:table-cell table:style-name="ce23" office:value-type="float" office:value="112878">
            <text:p>112878</text:p>
          </table:table-cell>
          <table:table-cell table:style-name="ce23" office:value-type="float" office:value="8303306">
            <text:p>83033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rsington and Hopton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3">
            <text:p>10071053</text:p>
          </table:table-cell>
          <table:table-cell table:style-name="ce23" office:value-type="float" office:value="112877">
            <text:p>112877</text:p>
          </table:table-cell>
          <table:table-cell table:style-name="ce23" office:value-type="float" office:value="8303163">
            <text:p>830316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rlesworth Voluntary Controlle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4">
            <text:p>10071054</text:p>
          </table:table-cell>
          <table:table-cell table:style-name="ce23" office:value-type="float" office:value="112871">
            <text:p>112871</text:p>
          </table:table-cell>
          <table:table-cell table:style-name="ce23" office:value-type="float" office:value="8303156">
            <text:p>830315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urch Broughton CofE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7">
            <text:p>10071057</text:p>
          </table:table-cell>
          <table:table-cell table:style-name="ce23" office:value-type="float" office:value="112856">
            <text:p>112856</text:p>
          </table:table-cell>
          <table:table-cell table:style-name="ce23" office:value-type="float" office:value="8303090">
            <text:p>830309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nton-in-Peak CofE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9">
            <text:p>10071059</text:p>
          </table:table-cell>
          <table:table-cell table:style-name="ce23" office:value-type="float" office:value="112850">
            <text:p>112850</text:p>
          </table:table-cell>
          <table:table-cell table:style-name="ce23" office:value-type="float" office:value="8303082">
            <text:p>830308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sley Lower Grammar CE (VC)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1">
            <text:p>10071061</text:p>
          </table:table-cell>
          <table:table-cell table:style-name="ce23" office:value-type="float" office:value="112842">
            <text:p>112842</text:p>
          </table:table-cell>
          <table:table-cell table:style-name="ce23" office:value-type="float" office:value="8303071">
            <text:p>830307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outh Darley CofE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2">
            <text:p>10071062</text:p>
          </table:table-cell>
          <table:table-cell table:style-name="ce23" office:value-type="float" office:value="112836">
            <text:p>112836</text:p>
          </table:table-cell>
          <table:table-cell table:style-name="ce23" office:value-type="float" office:value="8303065">
            <text:p>830306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pperley CofE Controlle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4">
            <text:p>10071064</text:p>
          </table:table-cell>
          <table:table-cell table:style-name="ce23" office:value-type="float" office:value="112834">
            <text:p>112834</text:p>
          </table:table-cell>
          <table:table-cell table:style-name="ce23" office:value-type="float" office:value="8303062">
            <text:p>83030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niveton CofE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5">
            <text:p>10071065</text:p>
          </table:table-cell>
          <table:table-cell table:style-name="ce23" office:value-type="float" office:value="112830">
            <text:p>112830</text:p>
          </table:table-cell>
          <table:table-cell table:style-name="ce23" office:value-type="float" office:value="8303055">
            <text:p>830305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rsley CofE (Controlled)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8">
            <text:p>10071158</text:p>
          </table:table-cell>
          <table:table-cell table:style-name="ce23" office:value-type="float" office:value="112820">
            <text:p>112820</text:p>
          </table:table-cell>
          <table:table-cell table:style-name="ce23" office:value-type="float" office:value="8303038">
            <text:p>83030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owsley CofE (Controlled)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801">
            <text:p>10071801</text:p>
          </table:table-cell>
          <table:table-cell table:style-name="ce23" office:value-type="float" office:value="133516">
            <text:p>133516</text:p>
          </table:table-cell>
          <table:table-cell table:style-name="ce23" office:value-type="float" office:value="8302012">
            <text:p>830201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orseybrigg Primary School and Nurser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79">
            <text:p>10073279</text:p>
          </table:table-cell>
          <table:table-cell table:style-name="ce23" office:value-type="float" office:value="112789">
            <text:p>112789</text:p>
          </table:table-cell>
          <table:table-cell table:style-name="ce23" office:value-type="float" office:value="8302626">
            <text:p>83026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rbert Strutt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0">
            <text:p>10073280</text:p>
          </table:table-cell>
          <table:table-cell table:style-name="ce23" office:value-type="float" office:value="112788">
            <text:p>112788</text:p>
          </table:table-cell>
          <table:table-cell table:style-name="ce23" office:value-type="float" office:value="8302625">
            <text:p>83026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ilfor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2">
            <text:p>10073282</text:p>
          </table:table-cell>
          <table:table-cell table:style-name="ce23" office:value-type="float" office:value="112781">
            <text:p>112781</text:p>
          </table:table-cell>
          <table:table-cell table:style-name="ce23" office:value-type="float" office:value="8302618">
            <text:p>83026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enson Fields Primary Communit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5">
            <text:p>10073285</text:p>
          </table:table-cell>
          <table:table-cell table:style-name="ce23" office:value-type="float" office:value="112706">
            <text:p>112706</text:p>
          </table:table-cell>
          <table:table-cell table:style-name="ce23" office:value-type="float" office:value="8302373">
            <text:p>830237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immondley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6">
            <text:p>10073286</text:p>
          </table:table-cell>
          <table:table-cell table:style-name="ce23" office:value-type="float" office:value="112701">
            <text:p>112701</text:p>
          </table:table-cell>
          <table:table-cell table:style-name="ce23" office:value-type="float" office:value="8302368">
            <text:p>830236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llington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8">
            <text:p>10073288</text:p>
          </table:table-cell>
          <table:table-cell table:style-name="ce23" office:value-type="float" office:value="112677">
            <text:p>112677</text:p>
          </table:table-cell>
          <table:table-cell table:style-name="ce23" office:value-type="float" office:value="8302315">
            <text:p>83023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ureka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9">
            <text:p>10073289</text:p>
          </table:table-cell>
          <table:table-cell table:style-name="ce23" office:value-type="float" office:value="112675">
            <text:p>112675</text:p>
          </table:table-cell>
          <table:table-cell table:style-name="ce23" office:value-type="float" office:value="8302310">
            <text:p>83023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allimore Primary &amp; Nurse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90">
            <text:p>10073290</text:p>
          </table:table-cell>
          <table:table-cell table:style-name="ce23" office:value-type="float" office:value="112651">
            <text:p>112651</text:p>
          </table:table-cell>
          <table:table-cell table:style-name="ce23" office:value-type="float" office:value="8302274">
            <text:p>830227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eer Park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92">
            <text:p>10073292</text:p>
          </table:table-cell>
          <table:table-cell table:style-name="ce23" office:value-type="float" office:value="112625">
            <text:p>112625</text:p>
          </table:table-cell>
          <table:table-cell table:style-name="ce23" office:value-type="float" office:value="8302229">
            <text:p>830222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outh Wingfield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94">
            <text:p>10073294</text:p>
          </table:table-cell>
          <table:table-cell table:style-name="ce23" office:value-type="float" office:value="112606">
            <text:p>112606</text:p>
          </table:table-cell>
          <table:table-cell table:style-name="ce23" office:value-type="float" office:value="8302191">
            <text:p>830219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rk Hous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6">
            <text:p>10073686</text:p>
          </table:table-cell>
          <table:table-cell table:style-name="ce23" office:value-type="float" office:value="112982">
            <text:p>112982</text:p>
          </table:table-cell>
          <table:table-cell table:style-name="ce23" office:value-type="float" office:value="8305208">
            <text:p>83052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airmeadows Foundatio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7">
            <text:p>10073687</text:p>
          </table:table-cell>
          <table:table-cell table:style-name="ce23" office:value-type="float" office:value="112978">
            <text:p>112978</text:p>
          </table:table-cell>
          <table:table-cell table:style-name="ce23" office:value-type="float" office:value="8305204">
            <text:p>830520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inton Primary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9">
            <text:p>10073689</text:p>
          </table:table-cell>
          <table:table-cell table:style-name="ce23" office:value-type="float" office:value="112974">
            <text:p>112974</text:p>
          </table:table-cell>
          <table:table-cell table:style-name="ce23" office:value-type="float" office:value="8305200">
            <text:p>83052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elmont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90">
            <text:p>10073690</text:p>
          </table:table-cell>
          <table:table-cell table:style-name="ce23" office:value-type="float" office:value="112527">
            <text:p>112527</text:p>
          </table:table-cell>
          <table:table-cell table:style-name="ce23" office:value-type="float" office:value="8305211">
            <text:p>83052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inley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7">
            <text:p>10074267</text:p>
          </table:table-cell>
          <table:table-cell table:style-name="ce23" office:value-type="float" office:value="112829">
            <text:p>112829</text:p>
          </table:table-cell>
          <table:table-cell table:style-name="ce23" office:value-type="float" office:value="8303050">
            <text:p>830305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undy CofE Junior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4">
            <text:p>10074304</text:p>
          </table:table-cell>
          <table:table-cell table:style-name="ce23" office:value-type="float" office:value="112585">
            <text:p>112585</text:p>
          </table:table-cell>
          <table:table-cell table:style-name="ce23" office:value-type="float" office:value="8302161">
            <text:p>83021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moor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5">
            <text:p>10074305</text:p>
          </table:table-cell>
          <table:table-cell table:style-name="ce23" office:value-type="float" office:value="112584">
            <text:p>112584</text:p>
          </table:table-cell>
          <table:table-cell table:style-name="ce23" office:value-type="float" office:value="8302160">
            <text:p>83021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7">
            <text:p>10074307</text:p>
          </table:table-cell>
          <table:table-cell table:style-name="ce23" office:value-type="float" office:value="112563">
            <text:p>112563</text:p>
          </table:table-cell>
          <table:table-cell table:style-name="ce23" office:value-type="float" office:value="8302126">
            <text:p>83021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ppic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8">
            <text:p>10074308</text:p>
          </table:table-cell>
          <table:table-cell table:style-name="ce23" office:value-type="float" office:value="112553">
            <text:p>112553</text:p>
          </table:table-cell>
          <table:table-cell table:style-name="ce23" office:value-type="float" office:value="8302113">
            <text:p>830211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assmoor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9">
            <text:p>10074309</text:p>
          </table:table-cell>
          <table:table-cell table:style-name="ce23" office:value-type="float" office:value="112545">
            <text:p>112545</text:p>
          </table:table-cell>
          <table:table-cell table:style-name="ce23" office:value-type="float" office:value="8302101">
            <text:p>83021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enishaw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1">
            <text:p>10074311</text:p>
          </table:table-cell>
          <table:table-cell table:style-name="ce23" office:value-type="float" office:value="112530">
            <text:p>112530</text:p>
          </table:table-cell>
          <table:table-cell table:style-name="ce23" office:value-type="float" office:value="8302076">
            <text:p>830207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mgate Primary School and Nurser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2">
            <text:p>10074312</text:p>
          </table:table-cell>
          <table:table-cell table:style-name="ce23" office:value-type="float" office:value="112510">
            <text:p>112510</text:p>
          </table:table-cell>
          <table:table-cell table:style-name="ce23" office:value-type="float" office:value="8302046">
            <text:p>830204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ckley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3">
            <text:p>10074313</text:p>
          </table:table-cell>
          <table:table-cell table:style-name="ce23" office:value-type="float" office:value="112509">
            <text:p>112509</text:p>
          </table:table-cell>
          <table:table-cell table:style-name="ce23" office:value-type="float" office:value="8302045">
            <text:p>830204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 Bolsover Primary and Nurse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4">
            <text:p>10074314</text:p>
          </table:table-cell>
          <table:table-cell table:style-name="ce23" office:value-type="float" office:value="112506">
            <text:p>112506</text:p>
          </table:table-cell>
          <table:table-cell table:style-name="ce23" office:value-type="float" office:value="8302041">
            <text:p>830204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lackwell Community Primary and Nurse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8">
            <text:p>10074488</text:p>
          </table:table-cell>
          <table:table-cell table:style-name="ce23" office:value-type="float" office:value="112521">
            <text:p>112521</text:p>
          </table:table-cell>
          <table:table-cell table:style-name="ce23" office:value-type="float" office:value="8302060">
            <text:p>83020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xton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1">
            <text:p>10074491</text:p>
          </table:table-cell>
          <table:table-cell table:style-name="ce23" office:value-type="float" office:value="112494">
            <text:p>112494</text:p>
          </table:table-cell>
          <table:table-cell table:style-name="ce23" office:value-type="float" office:value="8302003">
            <text:p>830200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oodbridge Junior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2">
            <text:p>10074492</text:p>
          </table:table-cell>
          <table:table-cell table:style-name="ce23" office:value-type="float" office:value="112492">
            <text:p>112492</text:p>
          </table:table-cell>
          <table:table-cell table:style-name="ce23" office:value-type="float" office:value="8302000">
            <text:p>83020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eys Junior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0">
            <text:p>10074870</text:p>
          </table:table-cell>
          <table:table-cell table:style-name="ce23" office:value-type="float" office:value="112981">
            <text:p>112981</text:p>
          </table:table-cell>
          <table:table-cell table:style-name="ce23" office:value-type="float" office:value="8305207">
            <text:p>83052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Curzon CofE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1">
            <text:p>10074871</text:p>
          </table:table-cell>
          <table:table-cell table:style-name="ce23" office:value-type="float" office:value="112924">
            <text:p>112924</text:p>
          </table:table-cell>
          <table:table-cell table:style-name="ce23" office:value-type="float" office:value="8303540">
            <text:p>83035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Youlgrave, All Saints' CofE (VA)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3">
            <text:p>10074873</text:p>
          </table:table-cell>
          <table:table-cell table:style-name="ce23" office:value-type="float" office:value="112896">
            <text:p>112896</text:p>
          </table:table-cell>
          <table:table-cell table:style-name="ce23" office:value-type="float" office:value="8303342">
            <text:p>83033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eston-on-Trent CofE (VA)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5">
            <text:p>10074875</text:p>
          </table:table-cell>
          <table:table-cell table:style-name="ce23" office:value-type="float" office:value="112892">
            <text:p>112892</text:p>
          </table:table-cell>
          <table:table-cell table:style-name="ce23" office:value-type="float" office:value="8303337">
            <text:p>830333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addington and Priestcliffe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6">
            <text:p>10074876</text:p>
          </table:table-cell>
          <table:table-cell table:style-name="ce23" office:value-type="float" office:value="112888">
            <text:p>112888</text:p>
          </table:table-cell>
          <table:table-cell table:style-name="ce23" office:value-type="float" office:value="8303326">
            <text:p>83033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onsall CofE (A)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7">
            <text:p>10074877</text:p>
          </table:table-cell>
          <table:table-cell table:style-name="ce23" office:value-type="float" office:value="112886">
            <text:p>112886</text:p>
          </table:table-cell>
          <table:table-cell table:style-name="ce23" office:value-type="float" office:value="8303324">
            <text:p>83033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itton CofE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8">
            <text:p>10074878</text:p>
          </table:table-cell>
          <table:table-cell table:style-name="ce23" office:value-type="float" office:value="112884">
            <text:p>112884</text:p>
          </table:table-cell>
          <table:table-cell table:style-name="ce23" office:value-type="float" office:value="8303319">
            <text:p>83033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inting Church of England Voluntary Aided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9">
            <text:p>10074879</text:p>
          </table:table-cell>
          <table:table-cell table:style-name="ce23" office:value-type="float" office:value="112872">
            <text:p>112872</text:p>
          </table:table-cell>
          <table:table-cell table:style-name="ce23" office:value-type="float" office:value="8303157">
            <text:p>830315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axal and Fernilee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0">
            <text:p>10074880</text:p>
          </table:table-cell>
          <table:table-cell table:style-name="ce23" office:value-type="float" office:value="112868">
            <text:p>112868</text:p>
          </table:table-cell>
          <table:table-cell table:style-name="ce23" office:value-type="float" office:value="8303107">
            <text:p>83031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uke of Norfolk CofE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1">
            <text:p>10074881</text:p>
          </table:table-cell>
          <table:table-cell table:style-name="ce23" office:value-type="float" office:value="112863">
            <text:p>112863</text:p>
          </table:table-cell>
          <table:table-cell table:style-name="ce23" office:value-type="float" office:value="8303099">
            <text:p>830309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nster CofE Primary School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2">
            <text:p>10074882</text:p>
          </table:table-cell>
          <table:table-cell table:style-name="ce23" office:value-type="float" office:value="112862">
            <text:p>112862</text:p>
          </table:table-cell>
          <table:table-cell table:style-name="ce23" office:value-type="float" office:value="8303098">
            <text:p>830309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ugginton CofE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3">
            <text:p>10074883</text:p>
          </table:table-cell>
          <table:table-cell table:style-name="ce23" office:value-type="float" office:value="112859">
            <text:p>112859</text:p>
          </table:table-cell>
          <table:table-cell table:style-name="ce23" office:value-type="float" office:value="8303094">
            <text:p>830309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retton Handley Church of Englan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4">
            <text:p>10074884</text:p>
          </table:table-cell>
          <table:table-cell table:style-name="ce23" office:value-type="float" office:value="147107">
            <text:p>147107</text:p>
          </table:table-cell>
          <table:table-cell table:style-name="ce23" office:value-type="float" office:value="8303092">
            <text:p>830309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oodthorpe CofE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5">
            <text:p>10074885</text:p>
          </table:table-cell>
          <table:table-cell table:style-name="ce23" office:value-type="float" office:value="112854">
            <text:p>112854</text:p>
          </table:table-cell>
          <table:table-cell table:style-name="ce23" office:value-type="float" office:value="8303087">
            <text:p>830308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6">
            <text:p>10074886</text:p>
          </table:table-cell>
          <table:table-cell table:style-name="ce23" office:value-type="float" office:value="112851">
            <text:p>112851</text:p>
          </table:table-cell>
          <table:table-cell table:style-name="ce23" office:value-type="float" office:value="8303083">
            <text:p>830308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osliston CofE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7">
            <text:p>10074887</text:p>
          </table:table-cell>
          <table:table-cell table:style-name="ce23" office:value-type="float" office:value="112848">
            <text:p>112848</text:p>
          </table:table-cell>
          <table:table-cell table:style-name="ce23" office:value-type="float" office:value="8303079">
            <text:p>830307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ak Forest Church of England Voluntary Controlled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8">
            <text:p>10074888</text:p>
          </table:table-cell>
          <table:table-cell table:style-name="ce23" office:value-type="float" office:value="112847">
            <text:p>112847</text:p>
          </table:table-cell>
          <table:table-cell table:style-name="ce23" office:value-type="float" office:value="8303077">
            <text:p>830307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Osmaston CofE (VC)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0">
            <text:p>10074890</text:p>
          </table:table-cell>
          <table:table-cell table:style-name="ce23" office:value-type="float" office:value="112844">
            <text:p>112844</text:p>
          </table:table-cell>
          <table:table-cell table:style-name="ce23" office:value-type="float" office:value="8303074">
            <text:p>830307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therseal St Peter's CofE (C)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1">
            <text:p>10074891</text:p>
          </table:table-cell>
          <table:table-cell table:style-name="ce23" office:value-type="float" office:value="112843">
            <text:p>112843</text:p>
          </table:table-cell>
          <table:table-cell table:style-name="ce23" office:value-type="float" office:value="8303073">
            <text:p>830307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onyash CofE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2">
            <text:p>10074892</text:p>
          </table:table-cell>
          <table:table-cell table:style-name="ce23" office:value-type="float" office:value="112841">
            <text:p>112841</text:p>
          </table:table-cell>
          <table:table-cell table:style-name="ce23" office:value-type="float" office:value="8303070">
            <text:p>830307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tlock Bath Holy Trinity CofE Controlled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3">
            <text:p>10074893</text:p>
          </table:table-cell>
          <table:table-cell table:style-name="ce23" office:value-type="float" office:value="112840">
            <text:p>112840</text:p>
          </table:table-cell>
          <table:table-cell table:style-name="ce23" office:value-type="float" office:value="8303069">
            <text:p>830306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omford Church of Englan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4">
            <text:p>10074894</text:p>
          </table:table-cell>
          <table:table-cell table:style-name="ce23" office:value-type="float" office:value="112833">
            <text:p>112833</text:p>
          </table:table-cell>
          <table:table-cell table:style-name="ce23" office:value-type="float" office:value="8303061">
            <text:p>83030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rk Langley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5">
            <text:p>10074895</text:p>
          </table:table-cell>
          <table:table-cell table:style-name="ce23" office:value-type="float" office:value="112832">
            <text:p>112832</text:p>
          </table:table-cell>
          <table:table-cell table:style-name="ce23" office:value-type="float" office:value="8303060">
            <text:p>83030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rk Ireton C of E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6">
            <text:p>10074896</text:p>
          </table:table-cell>
          <table:table-cell table:style-name="ce23" office:value-type="float" office:value="112823">
            <text:p>112823</text:p>
          </table:table-cell>
          <table:table-cell table:style-name="ce23" office:value-type="float" office:value="8303041">
            <text:p>830304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rtington CofE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7">
            <text:p>10074897</text:p>
          </table:table-cell>
          <table:table-cell table:style-name="ce23" office:value-type="float" office:value="112821">
            <text:p>112821</text:p>
          </table:table-cell>
          <table:table-cell table:style-name="ce23" office:value-type="float" office:value="8303039">
            <text:p>830303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arl Sterndale CofE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8">
            <text:p>10074898</text:p>
          </table:table-cell>
          <table:table-cell table:style-name="ce23" office:value-type="float" office:value="112819">
            <text:p>112819</text:p>
          </table:table-cell>
          <table:table-cell table:style-name="ce23" office:value-type="float" office:value="8303037">
            <text:p>830303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eat Hucklow CE Primar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9">
            <text:p>10074899</text:p>
          </table:table-cell>
          <table:table-cell table:style-name="ce23" office:value-type="float" office:value="112817">
            <text:p>112817</text:p>
          </table:table-cell>
          <table:table-cell table:style-name="ce23" office:value-type="float" office:value="8303035">
            <text:p>830303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0">
            <text:p>10074900</text:p>
          </table:table-cell>
          <table:table-cell table:style-name="ce23" office:value-type="float" office:value="112816">
            <text:p>112816</text:p>
          </table:table-cell>
          <table:table-cell table:style-name="ce23" office:value-type="float" office:value="8303034">
            <text:p>830303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yam CofE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1">
            <text:p>10074901</text:p>
          </table:table-cell>
          <table:table-cell table:style-name="ce23" office:value-type="float" office:value="112815">
            <text:p>112815</text:p>
          </table:table-cell>
          <table:table-cell table:style-name="ce23" office:value-type="float" office:value="8303033">
            <text:p>830303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lton CofE Primary School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2">
            <text:p>10074902</text:p>
          </table:table-cell>
          <table:table-cell table:style-name="ce23" office:value-type="float" office:value="112809">
            <text:p>112809</text:p>
          </table:table-cell>
          <table:table-cell table:style-name="ce23" office:value-type="float" office:value="8303024">
            <text:p>83030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ove Holes CofE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3">
            <text:p>10074903</text:p>
          </table:table-cell>
          <table:table-cell table:style-name="ce23" office:value-type="float" office:value="112807">
            <text:p>112807</text:p>
          </table:table-cell>
          <table:table-cell table:style-name="ce23" office:value-type="float" office:value="8303022">
            <text:p>830302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stleton CofE Primary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5">
            <text:p>10074905</text:p>
          </table:table-cell>
          <table:table-cell table:style-name="ce23" office:value-type="float" office:value="112800">
            <text:p>112800</text:p>
          </table:table-cell>
          <table:table-cell table:style-name="ce23" office:value-type="float" office:value="8303009">
            <text:p>830300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ne's CofE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07">
            <text:p>10075207</text:p>
          </table:table-cell>
          <table:table-cell table:style-name="ce23" office:value-type="float" office:value="133538">
            <text:p>133538</text:p>
          </table:table-cell>
          <table:table-cell table:style-name="ce23" office:value-type="float" office:value="8302013">
            <text:p>830201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pel-en-le-Frith CofE VC Primary School</text:p>
          </table:table-cell>
          <table:table-cell table:style-name="ce25" office:value-type="float" office:value="19980">
            <text:p>£19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3">
            <text:p>10075843</text:p>
          </table:table-cell>
          <table:table-cell table:style-name="ce23" office:value-type="float" office:value="112923">
            <text:p>112923</text:p>
          </table:table-cell>
          <table:table-cell table:style-name="ce23" office:value-type="float" office:value="8303538">
            <text:p>83035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intwistle CofE (Aided)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4">
            <text:p>10075844</text:p>
          </table:table-cell>
          <table:table-cell table:style-name="ce23" office:value-type="float" office:value="112869">
            <text:p>112869</text:p>
          </table:table-cell>
          <table:table-cell table:style-name="ce23" office:value-type="float" office:value="8303110">
            <text:p>83031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drew's CofE Junior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5">
            <text:p>10075845</text:p>
          </table:table-cell>
          <table:table-cell table:style-name="ce23" office:value-type="float" office:value="112822">
            <text:p>112822</text:p>
          </table:table-cell>
          <table:table-cell table:style-name="ce23" office:value-type="float" office:value="8303040">
            <text:p>83030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iggin CofE Primary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6">
            <text:p>10075846</text:p>
          </table:table-cell>
          <table:table-cell table:style-name="ce23" office:value-type="float" office:value="112805">
            <text:p>112805</text:p>
          </table:table-cell>
          <table:table-cell table:style-name="ce23" office:value-type="float" office:value="8303018">
            <text:p>83030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eadsall CofE VC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2">
            <text:p>10075882</text:p>
          </table:table-cell>
          <table:table-cell table:style-name="ce23" office:value-type="float" office:value="112813">
            <text:p>112813</text:p>
          </table:table-cell>
          <table:table-cell table:style-name="ce23" office:value-type="float" office:value="8303030">
            <text:p>830303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dale CofE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3">
            <text:p>10075883</text:p>
          </table:table-cell>
          <table:table-cell table:style-name="ce23" office:value-type="float" office:value="112812">
            <text:p>112812</text:p>
          </table:table-cell>
          <table:table-cell table:style-name="ce23" office:value-type="float" office:value="8303027">
            <text:p>830302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ton-in-the-Elms Cof 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4">
            <text:p>10075884</text:p>
          </table:table-cell>
          <table:table-cell table:style-name="ce23" office:value-type="float" office:value="112811">
            <text:p>112811</text:p>
          </table:table-cell>
          <table:table-cell table:style-name="ce23" office:value-type="float" office:value="8303026">
            <text:p>83030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ifton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5">
            <text:p>10075885</text:p>
          </table:table-cell>
          <table:table-cell table:style-name="ce23" office:value-type="float" office:value="112806">
            <text:p>112806</text:p>
          </table:table-cell>
          <table:table-cell table:style-name="ce23" office:value-type="float" office:value="8303019">
            <text:p>83030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airfield Endowed CofE (C) Junior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6">
            <text:p>10075886</text:p>
          </table:table-cell>
          <table:table-cell table:style-name="ce23" office:value-type="float" office:value="112798">
            <text:p>112798</text:p>
          </table:table-cell>
          <table:table-cell table:style-name="ce23" office:value-type="float" office:value="8303007">
            <text:p>83030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rlow CofE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7">
            <text:p>10075887</text:p>
          </table:table-cell>
          <table:table-cell table:style-name="ce23" office:value-type="float" office:value="112796">
            <text:p>112796</text:p>
          </table:table-cell>
          <table:table-cell table:style-name="ce23" office:value-type="float" office:value="8303002">
            <text:p>83030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Oswald's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3">
            <text:p>10076123</text:p>
          </table:table-cell>
          <table:table-cell table:style-name="ce23" office:value-type="float" office:value="112976">
            <text:p>112976</text:p>
          </table:table-cell>
          <table:table-cell table:style-name="ce23" office:value-type="float" office:value="8305202">
            <text:p>83052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epton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4">
            <text:p>10076124</text:p>
          </table:table-cell>
          <table:table-cell table:style-name="ce23" office:value-type="float" office:value="112787">
            <text:p>112787</text:p>
          </table:table-cell>
          <table:table-cell table:style-name="ce23" office:value-type="float" office:value="8302624">
            <text:p>83026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ottery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5">
            <text:p>10076125</text:p>
          </table:table-cell>
          <table:table-cell table:style-name="ce23" office:value-type="float" office:value="112786">
            <text:p>112786</text:p>
          </table:table-cell>
          <table:table-cell table:style-name="ce23" office:value-type="float" office:value="8302623">
            <text:p>830262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mbergate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6">
            <text:p>10076126</text:p>
          </table:table-cell>
          <table:table-cell table:style-name="ce23" office:value-type="float" office:value="112773">
            <text:p>112773</text:p>
          </table:table-cell>
          <table:table-cell table:style-name="ce23" office:value-type="float" office:value="8302511">
            <text:p>83025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ag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2">
            <text:p>10076132</text:p>
          </table:table-cell>
          <table:table-cell table:style-name="ce23" office:value-type="float" office:value="112690">
            <text:p>112690</text:p>
          </table:table-cell>
          <table:table-cell table:style-name="ce23" office:value-type="float" office:value="8302344">
            <text:p>830234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uffield the Meadows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3">
            <text:p>10076133</text:p>
          </table:table-cell>
          <table:table-cell table:style-name="ce23" office:value-type="float" office:value="112679">
            <text:p>112679</text:p>
          </table:table-cell>
          <table:table-cell table:style-name="ce23" office:value-type="float" office:value="8302321">
            <text:p>83023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ath Fields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4">
            <text:p>10076134</text:p>
          </table:table-cell>
          <table:table-cell table:style-name="ce23" office:value-type="float" office:value="112656">
            <text:p>112656</text:p>
          </table:table-cell>
          <table:table-cell table:style-name="ce23" office:value-type="float" office:value="8302279">
            <text:p>830227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ak Dal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5">
            <text:p>10076135</text:p>
          </table:table-cell>
          <table:table-cell table:style-name="ce23" office:value-type="float" office:value="112654">
            <text:p>112654</text:p>
          </table:table-cell>
          <table:table-cell table:style-name="ce23" office:value-type="float" office:value="8302277">
            <text:p>830227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iddleton Community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6">
            <text:p>10076136</text:p>
          </table:table-cell>
          <table:table-cell table:style-name="ce23" office:value-type="float" office:value="112637">
            <text:p>112637</text:p>
          </table:table-cell>
          <table:table-cell table:style-name="ce23" office:value-type="float" office:value="8302255">
            <text:p>830225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nton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7">
            <text:p>10076137</text:p>
          </table:table-cell>
          <table:table-cell table:style-name="ce23" office:value-type="float" office:value="112631">
            <text:p>112631</text:p>
          </table:table-cell>
          <table:table-cell table:style-name="ce23" office:value-type="float" office:value="8302244">
            <text:p>830224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udbury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8">
            <text:p>10076138</text:p>
          </table:table-cell>
          <table:table-cell table:style-name="ce23" office:value-type="float" office:value="112619">
            <text:p>112619</text:p>
          </table:table-cell>
          <table:table-cell table:style-name="ce23" office:value-type="float" office:value="8302219">
            <text:p>83022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okfield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1">
            <text:p>10076141</text:p>
          </table:table-cell>
          <table:table-cell table:style-name="ce23" office:value-type="float" office:value="112604">
            <text:p>112604</text:p>
          </table:table-cell>
          <table:table-cell table:style-name="ce23" office:value-type="float" office:value="8302187">
            <text:p>830218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rwich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2">
            <text:p>10076142</text:p>
          </table:table-cell>
          <table:table-cell table:style-name="ce23" office:value-type="float" office:value="112603">
            <text:p>112603</text:p>
          </table:table-cell>
          <table:table-cell table:style-name="ce23" office:value-type="float" office:value="8302186">
            <text:p>830218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Overseal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3">
            <text:p>10076143</text:p>
          </table:table-cell>
          <table:table-cell table:style-name="ce23" office:value-type="float" office:value="112600">
            <text:p>112600</text:p>
          </table:table-cell>
          <table:table-cell table:style-name="ce23" office:value-type="float" office:value="8302182">
            <text:p>830218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ornsett Primary School (High Peak Federation)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4">
            <text:p>10076144</text:p>
          </table:table-cell>
          <table:table-cell table:style-name="ce23" office:value-type="float" office:value="112599">
            <text:p>112599</text:p>
          </table:table-cell>
          <table:table-cell table:style-name="ce23" office:value-type="float" office:value="8302181">
            <text:p>830218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town Primary School (High Peak Federation)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5">
            <text:p>10076145</text:p>
          </table:table-cell>
          <table:table-cell table:style-name="ce23" office:value-type="float" office:value="112597">
            <text:p>112597</text:p>
          </table:table-cell>
          <table:table-cell table:style-name="ce23" office:value-type="float" office:value="8302179">
            <text:p>830217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 Mills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6">
            <text:p>10076146</text:p>
          </table:table-cell>
          <table:table-cell table:style-name="ce23" office:value-type="float" office:value="112592">
            <text:p>112592</text:p>
          </table:table-cell>
          <table:table-cell table:style-name="ce23" office:value-type="float" office:value="8302173">
            <text:p>830217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ansley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7">
            <text:p>10076147</text:p>
          </table:table-cell>
          <table:table-cell table:style-name="ce23" office:value-type="float" office:value="112591">
            <text:p>112591</text:p>
          </table:table-cell>
          <table:table-cell table:style-name="ce23" office:value-type="float" office:value="8302172">
            <text:p>830217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arley Dal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0">
            <text:p>10076150</text:p>
          </table:table-cell>
          <table:table-cell table:style-name="ce23" office:value-type="float" office:value="112566">
            <text:p>112566</text:p>
          </table:table-cell>
          <table:table-cell table:style-name="ce23" office:value-type="float" office:value="8302132">
            <text:p>830213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pe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1">
            <text:p>10076151</text:p>
          </table:table-cell>
          <table:table-cell table:style-name="ce23" office:value-type="float" office:value="112565">
            <text:p>112565</text:p>
          </table:table-cell>
          <table:table-cell table:style-name="ce23" office:value-type="float" office:value="8302131">
            <text:p>83021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nny Acres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2">
            <text:p>10076152</text:p>
          </table:table-cell>
          <table:table-cell table:style-name="ce23" office:value-type="float" office:value="112551">
            <text:p>112551</text:p>
          </table:table-cell>
          <table:table-cell table:style-name="ce23" office:value-type="float" office:value="8302107">
            <text:p>83021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indern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3">
            <text:p>10076153</text:p>
          </table:table-cell>
          <table:table-cell table:style-name="ce23" office:value-type="float" office:value="112550">
            <text:p>112550</text:p>
          </table:table-cell>
          <table:table-cell table:style-name="ce23" office:value-type="float" office:value="8302106">
            <text:p>83021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indlefor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4">
            <text:p>10076154</text:p>
          </table:table-cell>
          <table:table-cell table:style-name="ce23" office:value-type="float" office:value="112549">
            <text:p>112549</text:p>
          </table:table-cell>
          <table:table-cell table:style-name="ce23" office:value-type="float" office:value="8302105">
            <text:p>83021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twall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5">
            <text:p>10076155</text:p>
          </table:table-cell>
          <table:table-cell table:style-name="ce23" office:value-type="float" office:value="112546">
            <text:p>112546</text:p>
          </table:table-cell>
          <table:table-cell table:style-name="ce23" office:value-type="float" office:value="8302102">
            <text:p>83021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dgeway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3">
            <text:p>10076483</text:p>
          </table:table-cell>
          <table:table-cell table:style-name="ce23" office:value-type="float" office:value="112710">
            <text:p>112710</text:p>
          </table:table-cell>
          <table:table-cell table:style-name="ce23" office:value-type="float" office:value="8302377">
            <text:p>830237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s Infant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4">
            <text:p>10076484</text:p>
          </table:table-cell>
          <table:table-cell table:style-name="ce23" office:value-type="float" office:value="112708">
            <text:p>112708</text:p>
          </table:table-cell>
          <table:table-cell table:style-name="ce23" office:value-type="float" office:value="8302375">
            <text:p>830237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rklands Infant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5">
            <text:p>10076485</text:p>
          </table:table-cell>
          <table:table-cell table:style-name="ce23" office:value-type="float" office:value="112699">
            <text:p>112699</text:p>
          </table:table-cell>
          <table:table-cell table:style-name="ce23" office:value-type="float" office:value="8302362">
            <text:p>83023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airfield Infant and Nurse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6">
            <text:p>10076486</text:p>
          </table:table-cell>
          <table:table-cell table:style-name="ce23" office:value-type="float" office:value="112692">
            <text:p>112692</text:p>
          </table:table-cell>
          <table:table-cell table:style-name="ce23" office:value-type="float" office:value="8302351">
            <text:p>83023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dfield Infant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7">
            <text:p>10076487</text:p>
          </table:table-cell>
          <table:table-cell table:style-name="ce23" office:value-type="float" office:value="112688">
            <text:p>112688</text:p>
          </table:table-cell>
          <table:table-cell table:style-name="ce23" office:value-type="float" office:value="8302338">
            <text:p>83023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brook Infant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8">
            <text:p>10076488</text:p>
          </table:table-cell>
          <table:table-cell table:style-name="ce23" office:value-type="float" office:value="112687">
            <text:p>112687</text:p>
          </table:table-cell>
          <table:table-cell table:style-name="ce23" office:value-type="float" office:value="8302336">
            <text:p>830233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pthorne Community Infant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9">
            <text:p>10076489</text:p>
          </table:table-cell>
          <table:table-cell table:style-name="ce23" office:value-type="float" office:value="112680">
            <text:p>112680</text:p>
          </table:table-cell>
          <table:table-cell table:style-name="ce23" office:value-type="float" office:value="8302326">
            <text:p>83023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mesdale Infan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1">
            <text:p>10076491</text:p>
          </table:table-cell>
          <table:table-cell table:style-name="ce23" office:value-type="float" office:value="147144">
            <text:p>147144</text:p>
          </table:table-cell>
          <table:table-cell table:style-name="ce23" office:value-type="float" office:value="8302308">
            <text:p>83023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estfield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2">
            <text:p>10076492</text:p>
          </table:table-cell>
          <table:table-cell table:style-name="ce23" office:value-type="float" office:value="112673">
            <text:p>112673</text:p>
          </table:table-cell>
          <table:table-cell table:style-name="ce23" office:value-type="float" office:value="8302307">
            <text:p>83023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ckwell Nursery and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3">
            <text:p>10076493</text:p>
          </table:table-cell>
          <table:table-cell table:style-name="ce23" office:value-type="float" office:value="112672">
            <text:p>112672</text:p>
          </table:table-cell>
          <table:table-cell table:style-name="ce23" office:value-type="float" office:value="8302306">
            <text:p>83023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Park Infant &amp;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4">
            <text:p>10076494</text:p>
          </table:table-cell>
          <table:table-cell table:style-name="ce23" office:value-type="float" office:value="112664">
            <text:p>112664</text:p>
          </table:table-cell>
          <table:table-cell table:style-name="ce23" office:value-type="float" office:value="8302289">
            <text:p>830228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sl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7">
            <text:p>10076497</text:p>
          </table:table-cell>
          <table:table-cell table:style-name="ce23" office:value-type="float" office:value="112643">
            <text:p>112643</text:p>
          </table:table-cell>
          <table:table-cell table:style-name="ce23" office:value-type="float" office:value="8302262">
            <text:p>83022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Unstone St Mary's Nursery &amp; Infant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8">
            <text:p>10076498</text:p>
          </table:table-cell>
          <table:table-cell table:style-name="ce23" office:value-type="float" office:value="112640">
            <text:p>112640</text:p>
          </table:table-cell>
          <table:table-cell table:style-name="ce23" office:value-type="float" office:value="8302258">
            <text:p>830225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ibshelf Infant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9">
            <text:p>10076499</text:p>
          </table:table-cell>
          <table:table-cell table:style-name="ce23" office:value-type="float" office:value="112636">
            <text:p>112636</text:p>
          </table:table-cell>
          <table:table-cell table:style-name="ce23" office:value-type="float" office:value="8302254">
            <text:p>830225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hall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0">
            <text:p>10076500</text:p>
          </table:table-cell>
          <table:table-cell table:style-name="ce23" office:value-type="float" office:value="112629">
            <text:p>112629</text:p>
          </table:table-cell>
          <table:table-cell table:style-name="ce23" office:value-type="float" office:value="8302242">
            <text:p>83022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peedwell Infant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3">
            <text:p>10076503</text:p>
          </table:table-cell>
          <table:table-cell table:style-name="ce23" office:value-type="float" office:value="112614">
            <text:p>112614</text:p>
          </table:table-cell>
          <table:table-cell table:style-name="ce23" office:value-type="float" office:value="8302210">
            <text:p>83022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dycross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4">
            <text:p>10076504</text:p>
          </table:table-cell>
          <table:table-cell table:style-name="ce23" office:value-type="float" office:value="112612">
            <text:p>112612</text:p>
          </table:table-cell>
          <table:table-cell table:style-name="ce23" office:value-type="float" office:value="8302202">
            <text:p>83022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pley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5">
            <text:p>10076505</text:p>
          </table:table-cell>
          <table:table-cell table:style-name="ce23" office:value-type="float" office:value="112594">
            <text:p>112594</text:p>
          </table:table-cell>
          <table:table-cell table:style-name="ce23" office:value-type="float" office:value="8302175">
            <text:p>830217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elbourne Infant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6">
            <text:p>10076506</text:p>
          </table:table-cell>
          <table:table-cell table:style-name="ce23" office:value-type="float" office:value="112583">
            <text:p>112583</text:p>
          </table:table-cell>
          <table:table-cell table:style-name="ce23" office:value-type="float" office:value="8302159">
            <text:p>830215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rklands Infant and Nurse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7">
            <text:p>10076507</text:p>
          </table:table-cell>
          <table:table-cell table:style-name="ce23" office:value-type="float" office:value="112579">
            <text:p>112579</text:p>
          </table:table-cell>
          <table:table-cell table:style-name="ce23" office:value-type="float" office:value="8302151">
            <text:p>83021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llamarsh Infant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8">
            <text:p>10076508</text:p>
          </table:table-cell>
          <table:table-cell table:style-name="ce23" office:value-type="float" office:value="112577">
            <text:p>112577</text:p>
          </table:table-cell>
          <table:table-cell table:style-name="ce23" office:value-type="float" office:value="8302149">
            <text:p>830214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lburn Infant and Nurse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9">
            <text:p>10076509</text:p>
          </table:table-cell>
          <table:table-cell table:style-name="ce23" office:value-type="float" office:value="112575">
            <text:p>112575</text:p>
          </table:table-cell>
          <table:table-cell table:style-name="ce23" office:value-type="float" office:value="8302146">
            <text:p>830214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rlotte Nursery and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1">
            <text:p>10076511</text:p>
          </table:table-cell>
          <table:table-cell table:style-name="ce23" office:value-type="float" office:value="112570">
            <text:p>112570</text:p>
          </table:table-cell>
          <table:table-cell table:style-name="ce23" office:value-type="float" office:value="8302139">
            <text:p>830213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tmanhay Infant and Nurse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3">
            <text:p>10076513</text:p>
          </table:table-cell>
          <table:table-cell table:style-name="ce23" office:value-type="float" office:value="112562">
            <text:p>112562</text:p>
          </table:table-cell>
          <table:table-cell table:style-name="ce23" office:value-type="float" office:value="8302125">
            <text:p>83021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lpool Infant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5">
            <text:p>10076515</text:p>
          </table:table-cell>
          <table:table-cell table:style-name="ce23" office:value-type="float" office:value="112543">
            <text:p>112543</text:p>
          </table:table-cell>
          <table:table-cell table:style-name="ce23" office:value-type="float" office:value="8302095">
            <text:p>830209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irk Hill Infant &amp; Nurse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6">
            <text:p>10076516</text:p>
          </table:table-cell>
          <table:table-cell table:style-name="ce23" office:value-type="float" office:value="112540">
            <text:p>112540</text:p>
          </table:table-cell>
          <table:table-cell table:style-name="ce23" office:value-type="float" office:value="8302091">
            <text:p>830209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ronfield Infant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7">
            <text:p>10076517</text:p>
          </table:table-cell>
          <table:table-cell table:style-name="ce23" office:value-type="float" office:value="112533">
            <text:p>112533</text:p>
          </table:table-cell>
          <table:table-cell table:style-name="ce23" office:value-type="float" office:value="8302080">
            <text:p>830208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owne Infant and Nurse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8">
            <text:p>10076518</text:p>
          </table:table-cell>
          <table:table-cell table:style-name="ce23" office:value-type="float" office:value="112522">
            <text:p>112522</text:p>
          </table:table-cell>
          <table:table-cell table:style-name="ce23" office:value-type="float" office:value="8302061">
            <text:p>83020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xton Infan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9">
            <text:p>10076519</text:p>
          </table:table-cell>
          <table:table-cell table:style-name="ce23" office:value-type="float" office:value="112519">
            <text:p>112519</text:p>
          </table:table-cell>
          <table:table-cell table:style-name="ce23" office:value-type="float" office:value="8302057">
            <text:p>830205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nry Bradley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20">
            <text:p>10076520</text:p>
          </table:table-cell>
          <table:table-cell table:style-name="ce23" office:value-type="float" office:value="112511">
            <text:p>112511</text:p>
          </table:table-cell>
          <table:table-cell table:style-name="ce23" office:value-type="float" office:value="8302048">
            <text:p>830204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olsover Infant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21">
            <text:p>10076521</text:p>
          </table:table-cell>
          <table:table-cell table:style-name="ce23" office:value-type="float" office:value="112496">
            <text:p>112496</text:p>
          </table:table-cell>
          <table:table-cell table:style-name="ce23" office:value-type="float" office:value="8302006">
            <text:p>83020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ddings Infant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23">
            <text:p>10076523</text:p>
          </table:table-cell>
          <table:table-cell table:style-name="ce23" office:value-type="float" office:value="112493">
            <text:p>112493</text:p>
          </table:table-cell>
          <table:table-cell table:style-name="ce23" office:value-type="float" office:value="8302002">
            <text:p>83020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oft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0">
            <text:p>10076680</text:p>
          </table:table-cell>
          <table:table-cell table:style-name="ce23" office:value-type="float" office:value="132225">
            <text:p>132225</text:p>
          </table:table-cell>
          <table:table-cell table:style-name="ce23" office:value-type="float" office:value="8302011">
            <text:p>83020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mpton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92">
            <text:p>10076992</text:p>
          </table:table-cell>
          <table:table-cell table:style-name="ce23" office:value-type="float" office:value="112503">
            <text:p>112503</text:p>
          </table:table-cell>
          <table:table-cell table:style-name="ce23" office:value-type="float" office:value="8302019">
            <text:p>83020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mley Vale Primary &amp; Nurse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6">
            <text:p>10077126</text:p>
          </table:table-cell>
          <table:table-cell table:style-name="ce23" office:value-type="float" office:value="147118">
            <text:p>147118</text:p>
          </table:table-cell>
          <table:table-cell table:style-name="ce23" office:value-type="float" office:value="8302295">
            <text:p>830229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Old Hall Junior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7">
            <text:p>10077127</text:p>
          </table:table-cell>
          <table:table-cell table:style-name="ce23" office:value-type="float" office:value="112647">
            <text:p>112647</text:p>
          </table:table-cell>
          <table:table-cell table:style-name="ce23" office:value-type="float" office:value="8302268">
            <text:p>830226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aley Bridge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9">
            <text:p>10077129</text:p>
          </table:table-cell>
          <table:table-cell table:style-name="ce23" office:value-type="float" office:value="112582">
            <text:p>112582</text:p>
          </table:table-cell>
          <table:table-cell table:style-name="ce23" office:value-type="float" office:value="8302157">
            <text:p>830215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rrington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30">
            <text:p>10077130</text:p>
          </table:table-cell>
          <table:table-cell table:style-name="ce23" office:value-type="float" office:value="112552">
            <text:p>112552</text:p>
          </table:table-cell>
          <table:table-cell table:style-name="ce23" office:value-type="float" office:value="8302109">
            <text:p>830210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dfield Community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3">
            <text:p>10077263</text:p>
          </table:table-cell>
          <table:table-cell table:style-name="ce23" office:value-type="float" office:value="112670">
            <text:p>112670</text:p>
          </table:table-cell>
          <table:table-cell table:style-name="ce23" office:value-type="float" office:value="8302296">
            <text:p>830229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bercrombi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4">
            <text:p>10077264</text:p>
          </table:table-cell>
          <table:table-cell table:style-name="ce23" office:value-type="float" office:value="112580">
            <text:p>112580</text:p>
          </table:table-cell>
          <table:table-cell table:style-name="ce23" office:value-type="float" office:value="8302153">
            <text:p>830215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ittle Eaton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5">
            <text:p>10077265</text:p>
          </table:table-cell>
          <table:table-cell table:style-name="ce23" office:value-type="float" office:value="112554">
            <text:p>112554</text:p>
          </table:table-cell>
          <table:table-cell table:style-name="ce23" office:value-type="float" office:value="8302115">
            <text:p>83021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yfield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6">
            <text:p>10077266</text:p>
          </table:table-cell>
          <table:table-cell table:style-name="ce23" office:value-type="float" office:value="112547">
            <text:p>112547</text:p>
          </table:table-cell>
          <table:table-cell table:style-name="ce23" office:value-type="float" office:value="8302103">
            <text:p>830210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gginton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7">
            <text:p>10077267</text:p>
          </table:table-cell>
          <table:table-cell table:style-name="ce23" office:value-type="float" office:value="112544">
            <text:p>112544</text:p>
          </table:table-cell>
          <table:table-cell table:style-name="ce23" office:value-type="float" office:value="8302097">
            <text:p>830209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sh Lane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8">
            <text:p>10077268</text:p>
          </table:table-cell>
          <table:table-cell table:style-name="ce23" office:value-type="float" office:value="112541">
            <text:p>112541</text:p>
          </table:table-cell>
          <table:table-cell table:style-name="ce23" office:value-type="float" office:value="8302092">
            <text:p>830209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lliam Levick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9">
            <text:p>10077269</text:p>
          </table:table-cell>
          <table:table-cell table:style-name="ce23" office:value-type="float" office:value="112536">
            <text:p>112536</text:p>
          </table:table-cell>
          <table:table-cell table:style-name="ce23" office:value-type="float" office:value="8302084">
            <text:p>830208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ea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0">
            <text:p>10077270</text:p>
          </table:table-cell>
          <table:table-cell table:style-name="ce23" office:value-type="float" office:value="112535">
            <text:p>112535</text:p>
          </table:table-cell>
          <table:table-cell table:style-name="ce23" office:value-type="float" office:value="8302083">
            <text:p>830208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urbar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1">
            <text:p>10077271</text:p>
          </table:table-cell>
          <table:table-cell table:style-name="ce23" office:value-type="float" office:value="112523">
            <text:p>112523</text:p>
          </table:table-cell>
          <table:table-cell table:style-name="ce23" office:value-type="float" office:value="8302062">
            <text:p>83020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rpur Hill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2">
            <text:p>10077272</text:p>
          </table:table-cell>
          <table:table-cell table:style-name="ce23" office:value-type="float" office:value="112520">
            <text:p>112520</text:p>
          </table:table-cell>
          <table:table-cell table:style-name="ce23" office:value-type="float" office:value="8302058">
            <text:p>830205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rbage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3">
            <text:p>10077273</text:p>
          </table:table-cell>
          <table:table-cell table:style-name="ce23" office:value-type="float" office:value="112516">
            <text:p>112516</text:p>
          </table:table-cell>
          <table:table-cell table:style-name="ce23" office:value-type="float" office:value="8302053">
            <text:p>830205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irfie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4">
            <text:p>10077274</text:p>
          </table:table-cell>
          <table:table-cell table:style-name="ce23" office:value-type="float" office:value="112514">
            <text:p>112514</text:p>
          </table:table-cell>
          <table:table-cell table:style-name="ce23" office:value-type="float" office:value="8302051">
            <text:p>83020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gley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6">
            <text:p>10077426</text:p>
          </table:table-cell>
          <table:table-cell table:style-name="ce23" office:value-type="float" office:value="112891">
            <text:p>112891</text:p>
          </table:table-cell>
          <table:table-cell table:style-name="ce23" office:value-type="float" office:value="8303331">
            <text:p>83033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ilsley CofE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7">
            <text:p>10077427</text:p>
          </table:table-cell>
          <table:table-cell table:style-name="ce23" office:value-type="float" office:value="112882">
            <text:p>112882</text:p>
          </table:table-cell>
          <table:table-cell table:style-name="ce23" office:value-type="float" office:value="8303316">
            <text:p>83033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mms CofE (Aided)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8">
            <text:p>10077428</text:p>
          </table:table-cell>
          <table:table-cell table:style-name="ce23" office:value-type="float" office:value="112880">
            <text:p>112880</text:p>
          </table:table-cell>
          <table:table-cell table:style-name="ce23" office:value-type="float" office:value="8303312">
            <text:p>830331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ritchley CofE (Aided) Primary &amp; Nurse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9">
            <text:p>10077429</text:p>
          </table:table-cell>
          <table:table-cell table:style-name="ce23" office:value-type="float" office:value="112876">
            <text:p>112876</text:p>
          </table:table-cell>
          <table:table-cell table:style-name="ce23" office:value-type="float" office:value="8303162">
            <text:p>83031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low CofE VC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0">
            <text:p>10077430</text:p>
          </table:table-cell>
          <table:table-cell table:style-name="ce23" office:value-type="float" office:value="112875">
            <text:p>112875</text:p>
          </table:table-cell>
          <table:table-cell table:style-name="ce23" office:value-type="float" office:value="8303161">
            <text:p>83031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John's CofE Primary School and Nursery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1">
            <text:p>10077431</text:p>
          </table:table-cell>
          <table:table-cell table:style-name="ce23" office:value-type="float" office:value="112866">
            <text:p>112866</text:p>
          </table:table-cell>
          <table:table-cell table:style-name="ce23" office:value-type="float" office:value="8303105">
            <text:p>83031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ich Carr CofE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3">
            <text:p>10077433</text:p>
          </table:table-cell>
          <table:table-cell table:style-name="ce23" office:value-type="float" office:value="112858">
            <text:p>112858</text:p>
          </table:table-cell>
          <table:table-cell table:style-name="ce23" office:value-type="float" office:value="8303093">
            <text:p>830309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oney Middleton CofE (C) Primary School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5">
            <text:p>10077435</text:p>
          </table:table-cell>
          <table:table-cell table:style-name="ce23" office:value-type="float" office:value="112818">
            <text:p>112818</text:p>
          </table:table-cell>
          <table:table-cell table:style-name="ce23" office:value-type="float" office:value="8303036">
            <text:p>830303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itfield St James' CofE (VC)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9">
            <text:p>10078149</text:p>
          </table:table-cell>
          <table:table-cell table:style-name="ce23" office:value-type="float" office:value="112913">
            <text:p>112913</text:p>
          </table:table-cell>
          <table:table-cell table:style-name="ce23" office:value-type="float" office:value="8303523">
            <text:p>830352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drew's CofE Methodist (Aided)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86">
            <text:p>10078886</text:p>
          </table:table-cell>
          <table:table-cell table:style-name="ce23" office:value-type="float" office:value="112824">
            <text:p>112824</text:p>
          </table:table-cell>
          <table:table-cell table:style-name="ce23" office:value-type="float" office:value="8303042">
            <text:p>83030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rtshorne Cof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72">
            <text:p>10079172</text:p>
          </table:table-cell>
          <table:table-cell table:style-name="ce23" office:value-type="float" office:value="134773">
            <text:p>134773</text:p>
          </table:table-cell>
          <table:table-cell table:style-name="ce23" office:value-type="float" office:value="8303549">
            <text:p>830354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Joseph's Catholic and CofE (VA)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7">
            <text:p>10079787</text:p>
          </table:table-cell>
          <table:table-cell table:style-name="ce23" office:value-type="float" office:value="112537">
            <text:p>112537</text:p>
          </table:table-cell>
          <table:table-cell table:style-name="ce23" office:value-type="float" office:value="8302085">
            <text:p>830208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overidge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8">
            <text:p>10079788</text:p>
          </table:table-cell>
          <table:table-cell table:style-name="ce23" office:value-type="float" office:value="112526">
            <text:p>112526</text:p>
          </table:table-cell>
          <table:table-cell table:style-name="ce23" office:value-type="float" office:value="8302072">
            <text:p>830207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xworth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9">
            <text:p>10079789</text:p>
          </table:table-cell>
          <table:table-cell table:style-name="ce23" office:value-type="float" office:value="112515">
            <text:p>112515</text:p>
          </table:table-cell>
          <table:table-cell table:style-name="ce23" office:value-type="float" office:value="8302052">
            <text:p>830205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ssington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0">
            <text:p>10079790</text:p>
          </table:table-cell>
          <table:table-cell table:style-name="ce23" office:value-type="float" office:value="112513">
            <text:p>112513</text:p>
          </table:table-cell>
          <table:table-cell table:style-name="ce23" office:value-type="float" office:value="8302050">
            <text:p>830205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utthorpe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1">
            <text:p>10079791</text:p>
          </table:table-cell>
          <table:table-cell table:style-name="ce23" office:value-type="float" office:value="112508">
            <text:p>112508</text:p>
          </table:table-cell>
          <table:table-cell table:style-name="ce23" office:value-type="float" office:value="8302044">
            <text:p>830204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esthouses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2">
            <text:p>10079792</text:p>
          </table:table-cell>
          <table:table-cell table:style-name="ce23" office:value-type="float" office:value="112507">
            <text:p>112507</text:p>
          </table:table-cell>
          <table:table-cell table:style-name="ce23" office:value-type="float" office:value="8302043">
            <text:p>830204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ton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3">
            <text:p>10079793</text:p>
          </table:table-cell>
          <table:table-cell table:style-name="ce23" office:value-type="float" office:value="112505">
            <text:p>112505</text:p>
          </table:table-cell>
          <table:table-cell table:style-name="ce23" office:value-type="float" office:value="8302022">
            <text:p>830202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rlborough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4">
            <text:p>10079794</text:p>
          </table:table-cell>
          <table:table-cell table:style-name="ce23" office:value-type="float" office:value="112504">
            <text:p>112504</text:p>
          </table:table-cell>
          <table:table-cell table:style-name="ce23" office:value-type="float" office:value="8302021">
            <text:p>83020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mfor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5">
            <text:p>10079795</text:p>
          </table:table-cell>
          <table:table-cell table:style-name="ce23" office:value-type="float" office:value="112502">
            <text:p>112502</text:p>
          </table:table-cell>
          <table:table-cell table:style-name="ce23" office:value-type="float" office:value="8302018">
            <text:p>83020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ton-on-Trent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6">
            <text:p>10079796</text:p>
          </table:table-cell>
          <table:table-cell table:style-name="ce23" office:value-type="float" office:value="112501">
            <text:p>112501</text:p>
          </table:table-cell>
          <table:table-cell table:style-name="ce23" office:value-type="float" office:value="8302017">
            <text:p>83020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over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7">
            <text:p>10079797</text:p>
          </table:table-cell>
          <table:table-cell table:style-name="ce23" office:value-type="float" office:value="112500">
            <text:p>112500</text:p>
          </table:table-cell>
          <table:table-cell table:style-name="ce23" office:value-type="float" office:value="8302010">
            <text:p>83020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wanwick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0">
            <text:p>10079940</text:p>
          </table:table-cell>
          <table:table-cell table:style-name="ce23" office:value-type="float" office:value="135498">
            <text:p>135498</text:p>
          </table:table-cell>
          <table:table-cell table:style-name="ce23" office:value-type="float" office:value="8303551">
            <text:p>83035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harley Park Community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2">
            <text:p>10080362</text:p>
          </table:table-cell>
          <table:table-cell table:style-name="ce23" office:value-type="float" office:value="112890">
            <text:p>112890</text:p>
          </table:table-cell>
          <table:table-cell table:style-name="ce23" office:value-type="float" office:value="8303330">
            <text:p>830333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ton Solney CofE (Aided) Infant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4">
            <text:p>10080364</text:p>
          </table:table-cell>
          <table:table-cell table:style-name="ce23" office:value-type="float" office:value="112867">
            <text:p>112867</text:p>
          </table:table-cell>
          <table:table-cell table:style-name="ce23" office:value-type="float" office:value="8303106">
            <text:p>83031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ich Church of England Infant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5">
            <text:p>10080365</text:p>
          </table:table-cell>
          <table:table-cell table:style-name="ce23" office:value-type="float" office:value="112864">
            <text:p>112864</text:p>
          </table:table-cell>
          <table:table-cell table:style-name="ce23" office:value-type="float" office:value="8303100">
            <text:p>83031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rksworth CofE Infant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6">
            <text:p>10080366</text:p>
          </table:table-cell>
          <table:table-cell table:style-name="ce23" office:value-type="float" office:value="112827">
            <text:p>112827</text:p>
          </table:table-cell>
          <table:table-cell table:style-name="ce23" office:value-type="float" office:value="8303048">
            <text:p>830304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ngley Mill Church of England Infant School and Nurser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7">
            <text:p>10080367</text:p>
          </table:table-cell>
          <table:table-cell table:style-name="ce23" office:value-type="float" office:value="112826">
            <text:p>112826</text:p>
          </table:table-cell>
          <table:table-cell table:style-name="ce23" office:value-type="float" office:value="8303046">
            <text:p>830304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rfield CofE Infan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8">
            <text:p>10080368</text:p>
          </table:table-cell>
          <table:table-cell table:style-name="ce23" office:value-type="float" office:value="112814">
            <text:p>112814</text:p>
          </table:table-cell>
          <table:table-cell table:style-name="ce23" office:value-type="float" office:value="8303032">
            <text:p>830303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eswell CofE Controlled Infant and Nursery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9">
            <text:p>10080369</text:p>
          </table:table-cell>
          <table:table-cell table:style-name="ce23" office:value-type="float" office:value="112803">
            <text:p>112803</text:p>
          </table:table-cell>
          <table:table-cell table:style-name="ce23" office:value-type="float" office:value="8303016">
            <text:p>83030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dwell CofE (Controlled) Infant School &amp; Nursery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77">
            <text:p>10080477</text:p>
          </table:table-cell>
          <table:table-cell table:style-name="ce23" office:value-type="float" office:value="131156">
            <text:p>131156</text:p>
          </table:table-cell>
          <table:table-cell table:style-name="ce23" office:value-type="float" office:value="8303164">
            <text:p>830316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dnor Community Primary School Church of England Controlled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85">
            <text:p>10080985</text:p>
          </table:table-cell>
          <table:table-cell table:style-name="ce23" office:value-type="float" office:value="146109">
            <text:p>146109</text:p>
          </table:table-cell>
          <table:table-cell table:style-name="ce23" office:value-type="float" office:value="8303501">
            <text:p>83035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ne's Catholic Voluntary Academy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86">
            <text:p>10080986</text:p>
          </table:table-cell>
          <table:table-cell table:style-name="ce23" office:value-type="float" office:value="146113">
            <text:p>146113</text:p>
          </table:table-cell>
          <table:table-cell table:style-name="ce23" office:value-type="float" office:value="8303521">
            <text:p>83035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Margaret's Catholic Voluntary Academy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87">
            <text:p>10080987</text:p>
          </table:table-cell>
          <table:table-cell table:style-name="ce23" office:value-type="float" office:value="146119">
            <text:p>146119</text:p>
          </table:table-cell>
          <table:table-cell table:style-name="ce23" office:value-type="float" office:value="8303513">
            <text:p>830351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Elizabeth's Catholic Voluntary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88">
            <text:p>10080988</text:p>
          </table:table-cell>
          <table:table-cell table:style-name="ce23" office:value-type="float" office:value="146273">
            <text:p>146273</text:p>
          </table:table-cell>
          <table:table-cell table:style-name="ce23" office:value-type="float" office:value="8302038">
            <text:p>83020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Charles' Catholic Voluntary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0">
            <text:p>10080990</text:p>
          </table:table-cell>
          <table:table-cell table:style-name="ce23" office:value-type="float" office:value="146132">
            <text:p>146132</text:p>
          </table:table-cell>
          <table:table-cell table:style-name="ce23" office:value-type="float" office:value="8303504">
            <text:p>830350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l Saints Catholic Voluntary Academy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1">
            <text:p>10080991</text:p>
          </table:table-cell>
          <table:table-cell table:style-name="ce23" office:value-type="float" office:value="146145">
            <text:p>146145</text:p>
          </table:table-cell>
          <table:table-cell table:style-name="ce23" office:value-type="float" office:value="8303508">
            <text:p>83035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Thomas Catholic Voluntary Academy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2">
            <text:p>10080992</text:p>
          </table:table-cell>
          <table:table-cell table:style-name="ce23" office:value-type="float" office:value="146322">
            <text:p>146322</text:p>
          </table:table-cell>
          <table:table-cell table:style-name="ce23" office:value-type="float" office:value="8302039">
            <text:p>830203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Mary's Catholic Voluntary Academy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3">
            <text:p>10080993</text:p>
          </table:table-cell>
          <table:table-cell table:style-name="ce23" office:value-type="float" office:value="146238">
            <text:p>146238</text:p>
          </table:table-cell>
          <table:table-cell table:style-name="ce23" office:value-type="float" office:value="8303518">
            <text:p>83035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rist the King Catholic Volunt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4">
            <text:p>10080994</text:p>
          </table:table-cell>
          <table:table-cell table:style-name="ce23" office:value-type="float" office:value="146260">
            <text:p>146260</text:p>
          </table:table-cell>
          <table:table-cell table:style-name="ce23" office:value-type="float" office:value="8303509">
            <text:p>830350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Mary's Catholic Voluntary Academy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63">
            <text:p>10081163</text:p>
          </table:table-cell>
          <table:table-cell table:style-name="ce23" office:value-type="float" office:value="146211">
            <text:p>146211</text:p>
          </table:table-cell>
          <table:table-cell table:style-name="ce23" office:value-type="float" office:value="8302370">
            <text:p>830237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ilton Spencer Academy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90">
            <text:p>10081690</text:p>
          </table:table-cell>
          <table:table-cell table:style-name="ce23" office:value-type="float" office:value="146502">
            <text:p>146502</text:p>
          </table:table-cell>
          <table:table-cell table:style-name="ce23" office:value-type="float" office:value="8303049">
            <text:p>830304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scoe CofE Primary School and Nursery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21">
            <text:p>10081921</text:p>
          </table:table-cell>
          <table:table-cell table:style-name="ce23" office:value-type="float" office:value="146055">
            <text:p>146055</text:p>
          </table:table-cell>
          <table:table-cell table:style-name="ce23" office:value-type="float" office:value="8301102">
            <text:p>83011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steem Valley Academy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22">
            <text:p>10081922</text:p>
          </table:table-cell>
          <table:table-cell table:style-name="ce23" office:value-type="float" office:value="146665">
            <text:p>146665</text:p>
          </table:table-cell>
          <table:table-cell table:style-name="ce23" office:value-type="float" office:value="8302040">
            <text:p>83020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amesley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85">
            <text:p>10082185</text:p>
          </table:table-cell>
          <table:table-cell table:style-name="ce23" office:value-type="float" office:value="146607">
            <text:p>146607</text:p>
          </table:table-cell>
          <table:table-cell table:style-name="ce23" office:value-type="float" office:value="8303097">
            <text:p>830309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alton On Trent CofE Primary and Nurse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09">
            <text:p>10082209</text:p>
          </table:table-cell>
          <table:table-cell table:style-name="ce23" office:value-type="float" office:value="146508">
            <text:p>146508</text:p>
          </table:table-cell>
          <table:table-cell table:style-name="ce23" office:value-type="float" office:value="8302127">
            <text:p>830212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ath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8">
            <text:p>10082218</text:p>
          </table:table-cell>
          <table:table-cell table:style-name="ce23" office:value-type="float" office:value="146471">
            <text:p>146471</text:p>
          </table:table-cell>
          <table:table-cell table:style-name="ce23" office:value-type="float" office:value="8302148">
            <text:p>830214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lburn Junior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1">
            <text:p>10082221</text:p>
          </table:table-cell>
          <table:table-cell table:style-name="ce23" office:value-type="float" office:value="146454">
            <text:p>146454</text:p>
          </table:table-cell>
          <table:table-cell table:style-name="ce23" office:value-type="float" office:value="8303550">
            <text:p>830355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witt Primary Communit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2">
            <text:p>10082222</text:p>
          </table:table-cell>
          <table:table-cell table:style-name="ce23" office:value-type="float" office:value="146444">
            <text:p>146444</text:p>
          </table:table-cell>
          <table:table-cell table:style-name="ce23" office:value-type="float" office:value="8302133">
            <text:p>830213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rsley Woodhous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47">
            <text:p>10082247</text:p>
          </table:table-cell>
          <table:table-cell table:style-name="ce23" office:value-type="float" office:value="146484">
            <text:p>146484</text:p>
          </table:table-cell>
          <table:table-cell table:style-name="ce23" office:value-type="float" office:value="8302116">
            <text:p>83021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dercar Infant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8">
            <text:p>10082918</text:p>
          </table:table-cell>
          <table:table-cell table:style-name="ce23" office:value-type="float" office:value="146960">
            <text:p>146960</text:p>
          </table:table-cell>
          <table:table-cell table:style-name="ce23" office:value-type="float" office:value="8302047">
            <text:p>830204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me Hall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39">
            <text:p>10083339</text:p>
          </table:table-cell>
          <table:table-cell table:style-name="ce23" office:value-type="float" office:value="146495">
            <text:p>146495</text:p>
          </table:table-cell>
          <table:table-cell table:style-name="ce23" office:value-type="float" office:value="8303086">
            <text:p>830308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chardson Endowe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493">
            <text:p>10083493</text:p>
          </table:table-cell>
          <table:table-cell table:style-name="ce23" office:value-type="float" office:value="147124">
            <text:p>147124</text:p>
          </table:table-cell>
          <table:table-cell table:style-name="ce23" office:value-type="float" office:value="8307006">
            <text:p>83070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gate Croft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71">
            <text:p>10083671</text:p>
          </table:table-cell>
          <table:table-cell table:style-name="ce23" office:value-type="float" office:value="147022">
            <text:p>147022</text:p>
          </table:table-cell>
          <table:table-cell table:style-name="ce23" office:value-type="float" office:value="8302054">
            <text:p>830205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upton Primary and Nursery Academy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72">
            <text:p>10083672</text:p>
          </table:table-cell>
          <table:table-cell table:style-name="ce23" office:value-type="float" office:value="147140">
            <text:p>147140</text:p>
          </table:table-cell>
          <table:table-cell table:style-name="ce23" office:value-type="float" office:value="8303546">
            <text:p>830354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oklands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39">
            <text:p>10083739</text:p>
          </table:table-cell>
          <table:table-cell table:style-name="ce23" office:value-type="float" office:value="147070">
            <text:p>147070</text:p>
          </table:table-cell>
          <table:table-cell table:style-name="ce23" office:value-type="float" office:value="8302059">
            <text:p>830205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ellaston Fields Spencer Academ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74">
            <text:p>10083774</text:p>
          </table:table-cell>
          <table:table-cell table:style-name="ce23" office:value-type="float" office:value="147088">
            <text:p>147088</text:p>
          </table:table-cell>
          <table:table-cell table:style-name="ce23" office:value-type="float" office:value="8302064">
            <text:p>830206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Mease Spencer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2">
            <text:p>10083912</text:p>
          </table:table-cell>
          <table:table-cell table:style-name="ce23" office:value-type="float" office:value="146057">
            <text:p>146057</text:p>
          </table:table-cell>
          <table:table-cell table:style-name="ce23" office:value-type="float" office:value="8301111">
            <text:p>83011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steem North Academy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3">
            <text:p>10083913</text:p>
          </table:table-cell>
          <table:table-cell table:style-name="ce23" office:value-type="float" office:value="146461">
            <text:p>146461</text:p>
          </table:table-cell>
          <table:table-cell table:style-name="ce23" office:value-type="float" office:value="8303064">
            <text:p>830306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ford CofE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5">
            <text:p>10083915</text:p>
          </table:table-cell>
          <table:table-cell table:style-name="ce23" office:value-type="float" office:value="147149">
            <text:p>147149</text:p>
          </table:table-cell>
          <table:table-cell table:style-name="ce23" office:value-type="float" office:value="8302272">
            <text:p>830227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dthorpe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29">
            <text:p>10084229</text:p>
          </table:table-cell>
          <table:table-cell table:style-name="ce23" office:value-type="float" office:value="147398">
            <text:p>147398</text:p>
          </table:table-cell>
          <table:table-cell table:style-name="ce23" office:value-type="float" office:value="8302251">
            <text:p>83022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urch Gresley Infant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37">
            <text:p>10084537</text:p>
          </table:table-cell>
          <table:table-cell table:style-name="ce23" office:value-type="float" office:value="146784">
            <text:p>146784</text:p>
          </table:table-cell>
          <table:table-cell table:style-name="ce23" office:value-type="float" office:value="8302042">
            <text:p>83020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Green Flying High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8">
            <text:p>10085598</text:p>
          </table:table-cell>
          <table:table-cell table:style-name="ce23" office:value-type="float" office:value="147514">
            <text:p>147514</text:p>
          </table:table-cell>
          <table:table-cell table:style-name="ce23" office:value-type="float" office:value="8303547">
            <text:p>830354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orth Wingfield Primary and Nursery Academy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0">
            <text:p>10085820</text:p>
          </table:table-cell>
          <table:table-cell table:style-name="ce23" office:value-type="float" office:value="147811">
            <text:p>147811</text:p>
          </table:table-cell>
          <table:table-cell table:style-name="ce23" office:value-type="float" office:value="8302356">
            <text:p>830235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lmsleigh Infant &amp; Nurse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8">
            <text:p>10085828</text:p>
          </table:table-cell>
          <table:table-cell table:style-name="ce23" office:value-type="float" office:value="147748">
            <text:p>147748</text:p>
          </table:table-cell>
          <table:table-cell table:style-name="ce23" office:value-type="float" office:value="8302376">
            <text:p>830237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ucer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30">
            <text:p>10085830</text:p>
          </table:table-cell>
          <table:table-cell table:style-name="ce23" office:value-type="float" office:value="147747">
            <text:p>147747</text:p>
          </table:table-cell>
          <table:table-cell table:style-name="ce23" office:value-type="float" office:value="8302135">
            <text:p>830213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ucer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6">
            <text:p>10086146</text:p>
          </table:table-cell>
          <table:table-cell table:style-name="ce23" office:value-type="float" office:value="147627">
            <text:p>147627</text:p>
          </table:table-cell>
          <table:table-cell table:style-name="ce23" office:value-type="float" office:value="8307012">
            <text:p>830701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ubbin Wood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7">
            <text:p>10086147</text:p>
          </table:table-cell>
          <table:table-cell table:style-name="ce23" office:value-type="float" office:value="147626">
            <text:p>147626</text:p>
          </table:table-cell>
          <table:table-cell table:style-name="ce23" office:value-type="float" office:value="8302630">
            <text:p>830263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aley Thorns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8">
            <text:p>10086148</text:p>
          </table:table-cell>
          <table:table-cell table:style-name="ce23" office:value-type="float" office:value="147625">
            <text:p>147625</text:p>
          </table:table-cell>
          <table:table-cell table:style-name="ce23" office:value-type="float" office:value="8302621">
            <text:p>83026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odel Villag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75">
            <text:p>10086475</text:p>
          </table:table-cell>
          <table:table-cell table:style-name="ce23" office:value-type="float" office:value="147869">
            <text:p>147869</text:p>
          </table:table-cell>
          <table:table-cell table:style-name="ce23" office:value-type="float" office:value="8302065">
            <text:p>830206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ighfields Spencer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7">
            <text:p>10086807</text:p>
          </table:table-cell>
          <table:table-cell table:style-name="ce23" office:value-type="float" office:value="148018">
            <text:p>148018</text:p>
          </table:table-cell>
          <table:table-cell table:style-name="ce23" office:value-type="float" office:value="8302371">
            <text:p>830237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aingroves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19">
            <text:p>10086819</text:p>
          </table:table-cell>
          <table:table-cell table:style-name="ce23" office:value-type="float" office:value="148017">
            <text:p>148017</text:p>
          </table:table-cell>
          <table:table-cell table:style-name="ce23" office:value-type="float" office:value="8302328">
            <text:p>830232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dywood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0">
            <text:p>10086820</text:p>
          </table:table-cell>
          <table:table-cell table:style-name="ce23" office:value-type="float" office:value="148016">
            <text:p>148016</text:p>
          </table:table-cell>
          <table:table-cell table:style-name="ce23" office:value-type="float" office:value="8302145">
            <text:p>830214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ield House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44">
            <text:p>10086844</text:p>
          </table:table-cell>
          <table:table-cell table:style-name="ce23" office:value-type="float" office:value="147927">
            <text:p>147927</text:p>
          </table:table-cell>
          <table:table-cell table:style-name="ce23" office:value-type="float" office:value="8302185">
            <text:p>830218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brook Junior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46">
            <text:p>10086846</text:p>
          </table:table-cell>
          <table:table-cell table:style-name="ce23" office:value-type="float" office:value="148108">
            <text:p>148108</text:p>
          </table:table-cell>
          <table:table-cell table:style-name="ce23" office:value-type="float" office:value="8303338">
            <text:p>83033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ishop Pursglove CofE (A)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7">
            <text:p>10086857</text:p>
          </table:table-cell>
          <table:table-cell table:style-name="ce23" office:value-type="float" office:value="148107">
            <text:p>148107</text:p>
          </table:table-cell>
          <table:table-cell table:style-name="ce23" office:value-type="float" office:value="8303006">
            <text:p>83030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kewell CofE Infant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139">
            <text:p>10087139</text:p>
          </table:table-cell>
          <table:table-cell table:style-name="ce23" office:value-type="float" office:value="148253">
            <text:p>148253</text:p>
          </table:table-cell>
          <table:table-cell table:style-name="ce23" office:value-type="float" office:value="8302180">
            <text:p>830218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gue Bar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692">
            <text:p>10087692</text:p>
          </table:table-cell>
          <table:table-cell table:style-name="ce23" office:value-type="float" office:value="148428">
            <text:p>148428</text:p>
          </table:table-cell>
          <table:table-cell table:style-name="ce23" office:value-type="float" office:value="8302070">
            <text:p>830207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alton Peak Flying High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693">
            <text:p>10087693</text:p>
          </table:table-cell>
          <table:table-cell table:style-name="ce23" office:value-type="float" office:value="148427">
            <text:p>148427</text:p>
          </table:table-cell>
          <table:table-cell table:style-name="ce23" office:value-type="float" office:value="8302067">
            <text:p>830206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oolsbrook Primary Academy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17">
            <text:p>10087717</text:p>
          </table:table-cell>
          <table:table-cell table:style-name="ce23" office:value-type="float" office:value="148463">
            <text:p>148463</text:p>
          </table:table-cell>
          <table:table-cell table:style-name="ce23" office:value-type="float" office:value="8303095">
            <text:p>830309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George's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221">
            <text:p>10088221</text:p>
          </table:table-cell>
          <table:table-cell table:style-name="ce23" office:value-type="float" office:value="148608">
            <text:p>148608</text:p>
          </table:table-cell>
          <table:table-cell table:style-name="ce23" office:value-type="float" office:value="8302631">
            <text:p>83026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lingwood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50">
            <text:p>10088750</text:p>
          </table:table-cell>
          <table:table-cell table:style-name="ce23" office:value-type="float" office:value="148584">
            <text:p>148584</text:p>
          </table:table-cell>
          <table:table-cell table:style-name="ce23" office:value-type="float" office:value="8302071">
            <text:p>830207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over Leys Spencer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46">
            <text:p>10089246</text:p>
          </table:table-cell>
          <table:table-cell table:style-name="ce23" office:value-type="float" office:value="148787">
            <text:p>148787</text:p>
          </table:table-cell>
          <table:table-cell table:style-name="ce23" office:value-type="float" office:value="8302007">
            <text:p>83020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ddings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26">
            <text:p>10089426</text:p>
          </table:table-cell>
          <table:table-cell table:style-name="ce23" office:value-type="float" office:value="148818">
            <text:p>148818</text:p>
          </table:table-cell>
          <table:table-cell table:style-name="ce23" office:value-type="float" office:value="8303008">
            <text:p>83030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ale and Davys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63">
            <text:p>10090063</text:p>
          </table:table-cell>
          <table:table-cell table:style-name="ce23" office:value-type="float" office:value="148944">
            <text:p>148944</text:p>
          </table:table-cell>
          <table:table-cell table:style-name="ce23" office:value-type="float" office:value="8302299">
            <text:p>830229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lliam Rhodes Primary and Nurse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4">
            <text:p>10091614</text:p>
          </table:table-cell>
          <table:table-cell table:style-name="ce23" office:value-type="float" office:value="149514">
            <text:p>149514</text:p>
          </table:table-cell>
          <table:table-cell table:style-name="ce23" office:value-type="float" office:value="8302211">
            <text:p>83022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carcliffe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97">
            <text:p>10092397</text:p>
          </table:table-cell>
          <table:table-cell table:style-name="ce23" office:value-type="float" office:value="149823">
            <text:p>149823</text:p>
          </table:table-cell>
          <table:table-cell table:style-name="ce23" office:value-type="float" office:value="8302224">
            <text:p>83022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onebroom Primary and Nurse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6">
            <text:p>10092976</text:p>
          </table:table-cell>
          <table:table-cell table:style-name="ce23" office:value-type="float" office:value="150024">
            <text:p>150024</text:p>
          </table:table-cell>
          <table:table-cell table:style-name="ce23" office:value-type="float" office:value="8302088">
            <text:p>830208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ree Trees CofE Junior Academy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7">
            <text:p>10092977</text:p>
          </table:table-cell>
          <table:table-cell table:style-name="ce23" office:value-type="float" office:value="150023">
            <text:p>150023</text:p>
          </table:table-cell>
          <table:table-cell table:style-name="ce23" office:value-type="float" office:value="8302087">
            <text:p>830208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ree Trees Infant Academy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61">
            <text:p>10093461</text:p>
          </table:table-cell>
          <table:table-cell table:style-name="ce23" office:value-type="float" office:value="150207">
            <text:p>150207</text:p>
          </table:table-cell>
          <table:table-cell table:style-name="ce23" office:value-type="float" office:value="8302090">
            <text:p>830209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 Lane Church of England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77">
            <text:p>10093477</text:p>
          </table:table-cell>
          <table:table-cell table:style-name="ce23" office:value-type="float" office:value="150189">
            <text:p>150189</text:p>
          </table:table-cell>
          <table:table-cell table:style-name="ce23" office:value-type="float" office:value="8302169">
            <text:p>830216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ston Montgomery Primary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3">
            <text:p>10093653</text:p>
          </table:table-cell>
          <table:table-cell table:style-name="ce23" office:value-type="float" office:value="150292">
            <text:p>150292</text:p>
          </table:table-cell>
          <table:table-cell table:style-name="ce23" office:value-type="float" office:value="8302096">
            <text:p>830209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kewell Methodist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6">
            <text:p>10093656</text:p>
          </table:table-cell>
          <table:table-cell table:style-name="ce23" office:value-type="float" office:value="150289">
            <text:p>150289</text:p>
          </table:table-cell>
          <table:table-cell table:style-name="ce23" office:value-type="float" office:value="8302094">
            <text:p>830209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dwell Junior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94">
            <text:p>10094294</text:p>
          </table:table-cell>
          <table:table-cell table:style-name="ce23" office:value-type="float" office:value="150496">
            <text:p>150496</text:p>
          </table:table-cell>
          <table:table-cell table:style-name="ce23" office:value-type="float" office:value="8302290">
            <text:p>830229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dy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98">
            <text:p>10094498</text:p>
          </table:table-cell>
          <table:table-cell table:style-name="ce23" office:value-type="float" office:value="150624">
            <text:p>150624</text:p>
          </table:table-cell>
          <table:table-cell table:style-name="ce23" office:value-type="float" office:value="8302099">
            <text:p>830209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nley Common Church of England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42">
            <text:p>10094542</text:p>
          </table:table-cell>
          <table:table-cell table:style-name="ce23" office:value-type="float" office:value="150574">
            <text:p>150574</text:p>
          </table:table-cell>
          <table:table-cell table:style-name="ce23" office:value-type="float" office:value="8302213">
            <text:p>830221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lterton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30">
            <text:p>10094730</text:p>
          </table:table-cell>
          <table:table-cell table:style-name="ce23" office:value-type="float" office:value="150695">
            <text:p>150695</text:p>
          </table:table-cell>
          <table:table-cell table:style-name="ce23" office:value-type="float" office:value="8302108">
            <text:p>83021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raycott Communit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31">
            <text:p>10094731</text:p>
          </table:table-cell>
          <table:table-cell table:style-name="ce23" office:value-type="float" office:value="150696">
            <text:p>150696</text:p>
          </table:table-cell>
          <table:table-cell table:style-name="ce23" office:value-type="float" office:value="8302110">
            <text:p>83021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hall Junior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4">
            <text:p>10094744</text:p>
          </table:table-cell>
          <table:table-cell table:style-name="ce23" office:value-type="float" office:value="150719">
            <text:p>150719</text:p>
          </table:table-cell>
          <table:table-cell table:style-name="ce23" office:value-type="float" office:value="8303017">
            <text:p>83030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ilsford CofE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5">
            <text:p>10094745</text:p>
          </table:table-cell>
          <table:table-cell table:style-name="ce23" office:value-type="float" office:value="150720">
            <text:p>150720</text:p>
          </table:table-cell>
          <table:table-cell table:style-name="ce23" office:value-type="float" office:value="8303015">
            <text:p>83030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dley CofE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7">
            <text:p>10094747</text:p>
          </table:table-cell>
          <table:table-cell table:style-name="ce23" office:value-type="float" office:value="150722">
            <text:p>150722</text:p>
          </table:table-cell>
          <table:table-cell table:style-name="ce23" office:value-type="float" office:value="8303056">
            <text:p>830305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ulland CofE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8">
            <text:p>10094748</text:p>
          </table:table-cell>
          <table:table-cell table:style-name="ce23" office:value-type="float" office:value="150723">
            <text:p>150723</text:p>
          </table:table-cell>
          <table:table-cell table:style-name="ce23" office:value-type="float" office:value="8302317">
            <text:p>83023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bourn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52">
            <text:p>10094752</text:p>
          </table:table-cell>
          <table:table-cell table:style-name="ce23" office:value-type="float" office:value="150727">
            <text:p>150727</text:p>
          </table:table-cell>
          <table:table-cell table:style-name="ce23" office:value-type="float" office:value="8302177">
            <text:p>830217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orley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39">
            <text:p>10095239</text:p>
          </table:table-cell>
          <table:table-cell table:style-name="ce23" office:value-type="float" office:value="150880">
            <text:p>150880</text:p>
          </table:table-cell>
          <table:table-cell table:style-name="ce23" office:value-type="float" office:value="8303075">
            <text:p>830307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orbury CofE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86">
            <text:p>10096086</text:p>
          </table:table-cell>
          <table:table-cell table:style-name="ce23" office:value-type="float" office:value="151175">
            <text:p>151175</text:p>
          </table:table-cell>
          <table:table-cell table:style-name="ce23" office:value-type="float" office:value="8302223">
            <text:p>830222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hirland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228">
            <text:p>10096228</text:p>
          </table:table-cell>
          <table:table-cell table:style-name="ce23" office:value-type="float" office:value="151309">
            <text:p>151309</text:p>
          </table:table-cell>
          <table:table-cell table:style-name="ce23" office:value-type="float" office:value="8302111">
            <text:p>83021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rrow Hill Primary Academy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93">
            <text:p>10096993</text:p>
          </table:table-cell>
          <table:table-cell table:style-name="ce23" office:value-type="float" office:value="151465">
            <text:p>151465</text:p>
          </table:table-cell>
          <table:table-cell table:style-name="ce23" office:value-type="float" office:value="8302228">
            <text:p>830222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lebe Junior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94">
            <text:p>10096994</text:p>
          </table:table-cell>
          <table:table-cell table:style-name="ce23" office:value-type="float" office:value="151464">
            <text:p>151464</text:p>
          </table:table-cell>
          <table:table-cell table:style-name="ce23" office:value-type="float" office:value="8302227">
            <text:p>830222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Brigg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66">
            <text:p>10097366</text:p>
          </table:table-cell>
          <table:table-cell table:style-name="ce23" office:value-type="float" office:value="151658">
            <text:p>151658</text:p>
          </table:table-cell>
          <table:table-cell table:style-name="ce23" office:value-type="float" office:value="8302314">
            <text:p>830231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ickley Village Primary and Nurse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406">
            <text:p>10097406</text:p>
          </table:table-cell>
          <table:table-cell table:style-name="ce23" office:value-type="float" office:value="151592">
            <text:p>151592</text:p>
          </table:table-cell>
          <table:table-cell table:style-name="ce23" office:value-type="float" office:value="8302243">
            <text:p>830224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uckmanton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407">
            <text:p>10097407</text:p>
          </table:table-cell>
          <table:table-cell table:style-name="ce23" office:value-type="float" office:value="151591">
            <text:p>151591</text:p>
          </table:table-cell>
          <table:table-cell table:style-name="ce23" office:value-type="float" office:value="8302359">
            <text:p>830235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unloke Park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