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1">
            <text:p>10070881</text:p>
          </table:table-cell>
          <table:table-cell table:style-name="ce23" office:value-type="float" office:value="112621">
            <text:p>112621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0249">
            <text:p>£10,2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8">
            <text:p>10071058</text:p>
          </table:table-cell>
          <table:table-cell table:style-name="ce23" office:value-type="float" office:value="112855">
            <text:p>112855</text:p>
          </table:table-cell>
          <table:table-cell table:style-name="ce23" office:value-type="float" office:value="8303088">
            <text:p>8303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ofE Primary School</text:p>
          </table:table-cell>
          <table:table-cell table:style-name="ce25" office:value-type="float" office:value="9625">
            <text:p>£9,6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0">
            <text:p>10071060</text:p>
          </table:table-cell>
          <table:table-cell table:style-name="ce23" office:value-type="float" office:value="112846">
            <text:p>112846</text:p>
          </table:table-cell>
          <table:table-cell table:style-name="ce23" office:value-type="float" office:value="8303076">
            <text:p>8303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9479">
            <text:p>£9,4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9">
            <text:p>10074489</text:p>
          </table:table-cell>
          <table:table-cell table:style-name="ce23" office:value-type="float" office:value="112512">
            <text:p>112512</text:p>
          </table:table-cell>
          <table:table-cell table:style-name="ce23" office:value-type="float" office:value="8302049">
            <text:p>8302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9578">
            <text:p>£9,5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8">
            <text:p>10076148</text:p>
          </table:table-cell>
          <table:table-cell table:style-name="ce23" office:value-type="float" office:value="112589">
            <text:p>1125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9497">
            <text:p>£9,49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2">
            <text:p>10077262</text:p>
          </table:table-cell>
          <table:table-cell table:style-name="ce23" office:value-type="float" office:value="112686">
            <text:p>112686</text:p>
          </table:table-cell>
          <table:table-cell table:style-name="ce23" office:value-type="float" office:value="8302333">
            <text:p>83023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Hilltop Primary and Nursery School</text:p>
          </table:table-cell>
          <table:table-cell table:style-name="ce25" office:value-type="float" office:value="9934">
            <text:p>£9,93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0">
            <text:p>10078150</text:p>
          </table:table-cell>
          <table:table-cell table:style-name="ce23" office:value-type="float" office:value="112870">
            <text:p>112870</text:p>
          </table:table-cell>
          <table:table-cell table:style-name="ce23" office:value-type="float" office:value="8303151">
            <text:p>8303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Junior School</text:p>
          </table:table-cell>
          <table:table-cell table:style-name="ce25" office:value-type="float" office:value="9730">
            <text:p>£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0">
            <text:p>10057820</text:p>
          </table:table-cell>
          <table:table-cell table:style-name="ce23" office:value-type="float" office:value="143179">
            <text:p>143179</text:p>
          </table:table-cell>
          <table:table-cell table:style-name="ce23" office:value-type="float" office:value="8302233">
            <text:p>83022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Junior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Junior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2">
            <text:p>10070682</text:p>
          </table:table-cell>
          <table:table-cell table:style-name="ce23" office:value-type="float" office:value="112635">
            <text:p>112635</text:p>
          </table:table-cell>
          <table:table-cell table:style-name="ce23" office:value-type="float" office:value="8302253">
            <text:p>83022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Community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4">
            <text:p>10070684</text:p>
          </table:table-cell>
          <table:table-cell table:style-name="ce23" office:value-type="float" office:value="112624">
            <text:p>112624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4">
            <text:p>10070874</text:p>
          </table:table-cell>
          <table:table-cell table:style-name="ce23" office:value-type="float" office:value="112665">
            <text:p>112665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7">
            <text:p>10073287</text:p>
          </table:table-cell>
          <table:table-cell table:style-name="ce23" office:value-type="float" office:value="112678">
            <text:p>112678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1">
            <text:p>10073291</text:p>
          </table:table-cell>
          <table:table-cell table:style-name="ce23" office:value-type="float" office:value="112630">
            <text:p>112630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3">
            <text:p>10073293</text:p>
          </table:table-cell>
          <table:table-cell table:style-name="ce23" office:value-type="float" office:value="112620">
            <text:p>112620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6">
            <text:p>10073296</text:p>
          </table:table-cell>
          <table:table-cell table:style-name="ce23" office:value-type="float" office:value="112595">
            <text:p>112595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6">
            <text:p>10074266</text:p>
          </table:table-cell>
          <table:table-cell table:style-name="ce23" office:value-type="float" office:value="112831">
            <text:p>112831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0">
            <text:p>10074310</text:p>
          </table:table-cell>
          <table:table-cell table:style-name="ce23" office:value-type="float" office:value="112538">
            <text:p>112538</text:p>
          </table:table-cell>
          <table:table-cell table:style-name="ce23" office:value-type="float" office:value="8302086">
            <text:p>8302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9">
            <text:p>10074889</text:p>
          </table:table-cell>
          <table:table-cell table:style-name="ce23" office:value-type="float" office:value="112845">
            <text:p>112845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4">
            <text:p>10074904</text:p>
          </table:table-cell>
          <table:table-cell table:style-name="ce23" office:value-type="float" office:value="112802">
            <text:p>112802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0">
            <text:p>10076130</text:p>
          </table:table-cell>
          <table:table-cell table:style-name="ce23" office:value-type="float" office:value="112697">
            <text:p>112697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9">
            <text:p>10076139</text:p>
          </table:table-cell>
          <table:table-cell table:style-name="ce23" office:value-type="float" office:value="112617">
            <text:p>112617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0">
            <text:p>10076490</text:p>
          </table:table-cell>
          <table:table-cell table:style-name="ce23" office:value-type="float" office:value="112676">
            <text:p>112676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&amp; Nurse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1">
            <text:p>10076501</text:p>
          </table:table-cell>
          <table:table-cell table:style-name="ce23" office:value-type="float" office:value="112623">
            <text:p>112623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6">
            <text:p>10077436</text:p>
          </table:table-cell>
          <table:table-cell table:style-name="ce23" office:value-type="float" office:value="112804">
            <text:p>112804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7321">
            <text:p>£7,3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6771">
            <text:p>£6,7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6783">
            <text:p>£6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6950">
            <text:p>£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6842">
            <text:p>£6,8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7096">
            <text:p>£7,0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6875">
            <text:p>£6,8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