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Riding of York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01">
            <text:p>10016201</text:p>
          </table:table-cell>
          <table:table-cell table:style-name="ce23" office:value-type="float" office:value="118144">
            <text:p>118144</text:p>
          </table:table-cell>
          <table:table-cell table:style-name="ce23" office:value-type="float" office:value="8117016">
            <text:p>8117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 Mil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6">
            <text:p>10016446</text:p>
          </table:table-cell>
          <table:table-cell table:style-name="ce23" office:value-type="float" office:value="118145">
            <text:p>118145</text:p>
          </table:table-cell>
          <table:table-cell table:style-name="ce23" office:value-type="float" office:value="8117018">
            <text:p>8117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Anne's School and Sixth Form College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56">
            <text:p>10017356</text:p>
          </table:table-cell>
          <table:table-cell table:style-name="ce23" office:value-type="float" office:value="118148">
            <text:p>118148</text:p>
          </table:table-cell>
          <table:table-cell table:style-name="ce23" office:value-type="float" office:value="8117025">
            <text:p>811702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verside Specia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9">
            <text:p>10034539</text:p>
          </table:table-cell>
          <table:table-cell table:style-name="ce23" office:value-type="float" office:value="137306">
            <text:p>137306</text:p>
          </table:table-cell>
          <table:table-cell table:style-name="ce23" office:value-type="float" office:value="8114053">
            <text:p>811405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ssle High School and Penshurst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2">
            <text:p>10034552</text:p>
          </table:table-cell>
          <table:table-cell table:style-name="ce23" office:value-type="float" office:value="137151">
            <text:p>137151</text:p>
          </table:table-cell>
          <table:table-cell table:style-name="ce23" office:value-type="float" office:value="8112769">
            <text:p>811276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an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3">
            <text:p>10043083</text:p>
          </table:table-cell>
          <table:table-cell table:style-name="ce23" office:value-type="float" office:value="140119">
            <text:p>140119</text:p>
          </table:table-cell>
          <table:table-cell table:style-name="ce23" office:value-type="float" office:value="8112728">
            <text:p>811272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unswell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0">
            <text:p>10044570</text:p>
          </table:table-cell>
          <table:table-cell table:style-name="ce23" office:value-type="float" office:value="140551">
            <text:p>140551</text:p>
          </table:table-cell>
          <table:table-cell table:style-name="ce23" office:value-type="float" office:value="8112005">
            <text:p>811200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Qua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1">
            <text:p>10049301</text:p>
          </table:table-cell>
          <table:table-cell table:style-name="ce23" office:value-type="float" office:value="141933">
            <text:p>141933</text:p>
          </table:table-cell>
          <table:table-cell table:style-name="ce23" office:value-type="float" office:value="8115204">
            <text:p>81152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thernsea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0">
            <text:p>10053820</text:p>
          </table:table-cell>
          <table:table-cell table:style-name="ce23" office:value-type="float" office:value="142119">
            <text:p>142119</text:p>
          </table:table-cell>
          <table:table-cell table:style-name="ce23" office:value-type="float" office:value="8112007">
            <text:p>81120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nsley Prima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2">
            <text:p>10062002</text:p>
          </table:table-cell>
          <table:table-cell table:style-name="ce23" office:value-type="float" office:value="143823">
            <text:p>143823</text:p>
          </table:table-cell>
          <table:table-cell table:style-name="ce23" office:value-type="float" office:value="8112009">
            <text:p>81120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igglesthorne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3">
            <text:p>10062313</text:p>
          </table:table-cell>
          <table:table-cell table:style-name="ce23" office:value-type="float" office:value="143587">
            <text:p>143587</text:p>
          </table:table-cell>
          <table:table-cell table:style-name="ce23" office:value-type="float" office:value="8112743">
            <text:p>811274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4">
            <text:p>10062314</text:p>
          </table:table-cell>
          <table:table-cell table:style-name="ce23" office:value-type="float" office:value="143586">
            <text:p>143586</text:p>
          </table:table-cell>
          <table:table-cell table:style-name="ce23" office:value-type="float" office:value="8112746">
            <text:p>81127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amford Bridg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5">
            <text:p>10063705</text:p>
          </table:table-cell>
          <table:table-cell table:style-name="ce23" office:value-type="float" office:value="144471">
            <text:p>144471</text:p>
          </table:table-cell>
          <table:table-cell table:style-name="ce23" office:value-type="float" office:value="8112010">
            <text:p>81120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ilberdyk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6">
            <text:p>10063936</text:p>
          </table:table-cell>
          <table:table-cell table:style-name="ce23" office:value-type="float" office:value="144082">
            <text:p>144082</text:p>
          </table:table-cell>
          <table:table-cell table:style-name="ce23" office:value-type="float" office:value="8113041">
            <text:p>81130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oatley Endowed Church of England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4">
            <text:p>10065474</text:p>
          </table:table-cell>
          <table:table-cell table:style-name="ce23" office:value-type="float" office:value="145177">
            <text:p>145177</text:p>
          </table:table-cell>
          <table:table-cell table:style-name="ce23" office:value-type="float" office:value="8112011">
            <text:p>8112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roxb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1">
            <text:p>10065651</text:p>
          </table:table-cell>
          <table:table-cell table:style-name="ce23" office:value-type="float" office:value="145189">
            <text:p>145189</text:p>
          </table:table-cell>
          <table:table-cell table:style-name="ce23" office:value-type="float" office:value="8112012">
            <text:p>8112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ington CofE Primary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2">
            <text:p>10065652</text:p>
          </table:table-cell>
          <table:table-cell table:style-name="ce23" office:value-type="float" office:value="145190">
            <text:p>145190</text:p>
          </table:table-cell>
          <table:table-cell table:style-name="ce23" office:value-type="float" office:value="8112013">
            <text:p>81120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trington Cof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7">
            <text:p>10067547</text:p>
          </table:table-cell>
          <table:table-cell table:style-name="ce23" office:value-type="float" office:value="145596">
            <text:p>145596</text:p>
          </table:table-cell>
          <table:table-cell table:style-name="ce23" office:value-type="float" office:value="8112913">
            <text:p>81129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irmyn Park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9">
            <text:p>10067749</text:p>
          </table:table-cell>
          <table:table-cell table:style-name="ce23" office:value-type="float" office:value="145595">
            <text:p>145595</text:p>
          </table:table-cell>
          <table:table-cell table:style-name="ce23" office:value-type="float" office:value="8113087">
            <text:p>811308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ok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1">
            <text:p>10069541</text:p>
          </table:table-cell>
          <table:table-cell table:style-name="ce23" office:value-type="float" office:value="117861">
            <text:p>117861</text:p>
          </table:table-cell>
          <table:table-cell table:style-name="ce23" office:value-type="float" office:value="8112741">
            <text:p>81127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rodingham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1">
            <text:p>10069651</text:p>
          </table:table-cell>
          <table:table-cell table:style-name="ce23" office:value-type="float" office:value="118122">
            <text:p>118122</text:p>
          </table:table-cell>
          <table:table-cell table:style-name="ce23" office:value-type="float" office:value="8115202">
            <text:p>81152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 Moor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2">
            <text:p>10069652</text:p>
          </table:table-cell>
          <table:table-cell table:style-name="ce23" office:value-type="float" office:value="118120">
            <text:p>118120</text:p>
          </table:table-cell>
          <table:table-cell table:style-name="ce23" office:value-type="float" office:value="8115200">
            <text:p>81152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ld Newton Foundation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3">
            <text:p>10069653</text:p>
          </table:table-cell>
          <table:table-cell table:style-name="ce23" office:value-type="float" office:value="117996">
            <text:p>117996</text:p>
          </table:table-cell>
          <table:table-cell table:style-name="ce23" office:value-type="float" office:value="8115203">
            <text:p>81152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rter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1">
            <text:p>10070311</text:p>
          </table:table-cell>
          <table:table-cell table:style-name="ce23" office:value-type="float" office:value="135700">
            <text:p>135700</text:p>
          </table:table-cell>
          <table:table-cell table:style-name="ce23" office:value-type="float" office:value="8112478">
            <text:p>81124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ilderthorp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8">
            <text:p>10070338</text:p>
          </table:table-cell>
          <table:table-cell table:style-name="ce23" office:value-type="float" office:value="118044">
            <text:p>118044</text:p>
          </table:table-cell>
          <table:table-cell table:style-name="ce23" office:value-type="float" office:value="8113331">
            <text:p>81133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llington-Balne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9">
            <text:p>10070339</text:p>
          </table:table-cell>
          <table:table-cell table:style-name="ce23" office:value-type="float" office:value="118030">
            <text:p>118030</text:p>
          </table:table-cell>
          <table:table-cell table:style-name="ce23" office:value-type="float" office:value="8113088">
            <text:p>811308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hurch of England Voluntary Controlled Primary School, Beverle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7">
            <text:p>10070347</text:p>
          </table:table-cell>
          <table:table-cell table:style-name="ce23" office:value-type="float" office:value="118003">
            <text:p>118003</text:p>
          </table:table-cell>
          <table:table-cell table:style-name="ce23" office:value-type="float" office:value="8113050">
            <text:p>811305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outh Cave Church of England Voluntary Controlle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8">
            <text:p>10070348</text:p>
          </table:table-cell>
          <table:table-cell table:style-name="ce23" office:value-type="float" office:value="118002">
            <text:p>118002</text:p>
          </table:table-cell>
          <table:table-cell table:style-name="ce23" office:value-type="float" office:value="8113049">
            <text:p>81130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herry Burton Church of England Voluntary Controll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9">
            <text:p>10070349</text:p>
          </table:table-cell>
          <table:table-cell table:style-name="ce23" office:value-type="float" office:value="118001">
            <text:p>118001</text:p>
          </table:table-cell>
          <table:table-cell table:style-name="ce23" office:value-type="float" office:value="8113048">
            <text:p>81130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ockington Church of England Voluntary Controll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0">
            <text:p>10070350</text:p>
          </table:table-cell>
          <table:table-cell table:style-name="ce23" office:value-type="float" office:value="117997">
            <text:p>117997</text:p>
          </table:table-cell>
          <table:table-cell table:style-name="ce23" office:value-type="float" office:value="8113044">
            <text:p>81130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twang Church of England Voluntary Controlle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1">
            <text:p>10070351</text:p>
          </table:table-cell>
          <table:table-cell table:style-name="ce23" office:value-type="float" office:value="117995">
            <text:p>117995</text:p>
          </table:table-cell>
          <table:table-cell table:style-name="ce23" office:value-type="float" office:value="8113042">
            <text:p>81130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ickton Church of England Voluntary Controll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2">
            <text:p>10070352</text:p>
          </table:table-cell>
          <table:table-cell table:style-name="ce23" office:value-type="float" office:value="117985">
            <text:p>117985</text:p>
          </table:table-cell>
          <table:table-cell table:style-name="ce23" office:value-type="float" office:value="8113032">
            <text:p>81130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erriby Church of England Voluntary Controlle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4">
            <text:p>10070354</text:p>
          </table:table-cell>
          <table:table-cell table:style-name="ce23" office:value-type="float" office:value="117981">
            <text:p>117981</text:p>
          </table:table-cell>
          <table:table-cell table:style-name="ce23" office:value-type="float" office:value="8113027">
            <text:p>811302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ven Church of England Voluntary Controlle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5">
            <text:p>10070355</text:p>
          </table:table-cell>
          <table:table-cell table:style-name="ce23" office:value-type="float" office:value="117976">
            <text:p>117976</text:p>
          </table:table-cell>
          <table:table-cell table:style-name="ce23" office:value-type="float" office:value="8113021">
            <text:p>81130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Flamborough CofE (VC)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6">
            <text:p>10070356</text:p>
          </table:table-cell>
          <table:table-cell table:style-name="ce23" office:value-type="float" office:value="117973">
            <text:p>117973</text:p>
          </table:table-cell>
          <table:table-cell table:style-name="ce23" office:value-type="float" office:value="8113018">
            <text:p>8113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Agnes Church of England Voluntary Controlle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8">
            <text:p>10070358</text:p>
          </table:table-cell>
          <table:table-cell table:style-name="ce23" office:value-type="float" office:value="117970">
            <text:p>117970</text:p>
          </table:table-cell>
          <table:table-cell table:style-name="ce23" office:value-type="float" office:value="8113012">
            <text:p>8113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swick and Watton CofE (VC)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6">
            <text:p>10071726</text:p>
          </table:table-cell>
          <table:table-cell table:style-name="ce23" office:value-type="float" office:value="135078">
            <text:p>135078</text:p>
          </table:table-cell>
          <table:table-cell table:style-name="ce23" office:value-type="float" office:value="8113510">
            <text:p>81135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allgate Primary School Cottingham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7">
            <text:p>10072087</text:p>
          </table:table-cell>
          <table:table-cell table:style-name="ce23" office:value-type="float" office:value="118034">
            <text:p>118034</text:p>
          </table:table-cell>
          <table:table-cell table:style-name="ce23" office:value-type="float" office:value="8113316">
            <text:p>81133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tin's Church of England Voluntary Aided Primary School, Fangfoss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8">
            <text:p>10072088</text:p>
          </table:table-cell>
          <table:table-cell table:style-name="ce23" office:value-type="float" office:value="118028">
            <text:p>118028</text:p>
          </table:table-cell>
          <table:table-cell table:style-name="ce23" office:value-type="float" office:value="8113086">
            <text:p>811308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ledmere Church of England Voluntary Controlle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9">
            <text:p>10072089</text:p>
          </table:table-cell>
          <table:table-cell table:style-name="ce23" office:value-type="float" office:value="118026">
            <text:p>118026</text:p>
          </table:table-cell>
          <table:table-cell table:style-name="ce23" office:value-type="float" office:value="8113082">
            <text:p>81130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utton Upon Derwent Church of England Voluntary Controlle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0">
            <text:p>10072090</text:p>
          </table:table-cell>
          <table:table-cell table:style-name="ce23" office:value-type="float" office:value="118025">
            <text:p>118025</text:p>
          </table:table-cell>
          <table:table-cell table:style-name="ce23" office:value-type="float" office:value="8113081">
            <text:p>81130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owick Church of England Voluntary Controlle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8">
            <text:p>10072358</text:p>
          </table:table-cell>
          <table:table-cell table:style-name="ce23" office:value-type="float" office:value="135115">
            <text:p>135115</text:p>
          </table:table-cell>
          <table:table-cell table:style-name="ce23" office:value-type="float" office:value="8113513">
            <text:p>81135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lerby Carr La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4">
            <text:p>10072364</text:p>
          </table:table-cell>
          <table:table-cell table:style-name="ce23" office:value-type="float" office:value="135077">
            <text:p>135077</text:p>
          </table:table-cell>
          <table:table-cell table:style-name="ce23" office:value-type="float" office:value="8113509">
            <text:p>81135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horngumbal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0">
            <text:p>10073000</text:p>
          </table:table-cell>
          <table:table-cell table:style-name="ce23" office:value-type="float" office:value="117885">
            <text:p>117885</text:p>
          </table:table-cell>
          <table:table-cell table:style-name="ce23" office:value-type="float" office:value="8112770">
            <text:p>811277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1">
            <text:p>10073371</text:p>
          </table:table-cell>
          <table:table-cell table:style-name="ce23" office:value-type="float" office:value="117911">
            <text:p>117911</text:p>
          </table:table-cell>
          <table:table-cell table:style-name="ce23" office:value-type="float" office:value="8112881">
            <text:p>81128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Inman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3">
            <text:p>10073373</text:p>
          </table:table-cell>
          <table:table-cell table:style-name="ce23" office:value-type="float" office:value="117892">
            <text:p>117892</text:p>
          </table:table-cell>
          <table:table-cell table:style-name="ce23" office:value-type="float" office:value="8112789">
            <text:p>81127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4">
            <text:p>10073374</text:p>
          </table:table-cell>
          <table:table-cell table:style-name="ce23" office:value-type="float" office:value="117889">
            <text:p>117889</text:p>
          </table:table-cell>
          <table:table-cell table:style-name="ce23" office:value-type="float" office:value="8112778">
            <text:p>81127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lescroft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5">
            <text:p>10073375</text:p>
          </table:table-cell>
          <table:table-cell table:style-name="ce23" office:value-type="float" office:value="117888">
            <text:p>117888</text:p>
          </table:table-cell>
          <table:table-cell table:style-name="ce23" office:value-type="float" office:value="8112777">
            <text:p>811277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cre Hea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7">
            <text:p>10073377</text:p>
          </table:table-cell>
          <table:table-cell table:style-name="ce23" office:value-type="float" office:value="117883">
            <text:p>117883</text:p>
          </table:table-cell>
          <table:table-cell table:style-name="ce23" office:value-type="float" office:value="8112768">
            <text:p>811276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8">
            <text:p>10073378</text:p>
          </table:table-cell>
          <table:table-cell table:style-name="ce23" office:value-type="float" office:value="117881">
            <text:p>117881</text:p>
          </table:table-cell>
          <table:table-cell table:style-name="ce23" office:value-type="float" office:value="8112765">
            <text:p>811276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rk Ella St Andrew's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9">
            <text:p>10073379</text:p>
          </table:table-cell>
          <table:table-cell table:style-name="ce23" office:value-type="float" office:value="117878">
            <text:p>117878</text:p>
          </table:table-cell>
          <table:table-cell table:style-name="ce23" office:value-type="float" office:value="8112761">
            <text:p>811276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bwith Communit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0">
            <text:p>10073380</text:p>
          </table:table-cell>
          <table:table-cell table:style-name="ce23" office:value-type="float" office:value="117872">
            <text:p>117872</text:p>
          </table:table-cell>
          <table:table-cell table:style-name="ce23" office:value-type="float" office:value="8112754">
            <text:p>811275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confiel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1">
            <text:p>10073381</text:p>
          </table:table-cell>
          <table:table-cell table:style-name="ce23" office:value-type="float" office:value="117866">
            <text:p>117866</text:p>
          </table:table-cell>
          <table:table-cell table:style-name="ce23" office:value-type="float" office:value="8112747">
            <text:p>81127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lk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2">
            <text:p>10073382</text:p>
          </table:table-cell>
          <table:table-cell table:style-name="ce23" office:value-type="float" office:value="117864">
            <text:p>117864</text:p>
          </table:table-cell>
          <table:table-cell table:style-name="ce23" office:value-type="float" office:value="8112744">
            <text:p>81127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3">
            <text:p>10073383</text:p>
          </table:table-cell>
          <table:table-cell table:style-name="ce23" office:value-type="float" office:value="117860">
            <text:p>117860</text:p>
          </table:table-cell>
          <table:table-cell table:style-name="ce23" office:value-type="float" office:value="8112740">
            <text:p>81127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4">
            <text:p>10073384</text:p>
          </table:table-cell>
          <table:table-cell table:style-name="ce23" office:value-type="float" office:value="117858">
            <text:p>117858</text:p>
          </table:table-cell>
          <table:table-cell table:style-name="ce23" office:value-type="float" office:value="8112738">
            <text:p>811273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afferton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5">
            <text:p>10073385</text:p>
          </table:table-cell>
          <table:table-cell table:style-name="ce23" office:value-type="float" office:value="117855">
            <text:p>117855</text:p>
          </table:table-cell>
          <table:table-cell table:style-name="ce23" office:value-type="float" office:value="8112735">
            <text:p>81127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tton Cranswick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6">
            <text:p>10073386</text:p>
          </table:table-cell>
          <table:table-cell table:style-name="ce23" office:value-type="float" office:value="117853">
            <text:p>117853</text:p>
          </table:table-cell>
          <table:table-cell table:style-name="ce23" office:value-type="float" office:value="8112733">
            <text:p>811273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Community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8">
            <text:p>10073388</text:p>
          </table:table-cell>
          <table:table-cell table:style-name="ce23" office:value-type="float" office:value="117842">
            <text:p>117842</text:p>
          </table:table-cell>
          <table:table-cell table:style-name="ce23" office:value-type="float" office:value="8112721">
            <text:p>81127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ough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8">
            <text:p>10074078</text:p>
          </table:table-cell>
          <table:table-cell table:style-name="ce23" office:value-type="float" office:value="117916">
            <text:p>117916</text:p>
          </table:table-cell>
          <table:table-cell table:style-name="ce23" office:value-type="float" office:value="8112889">
            <text:p>81128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fiel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9">
            <text:p>10074079</text:p>
          </table:table-cell>
          <table:table-cell table:style-name="ce23" office:value-type="float" office:value="117912">
            <text:p>117912</text:p>
          </table:table-cell>
          <table:table-cell table:style-name="ce23" office:value-type="float" office:value="8112882">
            <text:p>81128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ket Weighton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0">
            <text:p>10074080</text:p>
          </table:table-cell>
          <table:table-cell table:style-name="ce23" office:value-type="float" office:value="117833">
            <text:p>117833</text:p>
          </table:table-cell>
          <table:table-cell table:style-name="ce23" office:value-type="float" office:value="8112710">
            <text:p>81127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8">
            <text:p>10074178</text:p>
          </table:table-cell>
          <table:table-cell table:style-name="ce23" office:value-type="float" office:value="133519">
            <text:p>133519</text:p>
          </table:table-cell>
          <table:table-cell table:style-name="ce23" office:value-type="float" office:value="8112003">
            <text:p>81120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Bur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0">
            <text:p>10074180</text:p>
          </table:table-cell>
          <table:table-cell table:style-name="ce23" office:value-type="float" office:value="133481">
            <text:p>133481</text:p>
          </table:table-cell>
          <table:table-cell table:style-name="ce23" office:value-type="float" office:value="8112001">
            <text:p>81120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ldmarsh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4">
            <text:p>10074204</text:p>
          </table:table-cell>
          <table:table-cell table:style-name="ce23" office:value-type="float" office:value="132349">
            <text:p>132349</text:p>
          </table:table-cell>
          <table:table-cell table:style-name="ce23" office:value-type="float" office:value="8113512">
            <text:p>81135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nlab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7">
            <text:p>10074207</text:p>
          </table:table-cell>
          <table:table-cell table:style-name="ce23" office:value-type="float" office:value="132209">
            <text:p>132209</text:p>
          </table:table-cell>
          <table:table-cell table:style-name="ce23" office:value-type="float" office:value="8113511">
            <text:p>81135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moor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8">
            <text:p>10075878</text:p>
          </table:table-cell>
          <table:table-cell table:style-name="ce23" office:value-type="float" office:value="117868">
            <text:p>117868</text:p>
          </table:table-cell>
          <table:table-cell table:style-name="ce23" office:value-type="float" office:value="8112749">
            <text:p>81127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4">
            <text:p>10076234</text:p>
          </table:table-cell>
          <table:table-cell table:style-name="ce23" office:value-type="float" office:value="117942">
            <text:p>117942</text:p>
          </table:table-cell>
          <table:table-cell table:style-name="ce23" office:value-type="float" office:value="8112915">
            <text:p>81129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fleet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5">
            <text:p>10076235</text:p>
          </table:table-cell>
          <table:table-cell table:style-name="ce23" office:value-type="float" office:value="117941">
            <text:p>117941</text:p>
          </table:table-cell>
          <table:table-cell table:style-name="ce23" office:value-type="float" office:value="8112914">
            <text:p>81129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othferry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6">
            <text:p>10076236</text:p>
          </table:table-cell>
          <table:table-cell table:style-name="ce23" office:value-type="float" office:value="117939">
            <text:p>117939</text:p>
          </table:table-cell>
          <table:table-cell table:style-name="ce23" office:value-type="float" office:value="8112912">
            <text:p>81129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eedness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7">
            <text:p>10076237</text:p>
          </table:table-cell>
          <table:table-cell table:style-name="ce23" office:value-type="float" office:value="117937">
            <text:p>117937</text:p>
          </table:table-cell>
          <table:table-cell table:style-name="ce23" office:value-type="float" office:value="8112910">
            <text:p>81129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shlands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8">
            <text:p>10076238</text:p>
          </table:table-cell>
          <table:table-cell table:style-name="ce23" office:value-type="float" office:value="117936">
            <text:p>117936</text:p>
          </table:table-cell>
          <table:table-cell table:style-name="ce23" office:value-type="float" office:value="8112909">
            <text:p>81129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9">
            <text:p>10076239</text:p>
          </table:table-cell>
          <table:table-cell table:style-name="ce23" office:value-type="float" office:value="117935">
            <text:p>117935</text:p>
          </table:table-cell>
          <table:table-cell table:style-name="ce23" office:value-type="float" office:value="8112908">
            <text:p>81129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1">
            <text:p>10076241</text:p>
          </table:table-cell>
          <table:table-cell table:style-name="ce23" office:value-type="float" office:value="117909">
            <text:p>117909</text:p>
          </table:table-cell>
          <table:table-cell table:style-name="ce23" office:value-type="float" office:value="8112879">
            <text:p>811287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 Pasture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2">
            <text:p>10076242</text:p>
          </table:table-cell>
          <table:table-cell table:style-name="ce23" office:value-type="float" office:value="117894">
            <text:p>117894</text:p>
          </table:table-cell>
          <table:table-cell table:style-name="ce23" office:value-type="float" office:value="8112796">
            <text:p>811279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naith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3">
            <text:p>10076243</text:p>
          </table:table-cell>
          <table:table-cell table:style-name="ce23" office:value-type="float" office:value="117893">
            <text:p>117893</text:p>
          </table:table-cell>
          <table:table-cell table:style-name="ce23" office:value-type="float" office:value="8112790">
            <text:p>811279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Bridg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4">
            <text:p>10076244</text:p>
          </table:table-cell>
          <table:table-cell table:style-name="ce23" office:value-type="float" office:value="117891">
            <text:p>117891</text:p>
          </table:table-cell>
          <table:table-cell table:style-name="ce23" office:value-type="float" office:value="8112780">
            <text:p>811278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lloughton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5">
            <text:p>10076245</text:p>
          </table:table-cell>
          <table:table-cell table:style-name="ce23" office:value-type="float" office:value="117882">
            <text:p>117882</text:p>
          </table:table-cell>
          <table:table-cell table:style-name="ce23" office:value-type="float" office:value="8112766">
            <text:p>811276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psea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6">
            <text:p>10076246</text:p>
          </table:table-cell>
          <table:table-cell table:style-name="ce23" office:value-type="float" office:value="117875">
            <text:p>117875</text:p>
          </table:table-cell>
          <table:table-cell table:style-name="ce23" office:value-type="float" office:value="8112757">
            <text:p>811275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con Ga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7">
            <text:p>10076247</text:p>
          </table:table-cell>
          <table:table-cell table:style-name="ce23" office:value-type="float" office:value="117862">
            <text:p>117862</text:p>
          </table:table-cell>
          <table:table-cell table:style-name="ce23" office:value-type="float" office:value="8112742">
            <text:p>81127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ull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0">
            <text:p>10076810</text:p>
          </table:table-cell>
          <table:table-cell table:style-name="ce23" office:value-type="float" office:value="147210">
            <text:p>147210</text:p>
          </table:table-cell>
          <table:table-cell table:style-name="ce23" office:value-type="float" office:value="8113318">
            <text:p>81133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Our Lady and St Peter Catholic Primary School A Catholic Volunt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6">
            <text:p>10076896</text:p>
          </table:table-cell>
          <table:table-cell table:style-name="ce23" office:value-type="float" office:value="117838">
            <text:p>117838</text:p>
          </table:table-cell>
          <table:table-cell table:style-name="ce23" office:value-type="float" office:value="8112715">
            <text:p>81127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stwick Community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7">
            <text:p>10076897</text:p>
          </table:table-cell>
          <table:table-cell table:style-name="ce23" office:value-type="float" office:value="117830">
            <text:p>117830</text:p>
          </table:table-cell>
          <table:table-cell table:style-name="ce23" office:value-type="float" office:value="8112707">
            <text:p>81127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yn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8">
            <text:p>10076898</text:p>
          </table:table-cell>
          <table:table-cell table:style-name="ce23" office:value-type="float" office:value="117824">
            <text:p>117824</text:p>
          </table:table-cell>
          <table:table-cell table:style-name="ce23" office:value-type="float" office:value="8112701">
            <text:p>81127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-on-the-Marsh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5">
            <text:p>10077235</text:p>
          </table:table-cell>
          <table:table-cell table:style-name="ce23" office:value-type="float" office:value="117867">
            <text:p>117867</text:p>
          </table:table-cell>
          <table:table-cell table:style-name="ce23" office:value-type="float" office:value="8112748">
            <text:p>81127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wn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9">
            <text:p>10077359</text:p>
          </table:table-cell>
          <table:table-cell table:style-name="ce23" office:value-type="float" office:value="118000">
            <text:p>118000</text:p>
          </table:table-cell>
          <table:table-cell table:style-name="ce23" office:value-type="float" office:value="8113047">
            <text:p>81130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gthorpe Church of England Voluntary Controlle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0">
            <text:p>10077360</text:p>
          </table:table-cell>
          <table:table-cell table:style-name="ce23" office:value-type="float" office:value="117999">
            <text:p>117999</text:p>
          </table:table-cell>
          <table:table-cell table:style-name="ce23" office:value-type="float" office:value="8113046">
            <text:p>81130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odmansey Church of England Voluntary Controll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2">
            <text:p>10077362</text:p>
          </table:table-cell>
          <table:table-cell table:style-name="ce23" office:value-type="float" office:value="117993">
            <text:p>117993</text:p>
          </table:table-cell>
          <table:table-cell table:style-name="ce23" office:value-type="float" office:value="8113040">
            <text:p>81130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rlaugh Church of England Voluntary Controlle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3">
            <text:p>10077363</text:p>
          </table:table-cell>
          <table:table-cell table:style-name="ce23" office:value-type="float" office:value="117989">
            <text:p>117989</text:p>
          </table:table-cell>
          <table:table-cell table:style-name="ce23" office:value-type="float" office:value="8113036">
            <text:p>811303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oos Church of England Voluntary Controll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4">
            <text:p>10077364</text:p>
          </table:table-cell>
          <table:table-cell table:style-name="ce23" office:value-type="float" office:value="117980">
            <text:p>117980</text:p>
          </table:table-cell>
          <table:table-cell table:style-name="ce23" office:value-type="float" office:value="8113026">
            <text:p>811302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lham Church of England Voluntary Controlled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5">
            <text:p>10077365</text:p>
          </table:table-cell>
          <table:table-cell table:style-name="ce23" office:value-type="float" office:value="117969">
            <text:p>117969</text:p>
          </table:table-cell>
          <table:table-cell table:style-name="ce23" office:value-type="float" office:value="8113011">
            <text:p>8113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eford Church of England Voluntary Controlle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3">
            <text:p>10078493</text:p>
          </table:table-cell>
          <table:table-cell table:style-name="ce23" office:value-type="float" office:value="117990">
            <text:p>117990</text:p>
          </table:table-cell>
          <table:table-cell table:style-name="ce23" office:value-type="float" office:value="8113037">
            <text:p>811303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ittle Weighton Rowley Church of England Voluntary Controll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4">
            <text:p>10078494</text:p>
          </table:table-cell>
          <table:table-cell table:style-name="ce23" office:value-type="float" office:value="117983">
            <text:p>117983</text:p>
          </table:table-cell>
          <table:table-cell table:style-name="ce23" office:value-type="float" office:value="8113030">
            <text:p>811303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iddleton-on-the-Wolds Church of England Voluntary Controlle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5">
            <text:p>10078495</text:p>
          </table:table-cell>
          <table:table-cell table:style-name="ce23" office:value-type="float" office:value="117982">
            <text:p>117982</text:p>
          </table:table-cell>
          <table:table-cell table:style-name="ce23" office:value-type="float" office:value="8113029">
            <text:p>811302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unt Pleasant Church of England Voluntary Controlled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6">
            <text:p>10078496</text:p>
          </table:table-cell>
          <table:table-cell table:style-name="ce23" office:value-type="float" office:value="117977">
            <text:p>117977</text:p>
          </table:table-cell>
          <table:table-cell table:style-name="ce23" office:value-type="float" office:value="8113022">
            <text:p>811302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arton-on-the-Wolds Church of England Voluntary Controll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7">
            <text:p>10078497</text:p>
          </table:table-cell>
          <table:table-cell table:style-name="ce23" office:value-type="float" office:value="117972">
            <text:p>117972</text:p>
          </table:table-cell>
          <table:table-cell table:style-name="ce23" office:value-type="float" office:value="8113017">
            <text:p>81130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shop Wilton Church of England Voluntary Controll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2">
            <text:p>10078872</text:p>
          </table:table-cell>
          <table:table-cell table:style-name="ce23" office:value-type="float" office:value="117992">
            <text:p>117992</text:p>
          </table:table-cell>
          <table:table-cell table:style-name="ce23" office:value-type="float" office:value="8113039">
            <text:p>81130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dby Church of England Voluntary Controlle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6">
            <text:p>10079036</text:p>
          </table:table-cell>
          <table:table-cell table:style-name="ce23" office:value-type="float" office:value="117840">
            <text:p>117840</text:p>
          </table:table-cell>
          <table:table-cell table:style-name="ce23" office:value-type="float" office:value="8112719">
            <text:p>81127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Junior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7">
            <text:p>10079037</text:p>
          </table:table-cell>
          <table:table-cell table:style-name="ce23" office:value-type="float" office:value="117832">
            <text:p>117832</text:p>
          </table:table-cell>
          <table:table-cell table:style-name="ce23" office:value-type="float" office:value="8112709">
            <text:p>81127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1">
            <text:p>10079511</text:p>
          </table:table-cell>
          <table:table-cell table:style-name="ce23" office:value-type="float" office:value="117859">
            <text:p>117859</text:p>
          </table:table-cell>
          <table:table-cell table:style-name="ce23" office:value-type="float" office:value="8112739">
            <text:p>81127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bal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2">
            <text:p>10079512</text:p>
          </table:table-cell>
          <table:table-cell table:style-name="ce23" office:value-type="float" office:value="117852">
            <text:p>117852</text:p>
          </table:table-cell>
          <table:table-cell table:style-name="ce23" office:value-type="float" office:value="8112732">
            <text:p>81127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lme-upon-Spalding Moor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3">
            <text:p>10079513</text:p>
          </table:table-cell>
          <table:table-cell table:style-name="ce23" office:value-type="float" office:value="117841">
            <text:p>117841</text:p>
          </table:table-cell>
          <table:table-cell table:style-name="ce23" office:value-type="float" office:value="8112720">
            <text:p>811272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tr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4">
            <text:p>10079514</text:p>
          </table:table-cell>
          <table:table-cell table:style-name="ce23" office:value-type="float" office:value="117839">
            <text:p>117839</text:p>
          </table:table-cell>
          <table:table-cell table:style-name="ce23" office:value-type="float" office:value="8112718">
            <text:p>81127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Pidsea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5">
            <text:p>10079515</text:p>
          </table:table-cell>
          <table:table-cell table:style-name="ce23" office:value-type="float" office:value="117831">
            <text:p>117831</text:p>
          </table:table-cell>
          <table:table-cell table:style-name="ce23" office:value-type="float" office:value="8112708">
            <text:p>81127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andesburto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8">
            <text:p>10079518</text:p>
          </table:table-cell>
          <table:table-cell table:style-name="ce23" office:value-type="float" office:value="117825">
            <text:p>117825</text:p>
          </table:table-cell>
          <table:table-cell table:style-name="ce23" office:value-type="float" office:value="8112702">
            <text:p>81127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mp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9">
            <text:p>10079519</text:p>
          </table:table-cell>
          <table:table-cell table:style-name="ce23" office:value-type="float" office:value="117823">
            <text:p>117823</text:p>
          </table:table-cell>
          <table:table-cell table:style-name="ce23" office:value-type="float" office:value="8112700">
            <text:p>81127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dbrough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3">
            <text:p>10079673</text:p>
          </table:table-cell>
          <table:table-cell table:style-name="ce23" office:value-type="float" office:value="117987">
            <text:p>117987</text:p>
          </table:table-cell>
          <table:table-cell table:style-name="ce23" office:value-type="float" office:value="8113034">
            <text:p>81130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Church of England Voluntary Controlled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5">
            <text:p>10079675</text:p>
          </table:table-cell>
          <table:table-cell table:style-name="ce23" office:value-type="float" office:value="117974">
            <text:p>117974</text:p>
          </table:table-cell>
          <table:table-cell table:style-name="ce23" office:value-type="float" office:value="8113019">
            <text:p>81130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Church of England Voluntary Controlled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79">
            <text:p>10080879</text:p>
          </table:table-cell>
          <table:table-cell table:style-name="ce23" office:value-type="float" office:value="146161">
            <text:p>146161</text:p>
          </table:table-cell>
          <table:table-cell table:style-name="ce23" office:value-type="float" office:value="8112755">
            <text:p>811275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elbourn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80">
            <text:p>10080880</text:p>
          </table:table-cell>
          <table:table-cell table:style-name="ce23" office:value-type="float" office:value="146174">
            <text:p>146174</text:p>
          </table:table-cell>
          <table:table-cell table:style-name="ce23" office:value-type="float" office:value="8113035">
            <text:p>81130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ston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1">
            <text:p>10083611</text:p>
          </table:table-cell>
          <table:table-cell table:style-name="ce23" office:value-type="float" office:value="147248">
            <text:p>147248</text:p>
          </table:table-cell>
          <table:table-cell table:style-name="ce23" office:value-type="float" office:value="8113317">
            <text:p>81133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 &amp; St Joseph Catholic Primary School - a Catholic volunt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2">
            <text:p>10083612</text:p>
          </table:table-cell>
          <table:table-cell table:style-name="ce23" office:value-type="float" office:value="147252">
            <text:p>147252</text:p>
          </table:table-cell>
          <table:table-cell table:style-name="ce23" office:value-type="float" office:value="8113313">
            <text:p>81133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hn of Beverley Catholic Primary School - a Catholic volunt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3">
            <text:p>10083613</text:p>
          </table:table-cell>
          <table:table-cell table:style-name="ce23" office:value-type="float" office:value="147244">
            <text:p>147244</text:p>
          </table:table-cell>
          <table:table-cell table:style-name="ce23" office:value-type="float" office:value="8113315">
            <text:p>81133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atholic Primary School - a Catholic volunt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7">
            <text:p>10084127</text:p>
          </table:table-cell>
          <table:table-cell table:style-name="ce23" office:value-type="float" office:value="147407">
            <text:p>147407</text:p>
          </table:table-cell>
          <table:table-cell table:style-name="ce23" office:value-type="float" office:value="8113023">
            <text:p>811302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Junior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8">
            <text:p>10084128</text:p>
          </table:table-cell>
          <table:table-cell table:style-name="ce23" office:value-type="float" office:value="147408">
            <text:p>147408</text:p>
          </table:table-cell>
          <table:table-cell table:style-name="ce23" office:value-type="float" office:value="8113024">
            <text:p>811302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0">
            <text:p>10084730</text:p>
          </table:table-cell>
          <table:table-cell table:style-name="ce23" office:value-type="float" office:value="147504">
            <text:p>147504</text:p>
          </table:table-cell>
          <table:table-cell table:style-name="ce23" office:value-type="float" office:value="8113031">
            <text:p>81130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Cave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9">
            <text:p>10085599</text:p>
          </table:table-cell>
          <table:table-cell table:style-name="ce23" office:value-type="float" office:value="147760">
            <text:p>147760</text:p>
          </table:table-cell>
          <table:table-cell table:style-name="ce23" office:value-type="float" office:value="8112014">
            <text:p>81120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yingha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6">
            <text:p>10086736</text:p>
          </table:table-cell>
          <table:table-cell table:style-name="ce23" office:value-type="float" office:value="148164">
            <text:p>148164</text:p>
          </table:table-cell>
          <table:table-cell table:style-name="ce23" office:value-type="float" office:value="8113332">
            <text:p>81133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6">
            <text:p>10090966</text:p>
          </table:table-cell>
          <table:table-cell table:style-name="ce23" office:value-type="float" office:value="149260">
            <text:p>149260</text:p>
          </table:table-cell>
          <table:table-cell table:style-name="ce23" office:value-type="float" office:value="8112734">
            <text:p>81127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7">
            <text:p>10090967</text:p>
          </table:table-cell>
          <table:table-cell table:style-name="ce23" office:value-type="float" office:value="149259">
            <text:p>149259</text:p>
          </table:table-cell>
          <table:table-cell table:style-name="ce23" office:value-type="float" office:value="8112706">
            <text:p>811270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lton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9">
            <text:p>10092109</text:p>
          </table:table-cell>
          <table:table-cell table:style-name="ce23" office:value-type="float" office:value="149622">
            <text:p>149622</text:p>
          </table:table-cell>
          <table:table-cell table:style-name="ce23" office:value-type="float" office:value="8112704">
            <text:p>81127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St Nicholas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5">
            <text:p>10092165</text:p>
          </table:table-cell>
          <table:table-cell table:style-name="ce23" office:value-type="float" office:value="149646">
            <text:p>149646</text:p>
          </table:table-cell>
          <table:table-cell table:style-name="ce23" office:value-type="float" office:value="8113045">
            <text:p>811304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berfos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9">
            <text:p>10092969</text:p>
          </table:table-cell>
          <table:table-cell table:style-name="ce23" office:value-type="float" office:value="149974">
            <text:p>149974</text:p>
          </table:table-cell>
          <table:table-cell table:style-name="ce23" office:value-type="float" office:value="8115201">
            <text:p>81152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Church of England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2">
            <text:p>10093662</text:p>
          </table:table-cell>
          <table:table-cell table:style-name="ce23" office:value-type="float" office:value="150256">
            <text:p>150256</text:p>
          </table:table-cell>
          <table:table-cell table:style-name="ce23" office:value-type="float" office:value="8111102">
            <text:p>81111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he Hub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1">
            <text:p>10094941</text:p>
          </table:table-cell>
          <table:table-cell table:style-name="ce23" office:value-type="float" office:value="150840">
            <text:p>150840</text:p>
          </table:table-cell>
          <table:table-cell table:style-name="ce23" office:value-type="float" office:value="8112015">
            <text:p>81120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Minster C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4">
            <text:p>10095814</text:p>
          </table:table-cell>
          <table:table-cell table:style-name="ce23" office:value-type="float" office:value="151160">
            <text:p>151160</text:p>
          </table:table-cell>
          <table:table-cell table:style-name="ce23" office:value-type="float" office:value="8112016">
            <text:p>8112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don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6">
            <text:p>10097236</text:p>
          </table:table-cell>
          <table:table-cell table:style-name="ce23" office:value-type="float" office:value="151530">
            <text:p>151530</text:p>
          </table:table-cell>
          <table:table-cell table:style-name="ce23" office:value-type="float" office:value="8112771">
            <text:p>811277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tongat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44">
            <text:p>10097244</text:p>
          </table:table-cell>
          <table:table-cell table:style-name="ce23" office:value-type="float" office:value="151519">
            <text:p>151519</text:p>
          </table:table-cell>
          <table:table-cell table:style-name="ce23" office:value-type="float" office:value="8112000">
            <text:p>81120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