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St Ursula's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Dolphin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hurch of England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nnerman Road Communit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Kingfisher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hurch of England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Fairlaw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Venturers'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5">
            <text:p>10069015</text:p>
          </table:table-cell>
          <table:table-cell table:style-name="ce23" office:value-type="float" office:value="108914">
            <text:p>108914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380">
            <text:p>£22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5">
            <text:p>10074405</text:p>
          </table:table-cell>
          <table:table-cell table:style-name="ce23" office:value-type="float" office:value="109255">
            <text:p>109255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5">
            <text:p>10075785</text:p>
          </table:table-cell>
          <table:table-cell table:style-name="ce23" office:value-type="float" office:value="109143">
            <text:p>109143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11">
            <text:p>10093411</text:p>
          </table:table-cell>
          <table:table-cell table:style-name="ce23" office:value-type="float" office:value="150226">
            <text:p>150226</text:p>
          </table:table-cell>
          <table:table-cell table:style-name="ce23" office:value-type="float" office:value="8014018">
            <text:p>8014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ansdown Park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5">
            <text:p>10094705</text:p>
          </table:table-cell>
          <table:table-cell table:style-name="ce23" office:value-type="float" office:value="150718">
            <text:p>150718</text:p>
          </table:table-cell>
          <table:table-cell table:style-name="ce23" office:value-type="float" office:value="8012126">
            <text:p>80121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3">
            <text:p>10095213</text:p>
          </table:table-cell>
          <table:table-cell table:style-name="ce23" office:value-type="float" office:value="150919">
            <text:p>150919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550">
            <text:p>£22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7">
            <text:p>10095247</text:p>
          </table:table-cell>
          <table:table-cell table:style-name="ce23" office:value-type="float" office:value="150940">
            <text:p>150940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5">
            <text:p>10095835</text:p>
          </table:table-cell>
          <table:table-cell table:style-name="ce23" office:value-type="float" office:value="151116">
            <text:p>151116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9">
            <text:p>10096229</text:p>
          </table:table-cell>
          <table:table-cell table:style-name="ce23" office:value-type="float" office:value="151299">
            <text:p>151299</text:p>
          </table:table-cell>
          <table:table-cell table:style-name="ce23" office:value-type="float" office:value="8012127">
            <text:p>80121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rton Hill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2">
            <text:p>10096232</text:p>
          </table:table-cell>
          <table:table-cell table:style-name="ce23" office:value-type="float" office:value="151302">
            <text:p>151302</text:p>
          </table:table-cell>
          <table:table-cell table:style-name="ce23" office:value-type="float" office:value="8014019">
            <text:p>8014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Merchants'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