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Bath and North East Somerset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695">
            <text:p>10063695</text:p>
          </table:table-cell>
          <table:table-cell table:style-name="ce23" office:value-type="float" office:value="144038">
            <text:p>144038</text:p>
          </table:table-cell>
          <table:table-cell table:style-name="ce23" office:value-type="float" office:value="8002242">
            <text:p>8002242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Chandag Junior School</text:p>
          </table:table-cell>
          <table:table-cell table:style-name="ce25" office:value-type="float" office:value="10838">
            <text:p>£10,838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58">
            <text:p>10063958</text:p>
          </table:table-cell>
          <table:table-cell table:style-name="ce23" office:value-type="float" office:value="144283">
            <text:p>144283</text:p>
          </table:table-cell>
          <table:table-cell table:style-name="ce23" office:value-type="float" office:value="8002258">
            <text:p>8002258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Chandag Primary School</text:p>
          </table:table-cell>
          <table:table-cell table:style-name="ce25" office:value-type="float" office:value="24922">
            <text:p>£24,922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810">
            <text:p>10033810</text:p>
          </table:table-cell>
          <table:table-cell table:style-name="ce23" office:value-type="float" office:value="136804">
            <text:p>136804</text:p>
          </table:table-cell>
          <table:table-cell table:style-name="ce23" office:value-type="float" office:value="8003447">
            <text:p>8003447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Trinity Church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38">
            <text:p>10035038</text:p>
          </table:table-cell>
          <table:table-cell table:style-name="ce23" office:value-type="float" office:value="137493">
            <text:p>137493</text:p>
          </table:table-cell>
          <table:table-cell table:style-name="ce23" office:value-type="float" office:value="8007035">
            <text:p>8007035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Fosse Wa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242">
            <text:p>10038242</text:p>
          </table:table-cell>
          <table:table-cell table:style-name="ce23" office:value-type="float" office:value="138617">
            <text:p>138617</text:p>
          </table:table-cell>
          <table:table-cell table:style-name="ce23" office:value-type="float" office:value="8003440">
            <text:p>8003440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Chew Stoke Church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71">
            <text:p>10042971</text:p>
          </table:table-cell>
          <table:table-cell table:style-name="ce23" office:value-type="float" office:value="140079">
            <text:p>140079</text:p>
          </table:table-cell>
          <table:table-cell table:style-name="ce23" office:value-type="float" office:value="8007036">
            <text:p>8007036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Three Ways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319">
            <text:p>10044319</text:p>
          </table:table-cell>
          <table:table-cell table:style-name="ce23" office:value-type="float" office:value="140452">
            <text:p>140452</text:p>
          </table:table-cell>
          <table:table-cell table:style-name="ce23" office:value-type="float" office:value="8003445">
            <text:p>8003445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9130">
            <text:p>£19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19">
            <text:p>10045419</text:p>
          </table:table-cell>
          <table:table-cell table:style-name="ce23" office:value-type="float" office:value="140677">
            <text:p>140677</text:p>
          </table:table-cell>
          <table:table-cell table:style-name="ce23" office:value-type="float" office:value="8007000">
            <text:p>8007000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Aspire Academy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69">
            <text:p>10046769</text:p>
          </table:table-cell>
          <table:table-cell table:style-name="ce23" office:value-type="float" office:value="141149">
            <text:p>141149</text:p>
          </table:table-cell>
          <table:table-cell table:style-name="ce23" office:value-type="float" office:value="8003093">
            <text:p>8003093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High Littleton CofE VC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69">
            <text:p>10048969</text:p>
          </table:table-cell>
          <table:table-cell table:style-name="ce23" office:value-type="float" office:value="141767">
            <text:p>141767</text:p>
          </table:table-cell>
          <table:table-cell table:style-name="ce23" office:value-type="float" office:value="8002239">
            <text:p>8002239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Clutton Primary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06">
            <text:p>10053706</text:p>
          </table:table-cell>
          <table:table-cell table:style-name="ce23" office:value-type="float" office:value="142227">
            <text:p>142227</text:p>
          </table:table-cell>
          <table:table-cell table:style-name="ce23" office:value-type="float" office:value="8003094">
            <text:p>8003094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12">
            <text:p>10056112</text:p>
          </table:table-cell>
          <table:table-cell table:style-name="ce23" office:value-type="float" office:value="142715">
            <text:p>142715</text:p>
          </table:table-cell>
          <table:table-cell table:style-name="ce23" office:value-type="float" office:value="8002154">
            <text:p>8002154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Moorlands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13">
            <text:p>10056113</text:p>
          </table:table-cell>
          <table:table-cell table:style-name="ce23" office:value-type="float" office:value="142716">
            <text:p>142716</text:p>
          </table:table-cell>
          <table:table-cell table:style-name="ce23" office:value-type="float" office:value="8002153">
            <text:p>8002153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Moorlands Junior School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63">
            <text:p>10056163</text:p>
          </table:table-cell>
          <table:table-cell table:style-name="ce23" office:value-type="float" office:value="142754">
            <text:p>142754</text:p>
          </table:table-cell>
          <table:table-cell table:style-name="ce23" office:value-type="float" office:value="8003125">
            <text:p>8003125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Weston All Saints CofE Primary School</text:p>
          </table:table-cell>
          <table:table-cell table:style-name="ce25" office:value-type="float" office:value="20580">
            <text:p>£20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96">
            <text:p>10057096</text:p>
          </table:table-cell>
          <table:table-cell table:style-name="ce23" office:value-type="float" office:value="143010">
            <text:p>143010</text:p>
          </table:table-cell>
          <table:table-cell table:style-name="ce23" office:value-type="float" office:value="8002162">
            <text:p>8002162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Widcombe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68">
            <text:p>10057168</text:p>
          </table:table-cell>
          <table:table-cell table:style-name="ce23" office:value-type="float" office:value="142943">
            <text:p>142943</text:p>
          </table:table-cell>
          <table:table-cell table:style-name="ce23" office:value-type="float" office:value="8003128">
            <text:p>8003128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Combe Down CofE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80">
            <text:p>10057180</text:p>
          </table:table-cell>
          <table:table-cell table:style-name="ce23" office:value-type="float" office:value="142942">
            <text:p>142942</text:p>
          </table:table-cell>
          <table:table-cell table:style-name="ce23" office:value-type="float" office:value="8002293">
            <text:p>8002293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Longvernal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82">
            <text:p>10057182</text:p>
          </table:table-cell>
          <table:table-cell table:style-name="ce23" office:value-type="float" office:value="142941">
            <text:p>142941</text:p>
          </table:table-cell>
          <table:table-cell table:style-name="ce23" office:value-type="float" office:value="8002249">
            <text:p>8002249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Welton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43">
            <text:p>10057443</text:p>
          </table:table-cell>
          <table:table-cell table:style-name="ce23" office:value-type="float" office:value="143083">
            <text:p>143083</text:p>
          </table:table-cell>
          <table:table-cell table:style-name="ce23" office:value-type="float" office:value="8003102">
            <text:p>8003102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Saltford CofE Primary School</text:p>
          </table:table-cell>
          <table:table-cell table:style-name="ce25" office:value-type="float" office:value="19770">
            <text:p>£19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77">
            <text:p>10057577</text:p>
          </table:table-cell>
          <table:table-cell table:style-name="ce23" office:value-type="float" office:value="143108">
            <text:p>143108</text:p>
          </table:table-cell>
          <table:table-cell table:style-name="ce23" office:value-type="float" office:value="8002001">
            <text:p>8002001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St Martin's Garden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434">
            <text:p>10061434</text:p>
          </table:table-cell>
          <table:table-cell table:style-name="ce23" office:value-type="float" office:value="143560">
            <text:p>143560</text:p>
          </table:table-cell>
          <table:table-cell table:style-name="ce23" office:value-type="float" office:value="8003032">
            <text:p>8003032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St Philip's CofE Primary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775">
            <text:p>10061775</text:p>
          </table:table-cell>
          <table:table-cell table:style-name="ce23" office:value-type="float" office:value="143559">
            <text:p>143559</text:p>
          </table:table-cell>
          <table:table-cell table:style-name="ce23" office:value-type="float" office:value="8003423">
            <text:p>8003423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Widcombe CofE Junior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776">
            <text:p>10061776</text:p>
          </table:table-cell>
          <table:table-cell table:style-name="ce23" office:value-type="float" office:value="143558">
            <text:p>143558</text:p>
          </table:table-cell>
          <table:table-cell table:style-name="ce23" office:value-type="float" office:value="8002159">
            <text:p>8002159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Oldfield Park Junior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779">
            <text:p>10061779</text:p>
          </table:table-cell>
          <table:table-cell table:style-name="ce23" office:value-type="float" office:value="143557">
            <text:p>143557</text:p>
          </table:table-cell>
          <table:table-cell table:style-name="ce23" office:value-type="float" office:value="8002150">
            <text:p>8002150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Oldfield Park Infant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84">
            <text:p>10062884</text:p>
          </table:table-cell>
          <table:table-cell table:style-name="ce23" office:value-type="float" office:value="144281">
            <text:p>144281</text:p>
          </table:table-cell>
          <table:table-cell table:style-name="ce23" office:value-type="float" office:value="8003089">
            <text:p>8003089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Farrington Gurney Church of England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63">
            <text:p>10063963</text:p>
          </table:table-cell>
          <table:table-cell table:style-name="ce23" office:value-type="float" office:value="144282">
            <text:p>144282</text:p>
          </table:table-cell>
          <table:table-cell table:style-name="ce23" office:value-type="float" office:value="8003096">
            <text:p>8003096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Marksbury CofE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30">
            <text:p>10064830</text:p>
          </table:table-cell>
          <table:table-cell table:style-name="ce23" office:value-type="float" office:value="144737">
            <text:p>144737</text:p>
          </table:table-cell>
          <table:table-cell table:style-name="ce23" office:value-type="float" office:value="8002003">
            <text:p>8002003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Abbot Alphege Academy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45">
            <text:p>10064845</text:p>
          </table:table-cell>
          <table:table-cell table:style-name="ce23" office:value-type="float" office:value="144762">
            <text:p>144762</text:p>
          </table:table-cell>
          <table:table-cell table:style-name="ce23" office:value-type="float" office:value="8002004">
            <text:p>8002004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Somerdale Educate Together Primary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55">
            <text:p>10064855</text:p>
          </table:table-cell>
          <table:table-cell table:style-name="ce23" office:value-type="float" office:value="144830">
            <text:p>144830</text:p>
          </table:table-cell>
          <table:table-cell table:style-name="ce23" office:value-type="float" office:value="8002259">
            <text:p>8002259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Midsomer Norton Primary School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73">
            <text:p>10065373</text:p>
          </table:table-cell>
          <table:table-cell table:style-name="ce23" office:value-type="float" office:value="145070">
            <text:p>145070</text:p>
          </table:table-cell>
          <table:table-cell table:style-name="ce23" office:value-type="float" office:value="8003088">
            <text:p>8003088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Farmborough Church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56">
            <text:p>10066956</text:p>
          </table:table-cell>
          <table:table-cell table:style-name="ce23" office:value-type="float" office:value="145511">
            <text:p>145511</text:p>
          </table:table-cell>
          <table:table-cell table:style-name="ce23" office:value-type="float" office:value="8002236">
            <text:p>8002236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Bathampton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57">
            <text:p>10066957</text:p>
          </table:table-cell>
          <table:table-cell table:style-name="ce23" office:value-type="float" office:value="145512">
            <text:p>145512</text:p>
          </table:table-cell>
          <table:table-cell table:style-name="ce23" office:value-type="float" office:value="8003076">
            <text:p>8003076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Batheaston Church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58">
            <text:p>10066958</text:p>
          </table:table-cell>
          <table:table-cell table:style-name="ce23" office:value-type="float" office:value="145515">
            <text:p>145515</text:p>
          </table:table-cell>
          <table:table-cell table:style-name="ce23" office:value-type="float" office:value="8003420">
            <text:p>8003420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Bathwick St Mary Church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85">
            <text:p>10066985</text:p>
          </table:table-cell>
          <table:table-cell table:style-name="ce23" office:value-type="float" office:value="145516">
            <text:p>145516</text:p>
          </table:table-cell>
          <table:table-cell table:style-name="ce23" office:value-type="float" office:value="8003421">
            <text:p>8003421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St Andrew's Church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89">
            <text:p>10066989</text:p>
          </table:table-cell>
          <table:table-cell table:style-name="ce23" office:value-type="float" office:value="145514">
            <text:p>145514</text:p>
          </table:table-cell>
          <table:table-cell table:style-name="ce23" office:value-type="float" office:value="8003034">
            <text:p>8003034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St Saviours Infant Church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90">
            <text:p>10066990</text:p>
          </table:table-cell>
          <table:table-cell table:style-name="ce23" office:value-type="float" office:value="145513">
            <text:p>145513</text:p>
          </table:table-cell>
          <table:table-cell table:style-name="ce23" office:value-type="float" office:value="8003033">
            <text:p>8003033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St Saviours Junior Church School</text:p>
          </table:table-cell>
          <table:table-cell table:style-name="ce25" office:value-type="float" office:value="17980">
            <text:p>£17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91">
            <text:p>10066991</text:p>
          </table:table-cell>
          <table:table-cell table:style-name="ce23" office:value-type="float" office:value="145517">
            <text:p>145517</text:p>
          </table:table-cell>
          <table:table-cell table:style-name="ce23" office:value-type="float" office:value="8003422">
            <text:p>8003422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St Stephens Church School</text:p>
          </table:table-cell>
          <table:table-cell table:style-name="ce25" office:value-type="float" office:value="18920">
            <text:p>£18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49">
            <text:p>10067049</text:p>
          </table:table-cell>
          <table:table-cell table:style-name="ce23" office:value-type="float" office:value="145716">
            <text:p>145716</text:p>
          </table:table-cell>
          <table:table-cell table:style-name="ce23" office:value-type="float" office:value="8002005">
            <text:p>8002005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St Michaels Junior Church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08">
            <text:p>10067208</text:p>
          </table:table-cell>
          <table:table-cell table:style-name="ce23" office:value-type="float" office:value="145582">
            <text:p>145582</text:p>
          </table:table-cell>
          <table:table-cell table:style-name="ce23" office:value-type="float" office:value="8003077">
            <text:p>8003077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Bathford Church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09">
            <text:p>10067209</text:p>
          </table:table-cell>
          <table:table-cell table:style-name="ce23" office:value-type="float" office:value="145583">
            <text:p>145583</text:p>
          </table:table-cell>
          <table:table-cell table:style-name="ce23" office:value-type="float" office:value="8003092">
            <text:p>8003092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Freshford Church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32">
            <text:p>10068132</text:p>
          </table:table-cell>
          <table:table-cell table:style-name="ce23" office:value-type="float" office:value="145899">
            <text:p>145899</text:p>
          </table:table-cell>
          <table:table-cell table:style-name="ce23" office:value-type="float" office:value="8002006">
            <text:p>8002006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Mulberry Park Educate Together Primary Academy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294">
            <text:p>10068294</text:p>
          </table:table-cell>
          <table:table-cell table:style-name="ce23" office:value-type="float" office:value="146263">
            <text:p>146263</text:p>
          </table:table-cell>
          <table:table-cell table:style-name="ce23" office:value-type="float" office:value="8002007">
            <text:p>8002007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Roundhill Primary School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63">
            <text:p>10069763</text:p>
          </table:table-cell>
          <table:table-cell table:style-name="ce23" office:value-type="float" office:value="109007">
            <text:p>109007</text:p>
          </table:table-cell>
          <table:table-cell table:style-name="ce23" office:value-type="float" office:value="8002160">
            <text:p>8002160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Twerton Infant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38">
            <text:p>10071738</text:p>
          </table:table-cell>
          <table:table-cell table:style-name="ce23" office:value-type="float" office:value="134917">
            <text:p>134917</text:p>
          </table:table-cell>
          <table:table-cell table:style-name="ce23" office:value-type="float" office:value="8003448">
            <text:p>8003448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St Keyna Primary School</text:p>
          </table:table-cell>
          <table:table-cell table:style-name="ce25" office:value-type="float" office:value="18030">
            <text:p>£18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03">
            <text:p>10074403</text:p>
          </table:table-cell>
          <table:table-cell table:style-name="ce23" office:value-type="float" office:value="109261">
            <text:p>109261</text:p>
          </table:table-cell>
          <table:table-cell table:style-name="ce23" office:value-type="float" office:value="8003425">
            <text:p>8003425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04">
            <text:p>10074404</text:p>
          </table:table-cell>
          <table:table-cell table:style-name="ce23" office:value-type="float" office:value="109260">
            <text:p>109260</text:p>
          </table:table-cell>
          <table:table-cell table:style-name="ce23" office:value-type="float" office:value="8003424">
            <text:p>8003424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St John's Catholic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64">
            <text:p>10075564</text:p>
          </table:table-cell>
          <table:table-cell table:style-name="ce23" office:value-type="float" office:value="131019">
            <text:p>131019</text:p>
          </table:table-cell>
          <table:table-cell table:style-name="ce23" office:value-type="float" office:value="8003449">
            <text:p>8003449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Newbridge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34">
            <text:p>10075934</text:p>
          </table:table-cell>
          <table:table-cell table:style-name="ce23" office:value-type="float" office:value="146976">
            <text:p>146976</text:p>
          </table:table-cell>
          <table:table-cell table:style-name="ce23" office:value-type="float" office:value="8003078">
            <text:p>8003078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Cameley CEVC Prima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23">
            <text:p>10077323</text:p>
          </table:table-cell>
          <table:table-cell table:style-name="ce23" office:value-type="float" office:value="146978">
            <text:p>146978</text:p>
          </table:table-cell>
          <table:table-cell table:style-name="ce23" office:value-type="float" office:value="8002246">
            <text:p>8002246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Pensford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60">
            <text:p>10079860</text:p>
          </table:table-cell>
          <table:table-cell table:style-name="ce23" office:value-type="float" office:value="109089">
            <text:p>109089</text:p>
          </table:table-cell>
          <table:table-cell table:style-name="ce23" office:value-type="float" office:value="8002270">
            <text:p>8002270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Paulton Junior School</text:p>
          </table:table-cell>
          <table:table-cell table:style-name="ce25" office:value-type="float" office:value="18770">
            <text:p>£18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84">
            <text:p>10081184</text:p>
          </table:table-cell>
          <table:table-cell table:style-name="ce23" office:value-type="float" office:value="146396">
            <text:p>146396</text:p>
          </table:table-cell>
          <table:table-cell table:style-name="ce23" office:value-type="float" office:value="8003107">
            <text:p>8003107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St Julian's Church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85">
            <text:p>10081185</text:p>
          </table:table-cell>
          <table:table-cell table:style-name="ce23" office:value-type="float" office:value="146409">
            <text:p>146409</text:p>
          </table:table-cell>
          <table:table-cell table:style-name="ce23" office:value-type="float" office:value="8002250">
            <text:p>8002250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Westfield Primary School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86">
            <text:p>10081186</text:p>
          </table:table-cell>
          <table:table-cell table:style-name="ce23" office:value-type="float" office:value="146424">
            <text:p>146424</text:p>
          </table:table-cell>
          <table:table-cell table:style-name="ce23" office:value-type="float" office:value="8003347">
            <text:p>8003347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Shoscombe Church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188">
            <text:p>10082188</text:p>
          </table:table-cell>
          <table:table-cell table:style-name="ce23" office:value-type="float" office:value="146689">
            <text:p>146689</text:p>
          </table:table-cell>
          <table:table-cell table:style-name="ce23" office:value-type="float" office:value="8003106">
            <text:p>8003106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Ubley Church of England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190">
            <text:p>10082190</text:p>
          </table:table-cell>
          <table:table-cell table:style-name="ce23" office:value-type="float" office:value="146707">
            <text:p>146707</text:p>
          </table:table-cell>
          <table:table-cell table:style-name="ce23" office:value-type="float" office:value="8002248">
            <text:p>8002248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Stanton Drew Primary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28">
            <text:p>10082228</text:p>
          </table:table-cell>
          <table:table-cell table:style-name="ce23" office:value-type="float" office:value="146787">
            <text:p>146787</text:p>
          </table:table-cell>
          <table:table-cell table:style-name="ce23" office:value-type="float" office:value="8003086">
            <text:p>8003086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East Harptree Church of England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44">
            <text:p>10082244</text:p>
          </table:table-cell>
          <table:table-cell table:style-name="ce23" office:value-type="float" office:value="146788">
            <text:p>146788</text:p>
          </table:table-cell>
          <table:table-cell table:style-name="ce23" office:value-type="float" office:value="8002237">
            <text:p>8002237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Bishop Sutton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78">
            <text:p>10082978</text:p>
          </table:table-cell>
          <table:table-cell table:style-name="ce23" office:value-type="float" office:value="146952">
            <text:p>146952</text:p>
          </table:table-cell>
          <table:table-cell table:style-name="ce23" office:value-type="float" office:value="8002009">
            <text:p>8002009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Castle Primary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53">
            <text:p>10083053</text:p>
          </table:table-cell>
          <table:table-cell table:style-name="ce23" office:value-type="float" office:value="147173">
            <text:p>147173</text:p>
          </table:table-cell>
          <table:table-cell table:style-name="ce23" office:value-type="float" office:value="8002008">
            <text:p>8002008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Peasedown St John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04">
            <text:p>10084404</text:p>
          </table:table-cell>
          <table:table-cell table:style-name="ce23" office:value-type="float" office:value="146979">
            <text:p>146979</text:p>
          </table:table-cell>
          <table:table-cell table:style-name="ce23" office:value-type="float" office:value="8002238">
            <text:p>8002238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Chew Magna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24">
            <text:p>10084724</text:p>
          </table:table-cell>
          <table:table-cell table:style-name="ce23" office:value-type="float" office:value="147555">
            <text:p>147555</text:p>
          </table:table-cell>
          <table:table-cell table:style-name="ce23" office:value-type="float" office:value="8003103">
            <text:p>8003103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Swainswick Church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40">
            <text:p>10085840</text:p>
          </table:table-cell>
          <table:table-cell table:style-name="ce23" office:value-type="float" office:value="147800">
            <text:p>147800</text:p>
          </table:table-cell>
          <table:table-cell table:style-name="ce23" office:value-type="float" office:value="8002251">
            <text:p>8002251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Whitchurch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002">
            <text:p>10086002</text:p>
          </table:table-cell>
          <table:table-cell table:style-name="ce23" office:value-type="float" office:value="147890">
            <text:p>147890</text:p>
          </table:table-cell>
          <table:table-cell table:style-name="ce23" office:value-type="float" office:value="8002011">
            <text:p>8002011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300">
            <text:p>10086300</text:p>
          </table:table-cell>
          <table:table-cell table:style-name="ce23" office:value-type="float" office:value="147993">
            <text:p>147993</text:p>
          </table:table-cell>
          <table:table-cell table:style-name="ce23" office:value-type="float" office:value="8003109">
            <text:p>8003109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St Mary's Church of England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301">
            <text:p>10086301</text:p>
          </table:table-cell>
          <table:table-cell table:style-name="ce23" office:value-type="float" office:value="147992">
            <text:p>147992</text:p>
          </table:table-cell>
          <table:table-cell table:style-name="ce23" office:value-type="float" office:value="8002243">
            <text:p>8002243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Paulton Infant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51">
            <text:p>10086451</text:p>
          </table:table-cell>
          <table:table-cell table:style-name="ce23" office:value-type="float" office:value="147861">
            <text:p>147861</text:p>
          </table:table-cell>
          <table:table-cell table:style-name="ce23" office:value-type="float" office:value="8002010">
            <text:p>8002010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Two Rivers Church of England Primary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67">
            <text:p>10086467</text:p>
          </table:table-cell>
          <table:table-cell table:style-name="ce23" office:value-type="float" office:value="143915">
            <text:p>143915</text:p>
          </table:table-cell>
          <table:table-cell table:style-name="ce23" office:value-type="float" office:value="8002002">
            <text:p>8002002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Norton Hill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79">
            <text:p>10088079</text:p>
          </table:table-cell>
          <table:table-cell table:style-name="ce23" office:value-type="float" office:value="148516">
            <text:p>148516</text:p>
          </table:table-cell>
          <table:table-cell table:style-name="ce23" office:value-type="float" office:value="8003446">
            <text:p>8003446</text:p>
          </table:table-cell>
          <table:table-cell table:style-name="ce23" office:value-type="float" office:value="800">
            <text:p>800</text:p>
          </table:table-cell>
          <table:table-cell table:style-name="ce24" office:value-type="string">
            <text:p>Bath and North East Somerset</text:p>
          </table:table-cell>
          <table:table-cell table:style-name="ce24" office:value-type="string">
            <text:p>St Nicholas Church School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