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16">
            <text:p>3947016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6970">
            <text:p>£16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2">
            <text:p>3942112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7">
            <text:p>3943327</text:p>
          </table:table-cell>
          <table:table-cell table:style-name="ce24" office:value-type="string">
            <text:p>Our Lady Queen of Peace Catholic Primary School, Penshaw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1102">
            <text:p>3941102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6000">
            <text:p>£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3">
            <text:p>3942083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870">
            <text:p>£18,8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1">
            <text:p>3942081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7">
            <text:p>3942177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580">
            <text:p>£18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2">
            <text:p>3943322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07">
            <text:p>3942107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1">
            <text:p>3942091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63">
            <text:p>3942163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6010">
            <text:p>3946010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8760">
            <text:p>£18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0">
            <text:p>3942000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338">
            <text:p>3942338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20">
            <text:p>3942020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1">
            <text:p>3942001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5">
            <text:p>3942005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6">
            <text:p>3942016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8">
            <text:p>3942118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7">
            <text:p>3942007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39">
            <text:p>3942139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4">
            <text:p>3942094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3">
            <text:p>3942003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14">
            <text:p>3947014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44">
            <text:p>3942144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68">
            <text:p>3942168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5">
            <text:p>3942015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8">
            <text:p>3942008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9">
            <text:p>3942009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8150">
            <text:p>£18,1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5">
            <text:p>3942175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1">
            <text:p>3942011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339">
            <text:p>3942339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0">
            <text:p>3942170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38">
            <text:p>3942038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580">
            <text:p>£20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39">
            <text:p>3942039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7">
            <text:p>3942097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8010">
            <text:p>£18,0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341">
            <text:p>3942341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33">
            <text:p>3943333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8960">
            <text:p>£18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4003">
            <text:p>3944003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81">
            <text:p>3942181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9">
            <text:p>3942179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8">
            <text:p>3942178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9">
            <text:p>3942159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8">
            <text:p>3942158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7">
            <text:p>3942157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53">
            <text:p>3942153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04">
            <text:p>3942104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9">
            <text:p>3942099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8">
            <text:p>3942088</text:p>
          </table:table-cell>
          <table:table-cell table:style-name="ce24" office:value-type="string">
            <text:p>Willow Wood Community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70">
            <text:p>3942070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42">
            <text:p>3942042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21">
            <text:p>3942021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0">
            <text:p>3942010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26">
            <text:p>3942126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01">
            <text:p>3947001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26">
            <text:p>3942026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5">
            <text:p>3943315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1">
            <text:p>3943301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82">
            <text:p>3942182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005">
            <text:p>3943005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4">
            <text:p>3942174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2">
            <text:p>3942092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5">
            <text:p>3942115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6">
            <text:p>3942176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71">
            <text:p>3942171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67">
            <text:p>3942167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05">
            <text:p>3942105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89">
            <text:p>3942089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35">
            <text:p>3942035</text:p>
          </table:table-cell>
          <table:table-cell table:style-name="ce24" office:value-type="string">
            <text:p>Southwick  Community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93">
            <text:p>3942093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19">
            <text:p>3942019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4">
            <text:p>3942004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2">
            <text:p>3942002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32">
            <text:p>3943332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30">
            <text:p>3943330</text:p>
          </table:table-cell>
          <table:table-cell table:style-name="ce24" office:value-type="string">
            <text:p>St John Boste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9">
            <text:p>3943329</text:p>
          </table:table-cell>
          <table:table-cell table:style-name="ce24" office:value-type="string">
            <text:p>St Bede's 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6">
            <text:p>3943326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23">
            <text:p>3943323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7003">
            <text:p>3947003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9">
            <text:p>3943319</text:p>
          </table:table-cell>
          <table:table-cell table:style-name="ce24" office:value-type="string">
            <text:p>St Leonard's Catholic Primary School, Silksworth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7">
            <text:p>3943317</text:p>
          </table:table-cell>
          <table:table-cell table:style-name="ce24" office:value-type="string">
            <text:p>St Patrick's Catholic Primary School, Ryhope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6">
            <text:p>3943316</text:p>
          </table:table-cell>
          <table:table-cell table:style-name="ce24" office:value-type="string">
            <text:p>St John Bosco Catholic Primary School, Town End Farm, Sunderland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6">
            <text:p>3943306</text:p>
          </table:table-cell>
          <table:table-cell table:style-name="ce24" office:value-type="string">
            <text:p>St Mary's Catholic Primary School, Sunderland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117">
            <text:p>3942117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13">
            <text:p>3943313</text:p>
          </table:table-cell>
          <table:table-cell table:style-name="ce24" office:value-type="string">
            <text:p>English Martyrs' Catholic Primary School, Sunderland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8">
            <text:p>3943308</text:p>
          </table:table-cell>
          <table:table-cell table:style-name="ce24" office:value-type="string">
            <text:p>St Joseph's Catholic Primary School, Sunderland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3302">
            <text:p>3943302</text:p>
          </table:table-cell>
          <table:table-cell table:style-name="ce24" office:value-type="string">
            <text:p>St Cuthbert's Catholic Primary School, Sunderland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6">
            <text:p>3942006</text:p>
          </table:table-cell>
          <table:table-cell table:style-name="ce24" office:value-type="string">
            <text:p>Northern Saints Church of England Academy</text:p>
          </table:table-cell>
          <table:table-cell table:style-name="ce25" office:value-type="float" office:value="8571">
            <text:p>£8,571</text:p>
          </table:table-cell>
          <table:table-cell table:number-columns-repeated="1019"/>
        </table:table-row>
        <table:table-row table:style-name="ro1"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3" office:value-type="float" office:value="3942006">
            <text:p>3942006</text:p>
          </table:table-cell>
          <table:table-cell table:style-name="ce24" office:value-type="string">
            <text:p>Northern Saints CofE Voluntary Aided Primary School</text:p>
          </table:table-cell>
          <table:table-cell table:style-name="ce25" office:value-type="float" office:value="11999">
            <text:p>£11,999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