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Gates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8">
            <text:p>10068758</text:p>
          </table:table-cell>
          <table:table-cell table:style-name="ce23" office:value-type="float" office:value="108375">
            <text:p>108375</text:p>
          </table:table-cell>
          <table:table-cell table:style-name="ce23" office:value-type="float" office:value="3902228">
            <text:p>390222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olegate Community Primary School</text:p>
          </table:table-cell>
          <table:table-cell table:style-name="ce25" office:value-type="float" office:value="9993">
            <text:p>£9,9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6">
            <text:p>10070886</text:p>
          </table:table-cell>
          <table:table-cell table:style-name="ce23" office:value-type="float" office:value="108332">
            <text:p>108332</text:p>
          </table:table-cell>
          <table:table-cell table:style-name="ce23" office:value-type="float" office:value="3902055">
            <text:p>390205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Infant School - Part of Oakfield Schools Federation</text:p>
          </table:table-cell>
          <table:table-cell table:style-name="ce25" office:value-type="float" office:value="10033">
            <text:p>£10,0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4">
            <text:p>10079874</text:p>
          </table:table-cell>
          <table:table-cell table:style-name="ce23" office:value-type="float" office:value="108329">
            <text:p>108329</text:p>
          </table:table-cell>
          <table:table-cell table:style-name="ce23" office:value-type="float" office:value="3902049">
            <text:p>390204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Junior School - Part of Oakfield Schools Federation</text:p>
          </table:table-cell>
          <table:table-cell table:style-name="ce25" office:value-type="float" office:value="10675">
            <text:p>£10,6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998">
            <text:p>10007998</text:p>
          </table:table-cell>
          <table:table-cell table:style-name="ce23" office:value-type="float" office:value="108376">
            <text:p>108376</text:p>
          </table:table-cell>
          <table:table-cell table:style-name="ce23" office:value-type="float" office:value="3902229">
            <text:p>39022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51">
            <text:p>10037251</text:p>
          </table:table-cell>
          <table:table-cell table:style-name="ce23" office:value-type="float" office:value="138211">
            <text:p>138211</text:p>
          </table:table-cell>
          <table:table-cell table:style-name="ce23" office:value-type="float" office:value="3902058">
            <text:p>390205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ibblesworth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3">
            <text:p>10037743</text:p>
          </table:table-cell>
          <table:table-cell table:style-name="ce23" office:value-type="float" office:value="138285">
            <text:p>138285</text:p>
          </table:table-cell>
          <table:table-cell table:style-name="ce23" office:value-type="float" office:value="3902220">
            <text:p>390222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iverside Primary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3">
            <text:p>10038703</text:p>
          </table:table-cell>
          <table:table-cell table:style-name="ce23" office:value-type="float" office:value="138652">
            <text:p>138652</text:p>
          </table:table-cell>
          <table:table-cell table:style-name="ce23" office:value-type="float" office:value="3907002">
            <text:p>390700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Cedars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6">
            <text:p>10045196</text:p>
          </table:table-cell>
          <table:table-cell table:style-name="ce23" office:value-type="float" office:value="140638">
            <text:p>140638</text:p>
          </table:table-cell>
          <table:table-cell table:style-name="ce23" office:value-type="float" office:value="3903329">
            <text:p>39033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acred Heart Catholic Primary School, Byermoor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01">
            <text:p>10046101</text:p>
          </table:table-cell>
          <table:table-cell table:style-name="ce23" office:value-type="float" office:value="108369">
            <text:p>108369</text:p>
          </table:table-cell>
          <table:table-cell table:style-name="ce23" office:value-type="float" office:value="3902222">
            <text:p>39022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obley Hill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9">
            <text:p>10068759</text:p>
          </table:table-cell>
          <table:table-cell table:style-name="ce23" office:value-type="float" office:value="108359">
            <text:p>108359</text:p>
          </table:table-cell>
          <table:table-cell table:style-name="ce23" office:value-type="float" office:value="3902200">
            <text:p>390220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andling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0">
            <text:p>10068760</text:p>
          </table:table-cell>
          <table:table-cell table:style-name="ce23" office:value-type="float" office:value="108342">
            <text:p>108342</text:p>
          </table:table-cell>
          <table:table-cell table:style-name="ce23" office:value-type="float" office:value="3902172">
            <text:p>390217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walwell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1">
            <text:p>10068761</text:p>
          </table:table-cell>
          <table:table-cell table:style-name="ce23" office:value-type="float" office:value="108340">
            <text:p>108340</text:p>
          </table:table-cell>
          <table:table-cell table:style-name="ce23" office:value-type="float" office:value="3902168">
            <text:p>390216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 Spen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3">
            <text:p>10069023</text:p>
          </table:table-cell>
          <table:table-cell table:style-name="ce23" office:value-type="float" office:value="108366">
            <text:p>108366</text:p>
          </table:table-cell>
          <table:table-cell table:style-name="ce23" office:value-type="float" office:value="3902219">
            <text:p>39022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rookhill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4">
            <text:p>10069024</text:p>
          </table:table-cell>
          <table:table-cell table:style-name="ce23" office:value-type="float" office:value="108363">
            <text:p>108363</text:p>
          </table:table-cell>
          <table:table-cell table:style-name="ce23" office:value-type="float" office:value="3902216">
            <text:p>390221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lover Hill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5">
            <text:p>10069025</text:p>
          </table:table-cell>
          <table:table-cell table:style-name="ce23" office:value-type="float" office:value="108333">
            <text:p>108333</text:p>
          </table:table-cell>
          <table:table-cell table:style-name="ce23" office:value-type="float" office:value="3902056">
            <text:p>390205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avensworth Terrac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3">
            <text:p>10069493</text:p>
          </table:table-cell>
          <table:table-cell table:style-name="ce23" office:value-type="float" office:value="131107">
            <text:p>131107</text:p>
          </table:table-cell>
          <table:table-cell table:style-name="ce23" office:value-type="float" office:value="3902235">
            <text:p>39022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hopwell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5">
            <text:p>10070885</text:p>
          </table:table-cell>
          <table:table-cell table:style-name="ce23" office:value-type="float" office:value="108352">
            <text:p>108352</text:p>
          </table:table-cell>
          <table:table-cell table:style-name="ce23" office:value-type="float" office:value="3902188">
            <text:p>390218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Community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4">
            <text:p>10072204</text:p>
          </table:table-cell>
          <table:table-cell table:style-name="ce23" office:value-type="float" office:value="108380">
            <text:p>108380</text:p>
          </table:table-cell>
          <table:table-cell table:style-name="ce23" office:value-type="float" office:value="3902233">
            <text:p>39022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edmo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5">
            <text:p>10072205</text:p>
          </table:table-cell>
          <table:table-cell table:style-name="ce23" office:value-type="float" office:value="108379">
            <text:p>108379</text:p>
          </table:table-cell>
          <table:table-cell table:style-name="ce23" office:value-type="float" office:value="3902232">
            <text:p>390223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 Dyke Community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6">
            <text:p>10072206</text:p>
          </table:table-cell>
          <table:table-cell table:style-name="ce23" office:value-type="float" office:value="108378">
            <text:p>108378</text:p>
          </table:table-cell>
          <table:table-cell table:style-name="ce23" office:value-type="float" office:value="3902231">
            <text:p>39022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side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7">
            <text:p>10072207</text:p>
          </table:table-cell>
          <table:table-cell table:style-name="ce23" office:value-type="float" office:value="108374">
            <text:p>108374</text:p>
          </table:table-cell>
          <table:table-cell table:style-name="ce23" office:value-type="float" office:value="3902227">
            <text:p>39022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indy Nook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8">
            <text:p>10072208</text:p>
          </table:table-cell>
          <table:table-cell table:style-name="ce23" office:value-type="float" office:value="108373">
            <text:p>108373</text:p>
          </table:table-cell>
          <table:table-cell table:style-name="ce23" office:value-type="float" office:value="3902226">
            <text:p>39022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arley Mow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9">
            <text:p>10072209</text:p>
          </table:table-cell>
          <table:table-cell table:style-name="ce23" office:value-type="float" office:value="108372">
            <text:p>108372</text:p>
          </table:table-cell>
          <table:table-cell table:style-name="ce23" office:value-type="float" office:value="3902225">
            <text:p>39022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lynwood Communit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0">
            <text:p>10072210</text:p>
          </table:table-cell>
          <table:table-cell table:style-name="ce23" office:value-type="float" office:value="108371">
            <text:p>108371</text:p>
          </table:table-cell>
          <table:table-cell table:style-name="ce23" office:value-type="float" office:value="3902224">
            <text:p>39022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rdley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1">
            <text:p>10072211</text:p>
          </table:table-cell>
          <table:table-cell table:style-name="ce23" office:value-type="float" office:value="108368">
            <text:p>108368</text:p>
          </table:table-cell>
          <table:table-cell table:style-name="ce23" office:value-type="float" office:value="3902221">
            <text:p>390222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ighton Avenue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2">
            <text:p>10072212</text:p>
          </table:table-cell>
          <table:table-cell table:style-name="ce23" office:value-type="float" office:value="108362">
            <text:p>108362</text:p>
          </table:table-cell>
          <table:table-cell table:style-name="ce23" office:value-type="float" office:value="3902214">
            <text:p>390221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te Mere Community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3">
            <text:p>10072213</text:p>
          </table:table-cell>
          <table:table-cell table:style-name="ce23" office:value-type="float" office:value="108361">
            <text:p>108361</text:p>
          </table:table-cell>
          <table:table-cell table:style-name="ce23" office:value-type="float" office:value="3902213">
            <text:p>39022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Drive Community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4">
            <text:p>10072214</text:p>
          </table:table-cell>
          <table:table-cell table:style-name="ce23" office:value-type="float" office:value="108360">
            <text:p>108360</text:p>
          </table:table-cell>
          <table:table-cell table:style-name="ce23" office:value-type="float" office:value="3902205">
            <text:p>390220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ingey Hous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5">
            <text:p>10072215</text:p>
          </table:table-cell>
          <table:table-cell table:style-name="ce23" office:value-type="float" office:value="108358">
            <text:p>108358</text:p>
          </table:table-cell>
          <table:table-cell table:style-name="ce23" office:value-type="float" office:value="3902198">
            <text:p>390219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alla Park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6">
            <text:p>10072216</text:p>
          </table:table-cell>
          <table:table-cell table:style-name="ce23" office:value-type="float" office:value="108351">
            <text:p>108351</text:p>
          </table:table-cell>
          <table:table-cell table:style-name="ce23" office:value-type="float" office:value="3902186">
            <text:p>390218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field Community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7">
            <text:p>10072217</text:p>
          </table:table-cell>
          <table:table-cell table:style-name="ce23" office:value-type="float" office:value="108349">
            <text:p>108349</text:p>
          </table:table-cell>
          <table:table-cell table:style-name="ce23" office:value-type="float" office:value="3902182">
            <text:p>390218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laydon Wes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8">
            <text:p>10072218</text:p>
          </table:table-cell>
          <table:table-cell table:style-name="ce23" office:value-type="float" office:value="108348">
            <text:p>108348</text:p>
          </table:table-cell>
          <table:table-cell table:style-name="ce23" office:value-type="float" office:value="3902181">
            <text:p>390218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9">
            <text:p>10072219</text:p>
          </table:table-cell>
          <table:table-cell table:style-name="ce23" office:value-type="float" office:value="108346">
            <text:p>108346</text:p>
          </table:table-cell>
          <table:table-cell table:style-name="ce23" office:value-type="float" office:value="3902177">
            <text:p>390217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est Lane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0">
            <text:p>10072220</text:p>
          </table:table-cell>
          <table:table-cell table:style-name="ce23" office:value-type="float" office:value="108339">
            <text:p>108339</text:p>
          </table:table-cell>
          <table:table-cell table:style-name="ce23" office:value-type="float" office:value="3902167">
            <text:p>390216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mmavill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1">
            <text:p>10072221</text:p>
          </table:table-cell>
          <table:table-cell table:style-name="ce23" office:value-type="float" office:value="108338">
            <text:p>108338</text:p>
          </table:table-cell>
          <table:table-cell table:style-name="ce23" office:value-type="float" office:value="3902164">
            <text:p>390216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Dunston Hill Communit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2">
            <text:p>10072222</text:p>
          </table:table-cell>
          <table:table-cell table:style-name="ce23" office:value-type="float" office:value="108337">
            <text:p>108337</text:p>
          </table:table-cell>
          <table:table-cell table:style-name="ce23" office:value-type="float" office:value="3902163">
            <text:p>390216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rtley East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3">
            <text:p>10072223</text:p>
          </table:table-cell>
          <table:table-cell table:style-name="ce23" office:value-type="float" office:value="108330">
            <text:p>108330</text:p>
          </table:table-cell>
          <table:table-cell table:style-name="ce23" office:value-type="float" office:value="3902051">
            <text:p>390205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arkspur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4">
            <text:p>10072224</text:p>
          </table:table-cell>
          <table:table-cell table:style-name="ce23" office:value-type="float" office:value="108327">
            <text:p>108327</text:p>
          </table:table-cell>
          <table:table-cell table:style-name="ce23" office:value-type="float" office:value="3902039">
            <text:p>39020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ede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5">
            <text:p>10072225</text:p>
          </table:table-cell>
          <table:table-cell table:style-name="ce23" office:value-type="float" office:value="108326">
            <text:p>108326</text:p>
          </table:table-cell>
          <table:table-cell table:style-name="ce23" office:value-type="float" office:value="3902036">
            <text:p>39020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outh Street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6">
            <text:p>10072226</text:p>
          </table:table-cell>
          <table:table-cell table:style-name="ce23" office:value-type="float" office:value="108323">
            <text:p>108323</text:p>
          </table:table-cell>
          <table:table-cell table:style-name="ce23" office:value-type="float" office:value="3902012">
            <text:p>390201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vin Grove Community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7">
            <text:p>10072227</text:p>
          </table:table-cell>
          <table:table-cell table:style-name="ce23" office:value-type="float" office:value="108321">
            <text:p>108321</text:p>
          </table:table-cell>
          <table:table-cell table:style-name="ce23" office:value-type="float" office:value="3902008">
            <text:p>390200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rr Hill Community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3">
            <text:p>10074183</text:p>
          </table:table-cell>
          <table:table-cell table:style-name="ce23" office:value-type="float" office:value="133397">
            <text:p>133397</text:p>
          </table:table-cell>
          <table:table-cell table:style-name="ce23" office:value-type="float" office:value="3907010">
            <text:p>390701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sling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68">
            <text:p>10074468</text:p>
          </table:table-cell>
          <table:table-cell table:style-name="ce23" office:value-type="float" office:value="108391">
            <text:p>108391</text:p>
          </table:table-cell>
          <table:table-cell table:style-name="ce23" office:value-type="float" office:value="3903327">
            <text:p>39033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Roman Catholic Voluntary Aided Primary School, Highfield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1">
            <text:p>10074471</text:p>
          </table:table-cell>
          <table:table-cell table:style-name="ce23" office:value-type="float" office:value="147135">
            <text:p>147135</text:p>
          </table:table-cell>
          <table:table-cell table:style-name="ce23" office:value-type="float" office:value="3903322">
            <text:p>39033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nne's Catholic Primary School, Harlow Green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7">
            <text:p>10075247</text:p>
          </table:table-cell>
          <table:table-cell table:style-name="ce23" office:value-type="float" office:value="131466">
            <text:p>131466</text:p>
          </table:table-cell>
          <table:table-cell table:style-name="ce23" office:value-type="float" office:value="3902236">
            <text:p>39022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arkhead Communit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3">
            <text:p>10075273</text:p>
          </table:table-cell>
          <table:table-cell table:style-name="ce23" office:value-type="float" office:value="131077">
            <text:p>131077</text:p>
          </table:table-cell>
          <table:table-cell table:style-name="ce23" office:value-type="float" office:value="3902238">
            <text:p>390223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arlow Green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2">
            <text:p>10075562</text:p>
          </table:table-cell>
          <table:table-cell table:style-name="ce23" office:value-type="float" office:value="131106">
            <text:p>131106</text:p>
          </table:table-cell>
          <table:table-cell table:style-name="ce23" office:value-type="float" office:value="3902234">
            <text:p>390223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ls La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7">
            <text:p>10075787</text:p>
          </table:table-cell>
          <table:table-cell table:style-name="ce23" office:value-type="float" office:value="108381">
            <text:p>108381</text:p>
          </table:table-cell>
          <table:table-cell table:style-name="ce23" office:value-type="float" office:value="3903001">
            <text:p>390300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ckham Parochia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5">
            <text:p>10075855</text:p>
          </table:table-cell>
          <table:table-cell table:style-name="ce23" office:value-type="float" office:value="108350">
            <text:p>108350</text:p>
          </table:table-cell>
          <table:table-cell table:style-name="ce23" office:value-type="float" office:value="3902184">
            <text:p>390218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ront Street Community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8">
            <text:p>10077328</text:p>
          </table:table-cell>
          <table:table-cell table:style-name="ce23" office:value-type="float" office:value="108357">
            <text:p>108357</text:p>
          </table:table-cell>
          <table:table-cell table:style-name="ce23" office:value-type="float" office:value="3902197">
            <text:p>390219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ll Qua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9">
            <text:p>10077329</text:p>
          </table:table-cell>
          <table:table-cell table:style-name="ce23" office:value-type="float" office:value="108356">
            <text:p>108356</text:p>
          </table:table-cell>
          <table:table-cell table:style-name="ce23" office:value-type="float" office:value="3902194">
            <text:p>390219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shingwell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0">
            <text:p>10077330</text:p>
          </table:table-cell>
          <table:table-cell table:style-name="ce23" office:value-type="float" office:value="108336">
            <text:p>108336</text:p>
          </table:table-cell>
          <table:table-cell table:style-name="ce23" office:value-type="float" office:value="3902162">
            <text:p>390216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ortobello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0">
            <text:p>10078190</text:p>
          </table:table-cell>
          <table:table-cell table:style-name="ce23" office:value-type="float" office:value="131213">
            <text:p>131213</text:p>
          </table:table-cell>
          <table:table-cell table:style-name="ce23" office:value-type="float" office:value="3907007">
            <text:p>390700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ibside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1">
            <text:p>10078201</text:p>
          </table:table-cell>
          <table:table-cell table:style-name="ce23" office:value-type="float" office:value="131081">
            <text:p>131081</text:p>
          </table:table-cell>
          <table:table-cell table:style-name="ce23" office:value-type="float" office:value="3902239">
            <text:p>39022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wlands Gill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39">
            <text:p>10078239</text:p>
          </table:table-cell>
          <table:table-cell table:style-name="ce23" office:value-type="float" office:value="108355">
            <text:p>108355</text:p>
          </table:table-cell>
          <table:table-cell table:style-name="ce23" office:value-type="float" office:value="3902193">
            <text:p>390219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Junior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8">
            <text:p>10087508</text:p>
          </table:table-cell>
          <table:table-cell table:style-name="ce23" office:value-type="float" office:value="148410">
            <text:p>148410</text:p>
          </table:table-cell>
          <table:table-cell table:style-name="ce23" office:value-type="float" office:value="3903335">
            <text:p>39033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lban's Catholic Primary School, Pelaw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9">
            <text:p>10087509</text:p>
          </table:table-cell>
          <table:table-cell table:style-name="ce23" office:value-type="float" office:value="148409">
            <text:p>148409</text:p>
          </table:table-cell>
          <table:table-cell table:style-name="ce23" office:value-type="float" office:value="3903318">
            <text:p>390331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Oswald's Catholic Primary, Wrekenton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4">
            <text:p>10088224</text:p>
          </table:table-cell>
          <table:table-cell table:style-name="ce23" office:value-type="float" office:value="148605">
            <text:p>148605</text:p>
          </table:table-cell>
          <table:table-cell table:style-name="ce23" office:value-type="float" office:value="3903336">
            <text:p>39033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ugustine's Catholic Primary School, Gateshead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5">
            <text:p>10088225</text:p>
          </table:table-cell>
          <table:table-cell table:style-name="ce23" office:value-type="float" office:value="148604">
            <text:p>148604</text:p>
          </table:table-cell>
          <table:table-cell table:style-name="ce23" office:value-type="float" office:value="3903317">
            <text:p>390331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Gateshea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4">
            <text:p>10089434</text:p>
          </table:table-cell>
          <table:table-cell table:style-name="ce23" office:value-type="float" office:value="148810">
            <text:p>148810</text:p>
          </table:table-cell>
          <table:table-cell table:style-name="ce23" office:value-type="float" office:value="3903330">
            <text:p>390333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hilip Neri Catholic Primary School, Dunston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5">
            <text:p>10089435</text:p>
          </table:table-cell>
          <table:table-cell table:style-name="ce23" office:value-type="float" office:value="148809">
            <text:p>148809</text:p>
          </table:table-cell>
          <table:table-cell table:style-name="ce23" office:value-type="float" office:value="3903325">
            <text:p>39033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Infant School, Birtle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9">
            <text:p>10089559</text:p>
          </table:table-cell>
          <table:table-cell table:style-name="ce23" office:value-type="float" office:value="148844">
            <text:p>148844</text:p>
          </table:table-cell>
          <table:table-cell table:style-name="ce23" office:value-type="float" office:value="3903324">
            <text:p>39033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Junior School, Birtle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0">
            <text:p>10089910</text:p>
          </table:table-cell>
          <table:table-cell table:style-name="ce23" office:value-type="float" office:value="148910">
            <text:p>148910</text:p>
          </table:table-cell>
          <table:table-cell table:style-name="ce23" office:value-type="float" office:value="3903331">
            <text:p>39033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Blay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2">
            <text:p>10089912</text:p>
          </table:table-cell>
          <table:table-cell table:style-name="ce23" office:value-type="float" office:value="148908">
            <text:p>148908</text:p>
          </table:table-cell>
          <table:table-cell table:style-name="ce23" office:value-type="float" office:value="3903319">
            <text:p>39033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eter's Catholic Primary School, Low Fel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3">
            <text:p>10089913</text:p>
          </table:table-cell>
          <table:table-cell table:style-name="ce23" office:value-type="float" office:value="148907">
            <text:p>148907</text:p>
          </table:table-cell>
          <table:table-cell table:style-name="ce23" office:value-type="float" office:value="3903313">
            <text:p>39033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orpus Christi Catholic Primary School, Gateshead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1">
            <text:p>10090321</text:p>
          </table:table-cell>
          <table:table-cell table:style-name="ce23" office:value-type="float" office:value="149054">
            <text:p>149054</text:p>
          </table:table-cell>
          <table:table-cell table:style-name="ce23" office:value-type="float" office:value="3903339">
            <text:p>39033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Wilfrid's Catholic Primary School, Gateshead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2">
            <text:p>10090322</text:p>
          </table:table-cell>
          <table:table-cell table:style-name="ce23" office:value-type="float" office:value="149053">
            <text:p>149053</text:p>
          </table:table-cell>
          <table:table-cell table:style-name="ce23" office:value-type="float" office:value="3903333">
            <text:p>39033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's Catholic Primary School, Whickham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3">
            <text:p>10090323</text:p>
          </table:table-cell>
          <table:table-cell table:style-name="ce23" office:value-type="float" office:value="149052">
            <text:p>149052</text:p>
          </table:table-cell>
          <table:table-cell table:style-name="ce23" office:value-type="float" office:value="3903328">
            <text:p>390332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 &amp; St Thomas Aquinas Catholic Primary School, Blay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4">
            <text:p>10090324</text:p>
          </table:table-cell>
          <table:table-cell table:style-name="ce23" office:value-type="float" office:value="149051">
            <text:p>149051</text:p>
          </table:table-cell>
          <table:table-cell table:style-name="ce23" office:value-type="float" office:value="3903326">
            <text:p>39033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gnes' Catholic Primary School, Crawcrook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5">
            <text:p>10094475</text:p>
          </table:table-cell>
          <table:table-cell table:style-name="ce23" office:value-type="float" office:value="150648">
            <text:p>150648</text:p>
          </table:table-cell>
          <table:table-cell table:style-name="ce23" office:value-type="float" office:value="3902237">
            <text:p>390223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ida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2">
            <text:p>10094482</text:p>
          </table:table-cell>
          <table:table-cell table:style-name="ce23" office:value-type="float" office:value="150641">
            <text:p>150641</text:p>
          </table:table-cell>
          <table:table-cell table:style-name="ce23" office:value-type="float" office:value="3902055">
            <text:p>390205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Infant School</text:p>
          </table:table-cell>
          <table:table-cell table:style-name="ce25" office:value-type="float" office:value="7167">
            <text:p>£7,1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3">
            <text:p>10094483</text:p>
          </table:table-cell>
          <table:table-cell table:style-name="ce23" office:value-type="float" office:value="150640">
            <text:p>150640</text:p>
          </table:table-cell>
          <table:table-cell table:style-name="ce23" office:value-type="float" office:value="3902049">
            <text:p>390204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7625">
            <text:p>£7,62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