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kefiel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28">
            <text:p>10015828</text:p>
          </table:table-cell>
          <table:table-cell table:style-name="ce23" office:value-type="float" office:value="131526">
            <text:p>131526</text:p>
          </table:table-cell>
          <table:table-cell table:style-name="ce23" office:value-type="float" office:value="3847056">
            <text:p>38470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igh Well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2">
            <text:p>10034572</text:p>
          </table:table-cell>
          <table:table-cell table:style-name="ce23" office:value-type="float" office:value="137148">
            <text:p>137148</text:p>
          </table:table-cell>
          <table:table-cell table:style-name="ce23" office:value-type="float" office:value="3842142">
            <text:p>38421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Jerry Cla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7">
            <text:p>10035067</text:p>
          </table:table-cell>
          <table:table-cell table:style-name="ce23" office:value-type="float" office:value="137438">
            <text:p>137438</text:p>
          </table:table-cell>
          <table:table-cell table:style-name="ce23" office:value-type="float" office:value="3842131">
            <text:p>38421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ooks Nest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58">
            <text:p>10035658</text:p>
          </table:table-cell>
          <table:table-cell table:style-name="ce23" office:value-type="float" office:value="137643">
            <text:p>137643</text:p>
          </table:table-cell>
          <table:table-cell table:style-name="ce23" office:value-type="float" office:value="3842061">
            <text:p>384206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awthorpe Communit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00">
            <text:p>10035900</text:p>
          </table:table-cell>
          <table:table-cell table:style-name="ce23" office:value-type="float" office:value="137737">
            <text:p>137737</text:p>
          </table:table-cell>
          <table:table-cell table:style-name="ce23" office:value-type="float" office:value="3842116">
            <text:p>38421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Ossett Infant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8">
            <text:p>10036918</text:p>
          </table:table-cell>
          <table:table-cell table:style-name="ce23" office:value-type="float" office:value="137967">
            <text:p>137967</text:p>
          </table:table-cell>
          <table:table-cell table:style-name="ce23" office:value-type="float" office:value="3843006">
            <text:p>38430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Bridge Church of England Junior and Infant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12">
            <text:p>10037612</text:p>
          </table:table-cell>
          <table:table-cell table:style-name="ce23" office:value-type="float" office:value="138293">
            <text:p>138293</text:p>
          </table:table-cell>
          <table:table-cell table:style-name="ce23" office:value-type="float" office:value="3843019">
            <text:p>38430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St James CofE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72">
            <text:p>10037772</text:p>
          </table:table-cell>
          <table:table-cell table:style-name="ce23" office:value-type="float" office:value="138332">
            <text:p>138332</text:p>
          </table:table-cell>
          <table:table-cell table:style-name="ce23" office:value-type="float" office:value="3842100">
            <text:p>384210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Val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0">
            <text:p>10038150</text:p>
          </table:table-cell>
          <table:table-cell table:style-name="ce23" office:value-type="float" office:value="138401">
            <text:p>138401</text:p>
          </table:table-cell>
          <table:table-cell table:style-name="ce23" office:value-type="float" office:value="3842002">
            <text:p>38420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illow Green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70">
            <text:p>10038170</text:p>
          </table:table-cell>
          <table:table-cell table:style-name="ce23" office:value-type="float" office:value="138535">
            <text:p>138535</text:p>
          </table:table-cell>
          <table:table-cell table:style-name="ce23" office:value-type="float" office:value="3842101">
            <text:p>38421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mpson's Lane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5">
            <text:p>10039395</text:p>
          </table:table-cell>
          <table:table-cell table:style-name="ce23" office:value-type="float" office:value="138941">
            <text:p>138941</text:p>
          </table:table-cell>
          <table:table-cell table:style-name="ce23" office:value-type="float" office:value="3843329">
            <text:p>38433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6">
            <text:p>10039396</text:p>
          </table:table-cell>
          <table:table-cell table:style-name="ce23" office:value-type="float" office:value="138958">
            <text:p>138958</text:p>
          </table:table-cell>
          <table:table-cell table:style-name="ce23" office:value-type="float" office:value="3843330">
            <text:p>38433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. John the Baptist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8">
            <text:p>10039398</text:p>
          </table:table-cell>
          <table:table-cell table:style-name="ce23" office:value-type="float" office:value="138946">
            <text:p>138946</text:p>
          </table:table-cell>
          <table:table-cell table:style-name="ce23" office:value-type="float" office:value="3843332">
            <text:p>384333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9">
            <text:p>10039399</text:p>
          </table:table-cell>
          <table:table-cell table:style-name="ce23" office:value-type="float" office:value="138947">
            <text:p>138947</text:p>
          </table:table-cell>
          <table:table-cell table:style-name="ce23" office:value-type="float" office:value="3843333">
            <text:p>38433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0">
            <text:p>10039400</text:p>
          </table:table-cell>
          <table:table-cell table:style-name="ce23" office:value-type="float" office:value="138949">
            <text:p>138949</text:p>
          </table:table-cell>
          <table:table-cell table:style-name="ce23" office:value-type="float" office:value="3843327">
            <text:p>384332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 Castleford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7">
            <text:p>10039707</text:p>
          </table:table-cell>
          <table:table-cell table:style-name="ce23" office:value-type="float" office:value="139108">
            <text:p>139108</text:p>
          </table:table-cell>
          <table:table-cell table:style-name="ce23" office:value-type="float" office:value="3842080">
            <text:p>38420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edger Lane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1">
            <text:p>10039901</text:p>
          </table:table-cell>
          <table:table-cell table:style-name="ce23" office:value-type="float" office:value="139080">
            <text:p>139080</text:p>
          </table:table-cell>
          <table:table-cell table:style-name="ce23" office:value-type="float" office:value="3842003">
            <text:p>3842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Kirkhamgate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6">
            <text:p>10040596</text:p>
          </table:table-cell>
          <table:table-cell table:style-name="ce23" office:value-type="float" office:value="139280">
            <text:p>139280</text:p>
          </table:table-cell>
          <table:table-cell table:style-name="ce23" office:value-type="float" office:value="3842005">
            <text:p>38420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Magna Communit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0">
            <text:p>10040640</text:p>
          </table:table-cell>
          <table:table-cell table:style-name="ce23" office:value-type="float" office:value="139359">
            <text:p>139359</text:p>
          </table:table-cell>
          <table:table-cell table:style-name="ce23" office:value-type="float" office:value="3842178">
            <text:p>38421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Park Junior Academy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76">
            <text:p>10040976</text:p>
          </table:table-cell>
          <table:table-cell table:style-name="ce23" office:value-type="float" office:value="139499">
            <text:p>139499</text:p>
          </table:table-cell>
          <table:table-cell table:style-name="ce23" office:value-type="float" office:value="3842115">
            <text:p>38421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arks Hill Junior 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1">
            <text:p>10041011</text:p>
          </table:table-cell>
          <table:table-cell table:style-name="ce23" office:value-type="float" office:value="139502">
            <text:p>139502</text:p>
          </table:table-cell>
          <table:table-cell table:style-name="ce23" office:value-type="float" office:value="3842147">
            <text:p>384214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penny Lane Junior Infant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2">
            <text:p>10041012</text:p>
          </table:table-cell>
          <table:table-cell table:style-name="ce23" office:value-type="float" office:value="139503">
            <text:p>139503</text:p>
          </table:table-cell>
          <table:table-cell table:style-name="ce23" office:value-type="float" office:value="3842094">
            <text:p>384209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rchard Head Junior and Infant and Nurse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4">
            <text:p>10041014</text:p>
          </table:table-cell>
          <table:table-cell table:style-name="ce23" office:value-type="float" office:value="139504">
            <text:p>139504</text:p>
          </table:table-cell>
          <table:table-cell table:style-name="ce23" office:value-type="float" office:value="3842095">
            <text:p>38420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Rookeries Carleton Junior and Infant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18">
            <text:p>10041218</text:p>
          </table:table-cell>
          <table:table-cell table:style-name="ce23" office:value-type="float" office:value="139560">
            <text:p>139560</text:p>
          </table:table-cell>
          <table:table-cell table:style-name="ce23" office:value-type="float" office:value="3841102">
            <text:p>38411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Pinderfields Hospital PRU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8">
            <text:p>10041568</text:p>
          </table:table-cell>
          <table:table-cell table:style-name="ce23" office:value-type="float" office:value="139573">
            <text:p>139573</text:p>
          </table:table-cell>
          <table:table-cell table:style-name="ce23" office:value-type="float" office:value="3842007">
            <text:p>38420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Helen's C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97">
            <text:p>10041897</text:p>
          </table:table-cell>
          <table:table-cell table:style-name="ce23" office:value-type="float" office:value="139279">
            <text:p>139279</text:p>
          </table:table-cell>
          <table:table-cell table:style-name="ce23" office:value-type="float" office:value="3842004">
            <text:p>38420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Michael's CofE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6">
            <text:p>10042726</text:p>
          </table:table-cell>
          <table:table-cell table:style-name="ce23" office:value-type="float" office:value="140003">
            <text:p>140003</text:p>
          </table:table-cell>
          <table:table-cell table:style-name="ce23" office:value-type="float" office:value="3842008">
            <text:p>38420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End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5">
            <text:p>10042935</text:p>
          </table:table-cell>
          <table:table-cell table:style-name="ce23" office:value-type="float" office:value="140023">
            <text:p>140023</text:p>
          </table:table-cell>
          <table:table-cell table:style-name="ce23" office:value-type="float" office:value="3842009">
            <text:p>38420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e Lacy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6">
            <text:p>10043036</text:p>
          </table:table-cell>
          <table:table-cell table:style-name="ce23" office:value-type="float" office:value="140110">
            <text:p>140110</text:p>
          </table:table-cell>
          <table:table-cell table:style-name="ce23" office:value-type="float" office:value="3843003">
            <text:p>3843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arringt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80">
            <text:p>10043580</text:p>
          </table:table-cell>
          <table:table-cell table:style-name="ce23" office:value-type="float" office:value="140085">
            <text:p>140085</text:p>
          </table:table-cell>
          <table:table-cell table:style-name="ce23" office:value-type="float" office:value="3842078">
            <text:p>38420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ofthouse Gate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8">
            <text:p>10043928</text:p>
          </table:table-cell>
          <table:table-cell table:style-name="ce23" office:value-type="float" office:value="140312">
            <text:p>140312</text:p>
          </table:table-cell>
          <table:table-cell table:style-name="ce23" office:value-type="float" office:value="3842179">
            <text:p>38421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lasshoughton Infant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57">
            <text:p>10044057</text:p>
          </table:table-cell>
          <table:table-cell table:style-name="ce23" office:value-type="float" office:value="140333">
            <text:p>140333</text:p>
          </table:table-cell>
          <table:table-cell table:style-name="ce23" office:value-type="float" office:value="3842010">
            <text:p>3842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and Lane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5">
            <text:p>10044065</text:p>
          </table:table-cell>
          <table:table-cell table:style-name="ce23" office:value-type="float" office:value="140337">
            <text:p>140337</text:p>
          </table:table-cell>
          <table:table-cell table:style-name="ce23" office:value-type="float" office:value="3842011">
            <text:p>38420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rleton Park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3">
            <text:p>10044273</text:p>
          </table:table-cell>
          <table:table-cell table:style-name="ce23" office:value-type="float" office:value="140453">
            <text:p>140453</text:p>
          </table:table-cell>
          <table:table-cell table:style-name="ce23" office:value-type="float" office:value="3843337">
            <text:p>384333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Giles C of E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5">
            <text:p>10044575</text:p>
          </table:table-cell>
          <table:table-cell table:style-name="ce23" office:value-type="float" office:value="140558">
            <text:p>140558</text:p>
          </table:table-cell>
          <table:table-cell table:style-name="ce23" office:value-type="float" office:value="3842012">
            <text:p>384201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, Moorthorpe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35">
            <text:p>10046735</text:p>
          </table:table-cell>
          <table:table-cell table:style-name="ce23" office:value-type="float" office:value="141144">
            <text:p>141144</text:p>
          </table:table-cell>
          <table:table-cell table:style-name="ce23" office:value-type="float" office:value="3842014">
            <text:p>384201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yster Park Primary Academy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67">
            <text:p>10046867</text:p>
          </table:table-cell>
          <table:table-cell table:style-name="ce23" office:value-type="float" office:value="141290">
            <text:p>141290</text:p>
          </table:table-cell>
          <table:table-cell table:style-name="ce23" office:value-type="float" office:value="3842184">
            <text:p>38421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Three Lane Ends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14">
            <text:p>10046914</text:p>
          </table:table-cell>
          <table:table-cell table:style-name="ce23" office:value-type="float" office:value="141282">
            <text:p>141282</text:p>
          </table:table-cell>
          <table:table-cell table:style-name="ce23" office:value-type="float" office:value="3843342">
            <text:p>38433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lton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45">
            <text:p>10047545</text:p>
          </table:table-cell>
          <table:table-cell table:style-name="ce23" office:value-type="float" office:value="141409">
            <text:p>141409</text:p>
          </table:table-cell>
          <table:table-cell table:style-name="ce23" office:value-type="float" office:value="3842021">
            <text:p>3842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Junior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7">
            <text:p>10047907</text:p>
          </table:table-cell>
          <table:table-cell table:style-name="ce23" office:value-type="float" office:value="141522">
            <text:p>141522</text:p>
          </table:table-cell>
          <table:table-cell table:style-name="ce23" office:value-type="float" office:value="3842172">
            <text:p>384217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8">
            <text:p>10048088</text:p>
          </table:table-cell>
          <table:table-cell table:style-name="ce23" office:value-type="float" office:value="141594">
            <text:p>141594</text:p>
          </table:table-cell>
          <table:table-cell table:style-name="ce23" office:value-type="float" office:value="3843336">
            <text:p>38433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ly Family and St Michael's Catholic Primary School, A Volunt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9">
            <text:p>10048089</text:p>
          </table:table-cell>
          <table:table-cell table:style-name="ce23" office:value-type="float" office:value="141595">
            <text:p>141595</text:p>
          </table:table-cell>
          <table:table-cell table:style-name="ce23" office:value-type="float" office:value="3843311">
            <text:p>38433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ish Martyrs Catholic Primary School, A Volunt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9">
            <text:p>10048959</text:p>
          </table:table-cell>
          <table:table-cell table:style-name="ce23" office:value-type="float" office:value="141799">
            <text:p>141799</text:p>
          </table:table-cell>
          <table:table-cell table:style-name="ce23" office:value-type="float" office:value="3842052">
            <text:p>38420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Common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40">
            <text:p>10049040</text:p>
          </table:table-cell>
          <table:table-cell table:style-name="ce23" office:value-type="float" office:value="141878">
            <text:p>141878</text:p>
          </table:table-cell>
          <table:table-cell table:style-name="ce23" office:value-type="float" office:value="3842022">
            <text:p>3842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Junior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9">
            <text:p>10053099</text:p>
          </table:table-cell>
          <table:table-cell table:style-name="ce23" office:value-type="float" office:value="142155">
            <text:p>142155</text:p>
          </table:table-cell>
          <table:table-cell table:style-name="ce23" office:value-type="float" office:value="3843303">
            <text:p>38433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1">
            <text:p>10054211</text:p>
          </table:table-cell>
          <table:table-cell table:style-name="ce23" office:value-type="float" office:value="142359">
            <text:p>142359</text:p>
          </table:table-cell>
          <table:table-cell table:style-name="ce23" office:value-type="float" office:value="3842057">
            <text:p>384205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ee Brigg Infant and Nurse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0">
            <text:p>10054970</text:p>
          </table:table-cell>
          <table:table-cell table:style-name="ce23" office:value-type="float" office:value="142493">
            <text:p>142493</text:p>
          </table:table-cell>
          <table:table-cell table:style-name="ce23" office:value-type="float" office:value="3842040">
            <text:p>384204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89">
            <text:p>10057089</text:p>
          </table:table-cell>
          <table:table-cell table:style-name="ce23" office:value-type="float" office:value="143003">
            <text:p>143003</text:p>
          </table:table-cell>
          <table:table-cell table:style-name="ce23" office:value-type="float" office:value="3842067">
            <text:p>384206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rlston Communit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5">
            <text:p>10057445</text:p>
          </table:table-cell>
          <table:table-cell table:style-name="ce23" office:value-type="float" office:value="143078">
            <text:p>143078</text:p>
          </table:table-cell>
          <table:table-cell table:style-name="ce23" office:value-type="float" office:value="3842129">
            <text:p>38421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owngate Primary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0">
            <text:p>10057690</text:p>
          </table:table-cell>
          <table:table-cell table:style-name="ce23" office:value-type="float" office:value="143381">
            <text:p>143381</text:p>
          </table:table-cell>
          <table:table-cell table:style-name="ce23" office:value-type="float" office:value="3842187">
            <text:p>384218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6">
            <text:p>10061896</text:p>
          </table:table-cell>
          <table:table-cell table:style-name="ce23" office:value-type="float" office:value="143810">
            <text:p>143810</text:p>
          </table:table-cell>
          <table:table-cell table:style-name="ce23" office:value-type="float" office:value="3842069">
            <text:p>384206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iddlestown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7">
            <text:p>10061897</text:p>
          </table:table-cell>
          <table:table-cell table:style-name="ce23" office:value-type="float" office:value="143811">
            <text:p>143811</text:p>
          </table:table-cell>
          <table:table-cell table:style-name="ce23" office:value-type="float" office:value="3842207">
            <text:p>38422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0">
            <text:p>10062510</text:p>
          </table:table-cell>
          <table:table-cell table:style-name="ce23" office:value-type="float" office:value="143960">
            <text:p>143960</text:p>
          </table:table-cell>
          <table:table-cell table:style-name="ce23" office:value-type="float" office:value="3843316">
            <text:p>38433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All Saints Cof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5">
            <text:p>10062845</text:p>
          </table:table-cell>
          <table:table-cell table:style-name="ce23" office:value-type="float" office:value="144332">
            <text:p>144332</text:p>
          </table:table-cell>
          <table:table-cell table:style-name="ce23" office:value-type="float" office:value="3842182">
            <text:p>384218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 Acres Primary Academy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6">
            <text:p>10062846</text:p>
          </table:table-cell>
          <table:table-cell table:style-name="ce23" office:value-type="float" office:value="144331">
            <text:p>144331</text:p>
          </table:table-cell>
          <table:table-cell table:style-name="ce23" office:value-type="float" office:value="3842185">
            <text:p>384218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ton Pastures Primary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8">
            <text:p>10063418</text:p>
          </table:table-cell>
          <table:table-cell table:style-name="ce23" office:value-type="float" office:value="144400">
            <text:p>144400</text:p>
          </table:table-cell>
          <table:table-cell table:style-name="ce23" office:value-type="float" office:value="3842024">
            <text:p>384202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5">
            <text:p>10063485</text:p>
          </table:table-cell>
          <table:table-cell table:style-name="ce23" office:value-type="float" office:value="144237">
            <text:p>144237</text:p>
          </table:table-cell>
          <table:table-cell table:style-name="ce23" office:value-type="float" office:value="3842170">
            <text:p>38421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renthorpe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1">
            <text:p>10063751</text:p>
          </table:table-cell>
          <table:table-cell table:style-name="ce23" office:value-type="float" office:value="144449">
            <text:p>144449</text:p>
          </table:table-cell>
          <table:table-cell table:style-name="ce23" office:value-type="float" office:value="3842197">
            <text:p>384219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itzwilliam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5">
            <text:p>10064485</text:p>
          </table:table-cell>
          <table:table-cell table:style-name="ce23" office:value-type="float" office:value="144573">
            <text:p>144573</text:p>
          </table:table-cell>
          <table:table-cell table:style-name="ce23" office:value-type="float" office:value="3842088">
            <text:p>384208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Girnhill Infant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9">
            <text:p>10064489</text:p>
          </table:table-cell>
          <table:table-cell table:style-name="ce23" office:value-type="float" office:value="144563">
            <text:p>144563</text:p>
          </table:table-cell>
          <table:table-cell table:style-name="ce23" office:value-type="float" office:value="3842201">
            <text:p>38422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Mill Dam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03">
            <text:p>10067003</text:p>
          </table:table-cell>
          <table:table-cell table:style-name="ce23" office:value-type="float" office:value="145576">
            <text:p>145576</text:p>
          </table:table-cell>
          <table:table-cell table:style-name="ce23" office:value-type="float" office:value="3842029">
            <text:p>38420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Botolphs CE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4">
            <text:p>10067324</text:p>
          </table:table-cell>
          <table:table-cell table:style-name="ce23" office:value-type="float" office:value="145939">
            <text:p>145939</text:p>
          </table:table-cell>
          <table:table-cell table:style-name="ce23" office:value-type="float" office:value="3842030">
            <text:p>38420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Park Hil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5">
            <text:p>10067325</text:p>
          </table:table-cell>
          <table:table-cell table:style-name="ce23" office:value-type="float" office:value="145940">
            <text:p>145940</text:p>
          </table:table-cell>
          <table:table-cell table:style-name="ce23" office:value-type="float" office:value="3842031">
            <text:p>38420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Newstead Gree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81">
            <text:p>10067381</text:p>
          </table:table-cell>
          <table:table-cell table:style-name="ce23" office:value-type="float" office:value="145941">
            <text:p>145941</text:p>
          </table:table-cell>
          <table:table-cell table:style-name="ce23" office:value-type="float" office:value="3842036">
            <text:p>38420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Bell Lane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3">
            <text:p>10067573</text:p>
          </table:table-cell>
          <table:table-cell table:style-name="ce23" office:value-type="float" office:value="145798">
            <text:p>145798</text:p>
          </table:table-cell>
          <table:table-cell table:style-name="ce23" office:value-type="float" office:value="3842196">
            <text:p>384219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Hiendle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8">
            <text:p>10068098</text:p>
          </table:table-cell>
          <table:table-cell table:style-name="ce23" office:value-type="float" office:value="146034">
            <text:p>146034</text:p>
          </table:table-cell>
          <table:table-cell table:style-name="ce23" office:value-type="float" office:value="3842038">
            <text:p>38420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's Meadow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6">
            <text:p>10069026</text:p>
          </table:table-cell>
          <table:table-cell table:style-name="ce23" office:value-type="float" office:value="108215">
            <text:p>108215</text:p>
          </table:table-cell>
          <table:table-cell table:style-name="ce23" office:value-type="float" office:value="3842159">
            <text:p>384215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Mount Junior Infant &amp;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3">
            <text:p>10069423</text:p>
          </table:table-cell>
          <table:table-cell table:style-name="ce23" office:value-type="float" office:value="133621">
            <text:p>133621</text:p>
          </table:table-cell>
          <table:table-cell table:style-name="ce23" office:value-type="float" office:value="3842208">
            <text:p>38422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mawthorne Henry Moore Primary School, Castleford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7">
            <text:p>10070887</text:p>
          </table:table-cell>
          <table:table-cell table:style-name="ce23" office:value-type="float" office:value="108236">
            <text:p>108236</text:p>
          </table:table-cell>
          <table:table-cell table:style-name="ce23" office:value-type="float" office:value="3842180">
            <text:p>38421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Wheldon Infant School and Nurser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9">
            <text:p>10070889</text:p>
          </table:table-cell>
          <table:table-cell table:style-name="ce23" office:value-type="float" office:value="108200">
            <text:p>108200</text:p>
          </table:table-cell>
          <table:table-cell table:style-name="ce23" office:value-type="float" office:value="3842133">
            <text:p>38421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0">
            <text:p>10070890</text:p>
          </table:table-cell>
          <table:table-cell table:style-name="ce23" office:value-type="float" office:value="108148">
            <text:p>108148</text:p>
          </table:table-cell>
          <table:table-cell table:style-name="ce23" office:value-type="float" office:value="3842054">
            <text:p>3842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artin Frobisher Infant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0">
            <text:p>10071360</text:p>
          </table:table-cell>
          <table:table-cell table:style-name="ce23" office:value-type="float" office:value="108269">
            <text:p>108269</text:p>
          </table:table-cell>
          <table:table-cell table:style-name="ce23" office:value-type="float" office:value="3843338">
            <text:p>38433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Marys Church of England Voluntary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1">
            <text:p>10071361</text:p>
          </table:table-cell>
          <table:table-cell table:style-name="ce23" office:value-type="float" office:value="108249">
            <text:p>108249</text:p>
          </table:table-cell>
          <table:table-cell table:style-name="ce23" office:value-type="float" office:value="3843018">
            <text:p>38430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St Thomas Church of England Voluntary Controlled Junior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2">
            <text:p>10071362</text:p>
          </table:table-cell>
          <table:table-cell table:style-name="ce23" office:value-type="float" office:value="108246">
            <text:p>108246</text:p>
          </table:table-cell>
          <table:table-cell table:style-name="ce23" office:value-type="float" office:value="3843010">
            <text:p>3843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dale Church of England Voluntary Controlled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5">
            <text:p>10071765</text:p>
          </table:table-cell>
          <table:table-cell table:style-name="ce23" office:value-type="float" office:value="134376">
            <text:p>134376</text:p>
          </table:table-cell>
          <table:table-cell table:style-name="ce23" office:value-type="float" office:value="3843341">
            <text:p>38433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 Parade Primar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0">
            <text:p>10071790</text:p>
          </table:table-cell>
          <table:table-cell table:style-name="ce23" office:value-type="float" office:value="133758">
            <text:p>133758</text:p>
          </table:table-cell>
          <table:table-cell table:style-name="ce23" office:value-type="float" office:value="3842209">
            <text:p>38422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napethorpe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9">
            <text:p>10072229</text:p>
          </table:table-cell>
          <table:table-cell table:style-name="ce23" office:value-type="float" office:value="108218">
            <text:p>108218</text:p>
          </table:table-cell>
          <table:table-cell table:style-name="ce23" office:value-type="float" office:value="3842162">
            <text:p>384216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endal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0">
            <text:p>10072230</text:p>
          </table:table-cell>
          <table:table-cell table:style-name="ce23" office:value-type="float" office:value="108216">
            <text:p>108216</text:p>
          </table:table-cell>
          <table:table-cell table:style-name="ce23" office:value-type="float" office:value="3842160">
            <text:p>38421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Flanshaw Junior and Infant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1">
            <text:p>10072231</text:p>
          </table:table-cell>
          <table:table-cell table:style-name="ce23" office:value-type="float" office:value="108212">
            <text:p>108212</text:p>
          </table:table-cell>
          <table:table-cell table:style-name="ce23" office:value-type="float" office:value="3842156">
            <text:p>38421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Dane Royd Junior and Infant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2">
            <text:p>10072232</text:p>
          </table:table-cell>
          <table:table-cell table:style-name="ce23" office:value-type="float" office:value="108211">
            <text:p>108211</text:p>
          </table:table-cell>
          <table:table-cell table:style-name="ce23" office:value-type="float" office:value="3842155">
            <text:p>384215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Mackie Hill Junior and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3">
            <text:p>10072233</text:p>
          </table:table-cell>
          <table:table-cell table:style-name="ce23" office:value-type="float" office:value="108210">
            <text:p>108210</text:p>
          </table:table-cell>
          <table:table-cell table:style-name="ce23" office:value-type="float" office:value="3842154">
            <text:p>38421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Pinders Primary (JIN)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4">
            <text:p>10072234</text:p>
          </table:table-cell>
          <table:table-cell table:style-name="ce23" office:value-type="float" office:value="108206">
            <text:p>108206</text:p>
          </table:table-cell>
          <table:table-cell table:style-name="ce23" office:value-type="float" office:value="3842150">
            <text:p>384215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North Featherstone Junior and Infant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5">
            <text:p>10072235</text:p>
          </table:table-cell>
          <table:table-cell table:style-name="ce23" office:value-type="float" office:value="108195">
            <text:p>108195</text:p>
          </table:table-cell>
          <table:table-cell table:style-name="ce23" office:value-type="float" office:value="3842128">
            <text:p>384212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reethouse, Junior, Infant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6">
            <text:p>10072236</text:p>
          </table:table-cell>
          <table:table-cell table:style-name="ce23" office:value-type="float" office:value="108167">
            <text:p>108167</text:p>
          </table:table-cell>
          <table:table-cell table:style-name="ce23" office:value-type="float" office:value="3842084">
            <text:p>38420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Bretton Junior and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7">
            <text:p>10072237</text:p>
          </table:table-cell>
          <table:table-cell table:style-name="ce23" office:value-type="float" office:value="108164">
            <text:p>108164</text:p>
          </table:table-cell>
          <table:table-cell table:style-name="ce23" office:value-type="float" office:value="3842079">
            <text:p>38420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ton Hill Communit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9">
            <text:p>10072239</text:p>
          </table:table-cell>
          <table:table-cell table:style-name="ce23" office:value-type="float" office:value="108158">
            <text:p>108158</text:p>
          </table:table-cell>
          <table:table-cell table:style-name="ce23" office:value-type="float" office:value="3842070">
            <text:p>38420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tlington Netherton Junior and Infan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0">
            <text:p>10073590</text:p>
          </table:table-cell>
          <table:table-cell table:style-name="ce23" office:value-type="float" office:value="133318">
            <text:p>133318</text:p>
          </table:table-cell>
          <table:table-cell table:style-name="ce23" office:value-type="float" office:value="3842206">
            <text:p>38422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9">
            <text:p>10073659</text:p>
          </table:table-cell>
          <table:table-cell table:style-name="ce23" office:value-type="float" office:value="131734">
            <text:p>131734</text:p>
          </table:table-cell>
          <table:table-cell table:style-name="ce23" office:value-type="float" office:value="3842204">
            <text:p>38422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Lawe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3">
            <text:p>10073723</text:p>
          </table:table-cell>
          <table:table-cell table:style-name="ce23" office:value-type="float" office:value="108252">
            <text:p>108252</text:p>
          </table:table-cell>
          <table:table-cell table:style-name="ce23" office:value-type="float" office:value="3843021">
            <text:p>3843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ethodist Voluntary Controlled Junior, Infant and Nursery School: With Communication Resource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6">
            <text:p>10075286</text:p>
          </table:table-cell>
          <table:table-cell table:style-name="ce23" office:value-type="float" office:value="130972">
            <text:p>130972</text:p>
          </table:table-cell>
          <table:table-cell table:style-name="ce23" office:value-type="float" office:value="3842195">
            <text:p>38421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yhill Junior,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9">
            <text:p>10075299</text:p>
          </table:table-cell>
          <table:table-cell table:style-name="ce23" office:value-type="float" office:value="130866">
            <text:p>130866</text:p>
          </table:table-cell>
          <table:table-cell table:style-name="ce23" office:value-type="float" office:value="3842191">
            <text:p>38421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Elmsall Carlton Junior and Infant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0">
            <text:p>10075300</text:p>
          </table:table-cell>
          <table:table-cell table:style-name="ce23" office:value-type="float" office:value="130863">
            <text:p>130863</text:p>
          </table:table-cell>
          <table:table-cell table:style-name="ce23" office:value-type="float" office:value="3842192">
            <text:p>384219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oorthorpe Primary School With Inclusion Resource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1">
            <text:p>10075301</text:p>
          </table:table-cell>
          <table:table-cell table:style-name="ce23" office:value-type="float" office:value="130862">
            <text:p>130862</text:p>
          </table:table-cell>
          <table:table-cell table:style-name="ce23" office:value-type="float" office:value="3842193">
            <text:p>384219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Up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6">
            <text:p>10075306</text:p>
          </table:table-cell>
          <table:table-cell table:style-name="ce23" office:value-type="float" office:value="130375">
            <text:p>130375</text:p>
          </table:table-cell>
          <table:table-cell table:style-name="ce23" office:value-type="float" office:value="3842203">
            <text:p>38422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y Lane Primary (J and I)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7">
            <text:p>10075567</text:p>
          </table:table-cell>
          <table:table-cell table:style-name="ce23" office:value-type="float" office:value="130964">
            <text:p>130964</text:p>
          </table:table-cell>
          <table:table-cell table:style-name="ce23" office:value-type="float" office:value="3843022">
            <text:p>3843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Badsworth Church of England Voluntary Controlled Junior and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8">
            <text:p>10075788</text:p>
          </table:table-cell>
          <table:table-cell table:style-name="ce23" office:value-type="float" office:value="108270">
            <text:p>108270</text:p>
          </table:table-cell>
          <table:table-cell table:style-name="ce23" office:value-type="float" office:value="3843339">
            <text:p>38433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Castle VA Community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9">
            <text:p>10075789</text:p>
          </table:table-cell>
          <table:table-cell table:style-name="ce23" office:value-type="float" office:value="108255">
            <text:p>108255</text:p>
          </table:table-cell>
          <table:table-cell table:style-name="ce23" office:value-type="float" office:value="3843305">
            <text:p>38433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Johns Church of England Voluntary Aided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1">
            <text:p>10075941</text:p>
          </table:table-cell>
          <table:table-cell table:style-name="ce23" office:value-type="float" office:value="108260">
            <text:p>108260</text:p>
          </table:table-cell>
          <table:table-cell table:style-name="ce23" office:value-type="float" office:value="3843319">
            <text:p>38433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Holy Trinity CofE VA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2">
            <text:p>10075942</text:p>
          </table:table-cell>
          <table:table-cell table:style-name="ce23" office:value-type="float" office:value="108253">
            <text:p>108253</text:p>
          </table:table-cell>
          <table:table-cell table:style-name="ce23" office:value-type="float" office:value="3843301">
            <text:p>38433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lverthorpe St Paul's CofE (VA) School 3-11yrs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3">
            <text:p>10075943</text:p>
          </table:table-cell>
          <table:table-cell table:style-name="ce23" office:value-type="float" office:value="108247">
            <text:p>108247</text:p>
          </table:table-cell>
          <table:table-cell table:style-name="ce23" office:value-type="float" office:value="3843015">
            <text:p>38430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St Peters Church of England Voluntary Controlle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4">
            <text:p>10076664</text:p>
          </table:table-cell>
          <table:table-cell table:style-name="ce23" office:value-type="float" office:value="133718">
            <text:p>133718</text:p>
          </table:table-cell>
          <table:table-cell table:style-name="ce23" office:value-type="float" office:value="3847054">
            <text:p>3847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s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10">
            <text:p>10076710</text:p>
          </table:table-cell>
          <table:table-cell table:style-name="ce23" office:value-type="float" office:value="141961">
            <text:p>141961</text:p>
          </table:table-cell>
          <table:table-cell table:style-name="ce23" office:value-type="float" office:value="3842023">
            <text:p>3842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airburn View Primary School, Castleford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1">
            <text:p>10077331</text:p>
          </table:table-cell>
          <table:table-cell table:style-name="ce23" office:value-type="float" office:value="108208">
            <text:p>108208</text:p>
          </table:table-cell>
          <table:table-cell table:style-name="ce23" office:value-type="float" office:value="3842152">
            <text:p>38421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tofts Junior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18">
            <text:p>10077518</text:p>
          </table:table-cell>
          <table:table-cell table:style-name="ce23" office:value-type="float" office:value="108152">
            <text:p>108152</text:p>
          </table:table-cell>
          <table:table-cell table:style-name="ce23" office:value-type="float" office:value="3842060">
            <text:p>38420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Flushdyke Junior and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3">
            <text:p>10078293</text:p>
          </table:table-cell>
          <table:table-cell table:style-name="ce23" office:value-type="float" office:value="108171">
            <text:p>108171</text:p>
          </table:table-cell>
          <table:table-cell table:style-name="ce23" office:value-type="float" office:value="3842091">
            <text:p>38420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imple Well Infant School and Nurser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2">
            <text:p>10078342</text:p>
          </table:table-cell>
          <table:table-cell table:style-name="ce23" office:value-type="float" office:value="108259">
            <text:p>108259</text:p>
          </table:table-cell>
          <table:table-cell table:style-name="ce23" office:value-type="float" office:value="3843318">
            <text:p>38433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l Saints CofE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6">
            <text:p>10079146</text:p>
          </table:table-cell>
          <table:table-cell table:style-name="ce23" office:value-type="float" office:value="136005">
            <text:p>136005</text:p>
          </table:table-cell>
          <table:table-cell table:style-name="ce23" office:value-type="float" office:value="3843343">
            <text:p>384334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St Peter's and Clifton CofE (VC)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5">
            <text:p>10079875</text:p>
          </table:table-cell>
          <table:table-cell table:style-name="ce23" office:value-type="float" office:value="108141">
            <text:p>108141</text:p>
          </table:table-cell>
          <table:table-cell table:style-name="ce23" office:value-type="float" office:value="3842039">
            <text:p>38420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4">
            <text:p>10080484</text:p>
          </table:table-cell>
          <table:table-cell table:style-name="ce23" office:value-type="float" office:value="130977">
            <text:p>130977</text:p>
          </table:table-cell>
          <table:table-cell table:style-name="ce23" office:value-type="float" office:value="3843023">
            <text:p>3843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Howard Church of England Voluntary Controlled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8">
            <text:p>10080748</text:p>
          </table:table-cell>
          <table:table-cell table:style-name="ce23" office:value-type="float" office:value="130864">
            <text:p>130864</text:p>
          </table:table-cell>
          <table:table-cell table:style-name="ce23" office:value-type="float" office:value="3842186">
            <text:p>384218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Common Road Infant and Nurse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3">
            <text:p>10081953</text:p>
          </table:table-cell>
          <table:table-cell table:style-name="ce23" office:value-type="float" office:value="146666">
            <text:p>146666</text:p>
          </table:table-cell>
          <table:table-cell table:style-name="ce23" office:value-type="float" office:value="3842041">
            <text:p>38420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sh Grove Primary Academy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5">
            <text:p>10087335</text:p>
          </table:table-cell>
          <table:table-cell table:style-name="ce23" office:value-type="float" office:value="148287">
            <text:p>148287</text:p>
          </table:table-cell>
          <table:table-cell table:style-name="ce23" office:value-type="float" office:value="3842199">
            <text:p>384219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rove Le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0">
            <text:p>10089120</text:p>
          </table:table-cell>
          <table:table-cell table:style-name="ce23" office:value-type="float" office:value="148771">
            <text:p>148771</text:p>
          </table:table-cell>
          <table:table-cell table:style-name="ce23" office:value-type="float" office:value="3841103">
            <text:p>38411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0">
            <text:p>10091130</text:p>
          </table:table-cell>
          <table:table-cell table:style-name="ce23" office:value-type="float" office:value="149332">
            <text:p>149332</text:p>
          </table:table-cell>
          <table:table-cell table:style-name="ce23" office:value-type="float" office:value="3842042">
            <text:p>38420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Greenhil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2">
            <text:p>10092542</text:p>
          </table:table-cell>
          <table:table-cell table:style-name="ce23" office:value-type="float" office:value="149869">
            <text:p>149869</text:p>
          </table:table-cell>
          <table:table-cell table:style-name="ce23" office:value-type="float" office:value="3842076">
            <text:p>384207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Grove Primary and Nurse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3">
            <text:p>10093643</text:p>
          </table:table-cell>
          <table:table-cell table:style-name="ce23" office:value-type="float" office:value="150309">
            <text:p>150309</text:p>
          </table:table-cell>
          <table:table-cell table:style-name="ce23" office:value-type="float" office:value="3842043">
            <text:p>384204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thfield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6">
            <text:p>10094496</text:p>
          </table:table-cell>
          <table:table-cell table:style-name="ce23" office:value-type="float" office:value="150627">
            <text:p>150627</text:p>
          </table:table-cell>
          <table:table-cell table:style-name="ce23" office:value-type="float" office:value="3842044">
            <text:p>384204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ownville Academ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