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3">
            <text:p>10069423</text:p>
          </table:table-cell>
          <table:table-cell table:style-name="ce23" office:value-type="float" office:value="133621">
            <text:p>133621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Primary School, Castleford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8">
            <text:p>10070888</text:p>
          </table:table-cell>
          <table:table-cell table:style-name="ce23" office:value-type="float" office:value="108229">
            <text:p>108229</text:p>
          </table:table-cell>
          <table:table-cell table:style-name="ce23" office:value-type="float" office:value="3842173">
            <text:p>384217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ownville Infants'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, Junior, Infant and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8">
            <text:p>10072238</text:p>
          </table:table-cell>
          <table:table-cell table:style-name="ce23" office:value-type="float" office:value="108162">
            <text:p>108162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9">
            <text:p>10078209</text:p>
          </table:table-cell>
          <table:table-cell table:style-name="ce23" office:value-type="float" office:value="130859">
            <text:p>130859</text:p>
          </table:table-cell>
          <table:table-cell table:style-name="ce23" office:value-type="float" office:value="3842189">
            <text:p>384218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: With Communication Resource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