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Leeds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22">
            <text:p>10068622</text:p>
          </table:table-cell>
          <table:table-cell table:style-name="ce23" office:value-type="float" office:value="107985">
            <text:p>107985</text:p>
          </table:table-cell>
          <table:table-cell table:style-name="ce23" office:value-type="float" office:value="3833030">
            <text:p>383303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berford Church of England Voluntary Controlled Primary School</text:p>
          </table:table-cell>
          <table:table-cell table:style-name="ce25" office:value-type="float" office:value="9853">
            <text:p>£9,85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33">
            <text:p>10071733</text:p>
          </table:table-cell>
          <table:table-cell table:style-name="ce23" office:value-type="float" office:value="134973">
            <text:p>134973</text:p>
          </table:table-cell>
          <table:table-cell table:style-name="ce23" office:value-type="float" office:value="3833926">
            <text:p>383392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Fountain Primary School</text:p>
          </table:table-cell>
          <table:table-cell table:style-name="ce25" office:value-type="float" office:value="11404">
            <text:p>£11,404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14">
            <text:p>10075614</text:p>
          </table:table-cell>
          <table:table-cell table:style-name="ce23" office:value-type="float" office:value="107820">
            <text:p>107820</text:p>
          </table:table-cell>
          <table:table-cell table:style-name="ce23" office:value-type="float" office:value="3832286">
            <text:p>383228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hurwell Primary School</text:p>
          </table:table-cell>
          <table:table-cell table:style-name="ce25" office:value-type="float" office:value="11428">
            <text:p>£11,428</text:p>
          </table:table-cell>
          <table:table-cell table:number-columns-repeated="1017"/>
        </table:table-row>
        <table:table-row table:style-name="ro1">
          <table:table-cell table:style-name="ce23" office:value-type="float" office:value="10001204">
            <text:p>10001204</text:p>
          </table:table-cell>
          <table:table-cell table:style-name="ce23" office:value-type="float" office:value="108059">
            <text:p>108059</text:p>
          </table:table-cell>
          <table:table-cell table:style-name="ce23" office:value-type="float" office:value="3834041">
            <text:p>383404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arr Manor Communit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05537">
            <text:p>10005537</text:p>
          </table:table-cell>
          <table:table-cell table:style-name="ce23" office:value-type="float" office:value="108076">
            <text:p>108076</text:p>
          </table:table-cell>
          <table:table-cell table:style-name="ce23" office:value-type="float" office:value="3834063">
            <text:p>383406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Roundha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06283">
            <text:p>10006283</text:p>
          </table:table-cell>
          <table:table-cell table:style-name="ce23" office:value-type="float" office:value="108120">
            <text:p>108120</text:p>
          </table:table-cell>
          <table:table-cell table:style-name="ce23" office:value-type="float" office:value="3837016">
            <text:p>383701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John's Catholic Specialist School, Boston Spa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124">
            <text:p>10015124</text:p>
          </table:table-cell>
          <table:table-cell table:style-name="ce23" office:value-type="float" office:value="108123">
            <text:p>108123</text:p>
          </table:table-cell>
          <table:table-cell table:style-name="ce23" office:value-type="float" office:value="3837062">
            <text:p>383706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roomfield South SILC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07">
            <text:p>10015607</text:p>
          </table:table-cell>
          <table:table-cell table:style-name="ce23" office:value-type="float" office:value="108133">
            <text:p>108133</text:p>
          </table:table-cell>
          <table:table-cell table:style-name="ce23" office:value-type="float" office:value="3837072">
            <text:p>383707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est Oaks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52">
            <text:p>10015652</text:p>
          </table:table-cell>
          <table:table-cell table:style-name="ce23" office:value-type="float" office:value="134884">
            <text:p>134884</text:p>
          </table:table-cell>
          <table:table-cell table:style-name="ce23" office:value-type="float" office:value="3837074">
            <text:p>383707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est Specialist Inclusive Learning Centre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44">
            <text:p>10015944</text:p>
          </table:table-cell>
          <table:table-cell table:style-name="ce23" office:value-type="float" office:value="108119">
            <text:p>108119</text:p>
          </table:table-cell>
          <table:table-cell table:style-name="ce23" office:value-type="float" office:value="3837015">
            <text:p>383701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John Jamieson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191">
            <text:p>10032191</text:p>
          </table:table-cell>
          <table:table-cell table:style-name="ce23" office:value-type="float" office:value="136326">
            <text:p>136326</text:p>
          </table:table-cell>
          <table:table-cell table:style-name="ce23" office:value-type="float" office:value="3832396">
            <text:p>383239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Green Lane Primary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508">
            <text:p>10038508</text:p>
          </table:table-cell>
          <table:table-cell table:style-name="ce23" office:value-type="float" office:value="138673">
            <text:p>138673</text:p>
          </table:table-cell>
          <table:table-cell table:style-name="ce23" office:value-type="float" office:value="3832005">
            <text:p>383200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Park View Prim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40">
            <text:p>10039040</text:p>
          </table:table-cell>
          <table:table-cell table:style-name="ce23" office:value-type="float" office:value="138824">
            <text:p>138824</text:p>
          </table:table-cell>
          <table:table-cell table:style-name="ce23" office:value-type="float" office:value="3833910">
            <text:p>383391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anston St James Primary Academy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97">
            <text:p>10039397</text:p>
          </table:table-cell>
          <table:table-cell table:style-name="ce23" office:value-type="float" office:value="138945">
            <text:p>138945</text:p>
          </table:table-cell>
          <table:table-cell table:style-name="ce23" office:value-type="float" office:value="3833365">
            <text:p>383336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Benedict's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05">
            <text:p>10039505</text:p>
          </table:table-cell>
          <table:table-cell table:style-name="ce23" office:value-type="float" office:value="138973">
            <text:p>138973</text:p>
          </table:table-cell>
          <table:table-cell table:style-name="ce23" office:value-type="float" office:value="3832006">
            <text:p>383200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ttingley Primary Academy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63">
            <text:p>10039563</text:p>
          </table:table-cell>
          <table:table-cell table:style-name="ce23" office:value-type="float" office:value="138986">
            <text:p>138986</text:p>
          </table:table-cell>
          <table:table-cell table:style-name="ce23" office:value-type="float" office:value="3832007">
            <text:p>383200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-op Academy Brownhil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95">
            <text:p>10039595</text:p>
          </table:table-cell>
          <table:table-cell table:style-name="ce23" office:value-type="float" office:value="139015">
            <text:p>139015</text:p>
          </table:table-cell>
          <table:table-cell table:style-name="ce23" office:value-type="float" office:value="3832008">
            <text:p>383200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-op Academy Woodlands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48">
            <text:p>10039848</text:p>
          </table:table-cell>
          <table:table-cell table:style-name="ce23" office:value-type="float" office:value="139077">
            <text:p>139077</text:p>
          </table:table-cell>
          <table:table-cell table:style-name="ce23" office:value-type="float" office:value="3832010">
            <text:p>383201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-op Academy Oakwood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413">
            <text:p>10040413</text:p>
          </table:table-cell>
          <table:table-cell table:style-name="ce23" office:value-type="float" office:value="107896">
            <text:p>107896</text:p>
          </table:table-cell>
          <table:table-cell table:style-name="ce23" office:value-type="float" office:value="3832420">
            <text:p>383242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Ireland Wood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643">
            <text:p>10040643</text:p>
          </table:table-cell>
          <table:table-cell table:style-name="ce23" office:value-type="float" office:value="139355">
            <text:p>139355</text:p>
          </table:table-cell>
          <table:table-cell table:style-name="ce23" office:value-type="float" office:value="3833360">
            <text:p>383336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Joseph's Catholic Primary School, Otle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644">
            <text:p>10040644</text:p>
          </table:table-cell>
          <table:table-cell table:style-name="ce23" office:value-type="float" office:value="139350">
            <text:p>139350</text:p>
          </table:table-cell>
          <table:table-cell table:style-name="ce23" office:value-type="float" office:value="3833361">
            <text:p>383336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Joseph's Catholic Primary School, A Voluntary Academy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645">
            <text:p>10040645</text:p>
          </table:table-cell>
          <table:table-cell table:style-name="ce23" office:value-type="float" office:value="139352">
            <text:p>139352</text:p>
          </table:table-cell>
          <table:table-cell table:style-name="ce23" office:value-type="float" office:value="3833359">
            <text:p>383335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Mary's Catholic Primary School, Horsforth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34">
            <text:p>10041034</text:p>
          </table:table-cell>
          <table:table-cell table:style-name="ce23" office:value-type="float" office:value="139354">
            <text:p>139354</text:p>
          </table:table-cell>
          <table:table-cell table:style-name="ce23" office:value-type="float" office:value="3833363">
            <text:p>383336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s. Peter and Paul Catholic Primary School, a Volunt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713">
            <text:p>10041713</text:p>
          </table:table-cell>
          <table:table-cell table:style-name="ce23" office:value-type="float" office:value="139688">
            <text:p>139688</text:p>
          </table:table-cell>
          <table:table-cell table:style-name="ce23" office:value-type="float" office:value="3832011">
            <text:p>383201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Primley Wood Primary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32">
            <text:p>10043032</text:p>
          </table:table-cell>
          <table:table-cell table:style-name="ce23" office:value-type="float" office:value="140068">
            <text:p>140068</text:p>
          </table:table-cell>
          <table:table-cell table:style-name="ce23" office:value-type="float" office:value="3832395">
            <text:p>383239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East Garforth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76">
            <text:p>10044176</text:p>
          </table:table-cell>
          <table:table-cell table:style-name="ce23" office:value-type="float" office:value="140399">
            <text:p>140399</text:p>
          </table:table-cell>
          <table:table-cell table:style-name="ce23" office:value-type="float" office:value="3832013">
            <text:p>383201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oly Trinity Church of England Academy, Rothwel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91">
            <text:p>10044191</text:p>
          </table:table-cell>
          <table:table-cell table:style-name="ce23" office:value-type="float" office:value="140413">
            <text:p>140413</text:p>
          </table:table-cell>
          <table:table-cell table:style-name="ce23" office:value-type="float" office:value="3832014">
            <text:p>383201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illcrest Academ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87">
            <text:p>10045887</text:p>
          </table:table-cell>
          <table:table-cell table:style-name="ce23" office:value-type="float" office:value="140824">
            <text:p>140824</text:p>
          </table:table-cell>
          <table:table-cell table:style-name="ce23" office:value-type="float" office:value="3832016">
            <text:p>383201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Ryecroft Academy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02">
            <text:p>10046602</text:p>
          </table:table-cell>
          <table:table-cell table:style-name="ce23" office:value-type="float" office:value="139701">
            <text:p>139701</text:p>
          </table:table-cell>
          <table:table-cell table:style-name="ce23" office:value-type="float" office:value="3832012">
            <text:p>383201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-op Academy Nightingale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905">
            <text:p>10047905</text:p>
          </table:table-cell>
          <table:table-cell table:style-name="ce23" office:value-type="float" office:value="141521">
            <text:p>141521</text:p>
          </table:table-cell>
          <table:table-cell table:style-name="ce23" office:value-type="float" office:value="3833315">
            <text:p>383331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Chad's Church of Englan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86">
            <text:p>10048986</text:p>
          </table:table-cell>
          <table:table-cell table:style-name="ce23" office:value-type="float" office:value="141797">
            <text:p>141797</text:p>
          </table:table-cell>
          <table:table-cell table:style-name="ce23" office:value-type="float" office:value="3832321">
            <text:p>383232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orley Newlands Academy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7">
            <text:p>10049517</text:p>
          </table:table-cell>
          <table:table-cell table:style-name="ce23" office:value-type="float" office:value="142004">
            <text:p>142004</text:p>
          </table:table-cell>
          <table:table-cell table:style-name="ce23" office:value-type="float" office:value="3832017">
            <text:p>383201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oly Name Catholic Voluntary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23">
            <text:p>10053823</text:p>
          </table:table-cell>
          <table:table-cell table:style-name="ce23" office:value-type="float" office:value="141883">
            <text:p>141883</text:p>
          </table:table-cell>
          <table:table-cell table:style-name="ce23" office:value-type="float" office:value="3834068">
            <text:p>383406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Temple Learning Academy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53">
            <text:p>10054653</text:p>
          </table:table-cell>
          <table:table-cell table:style-name="ce23" office:value-type="float" office:value="142450">
            <text:p>142450</text:p>
          </table:table-cell>
          <table:table-cell table:style-name="ce23" office:value-type="float" office:value="3832454">
            <text:p>383245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Victoria Primary Academy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64">
            <text:p>10054664</text:p>
          </table:table-cell>
          <table:table-cell table:style-name="ce23" office:value-type="float" office:value="142423">
            <text:p>142423</text:p>
          </table:table-cell>
          <table:table-cell table:style-name="ce23" office:value-type="float" office:value="3832504">
            <text:p>383250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East Ardsley Primary Academ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65">
            <text:p>10054665</text:p>
          </table:table-cell>
          <table:table-cell table:style-name="ce23" office:value-type="float" office:value="142427">
            <text:p>142427</text:p>
          </table:table-cell>
          <table:table-cell table:style-name="ce23" office:value-type="float" office:value="3832292">
            <text:p>383229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ill Top Primary Academ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66">
            <text:p>10054666</text:p>
          </table:table-cell>
          <table:table-cell table:style-name="ce23" office:value-type="float" office:value="142452">
            <text:p>142452</text:p>
          </table:table-cell>
          <table:table-cell table:style-name="ce23" office:value-type="float" office:value="3832297">
            <text:p>383229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esterton Primary Academy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78">
            <text:p>10055678</text:p>
          </table:table-cell>
          <table:table-cell table:style-name="ce23" office:value-type="float" office:value="142630">
            <text:p>142630</text:p>
          </table:table-cell>
          <table:table-cell table:style-name="ce23" office:value-type="float" office:value="3837005">
            <text:p>383700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pringwell Leeds Academy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79">
            <text:p>10055679</text:p>
          </table:table-cell>
          <table:table-cell table:style-name="ce23" office:value-type="float" office:value="142629">
            <text:p>142629</text:p>
          </table:table-cell>
          <table:table-cell table:style-name="ce23" office:value-type="float" office:value="3832018">
            <text:p>383201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Ebor Gardens Primary Academy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77">
            <text:p>10057777</text:p>
          </table:table-cell>
          <table:table-cell table:style-name="ce23" office:value-type="float" office:value="143240">
            <text:p>143240</text:p>
          </table:table-cell>
          <table:table-cell table:style-name="ce23" office:value-type="float" office:value="3832801">
            <text:p>383280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Kippax Ash Tree Primary School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21">
            <text:p>10057821</text:p>
          </table:table-cell>
          <table:table-cell table:style-name="ce23" office:value-type="float" office:value="143243">
            <text:p>143243</text:p>
          </table:table-cell>
          <table:table-cell table:style-name="ce23" office:value-type="float" office:value="3832399">
            <text:p>383239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Kippax North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22">
            <text:p>10057822</text:p>
          </table:table-cell>
          <table:table-cell table:style-name="ce23" office:value-type="float" office:value="143242">
            <text:p>143242</text:p>
          </table:table-cell>
          <table:table-cell table:style-name="ce23" office:value-type="float" office:value="3832507">
            <text:p>383250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llerton Bywater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23">
            <text:p>10057823</text:p>
          </table:table-cell>
          <table:table-cell table:style-name="ce23" office:value-type="float" office:value="143241">
            <text:p>143241</text:p>
          </table:table-cell>
          <table:table-cell table:style-name="ce23" office:value-type="float" office:value="3832384">
            <text:p>383238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Kippax Greenfield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25">
            <text:p>10057825</text:p>
          </table:table-cell>
          <table:table-cell table:style-name="ce23" office:value-type="float" office:value="143239">
            <text:p>143239</text:p>
          </table:table-cell>
          <table:table-cell table:style-name="ce23" office:value-type="float" office:value="3832328">
            <text:p>383232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willington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906">
            <text:p>10062906</text:p>
          </table:table-cell>
          <table:table-cell table:style-name="ce23" office:value-type="float" office:value="107945">
            <text:p>107945</text:p>
          </table:table-cell>
          <table:table-cell table:style-name="ce23" office:value-type="float" office:value="3832469">
            <text:p>383246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Fieldhead Carr Primary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1">
            <text:p>10064471</text:p>
          </table:table-cell>
          <table:table-cell table:style-name="ce23" office:value-type="float" office:value="144824">
            <text:p>144824</text:p>
          </table:table-cell>
          <table:table-cell table:style-name="ce23" office:value-type="float" office:value="3832020">
            <text:p>383202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hrist The King Catholic Primary School, A Voluntary Academy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06">
            <text:p>10065006</text:p>
          </table:table-cell>
          <table:table-cell table:style-name="ce23" office:value-type="float" office:value="144743">
            <text:p>144743</text:p>
          </table:table-cell>
          <table:table-cell table:style-name="ce23" office:value-type="float" office:value="3834075">
            <text:p>383407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Dixons Trinity Chapeltown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75">
            <text:p>10065475</text:p>
          </table:table-cell>
          <table:table-cell table:style-name="ce23" office:value-type="float" office:value="145178">
            <text:p>145178</text:p>
          </table:table-cell>
          <table:table-cell table:style-name="ce23" office:value-type="float" office:value="3832021">
            <text:p>383202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The Richmond Hill Academy</text:p>
          </table:table-cell>
          <table:table-cell table:style-name="ce25" office:value-type="float" office:value="21210">
            <text:p>£21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42">
            <text:p>10066042</text:p>
          </table:table-cell>
          <table:table-cell table:style-name="ce23" office:value-type="float" office:value="145306">
            <text:p>145306</text:p>
          </table:table-cell>
          <table:table-cell table:style-name="ce23" office:value-type="float" office:value="3832022">
            <text:p>383202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-op Academy Beckfield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81">
            <text:p>10066981</text:p>
          </table:table-cell>
          <table:table-cell table:style-name="ce23" office:value-type="float" office:value="145526">
            <text:p>145526</text:p>
          </table:table-cell>
          <table:table-cell table:style-name="ce23" office:value-type="float" office:value="3832339">
            <text:p>383233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Pudsey Primrose Hill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82">
            <text:p>10066982</text:p>
          </table:table-cell>
          <table:table-cell table:style-name="ce23" office:value-type="float" office:value="145525">
            <text:p>145525</text:p>
          </table:table-cell>
          <table:table-cell table:style-name="ce23" office:value-type="float" office:value="3833920">
            <text:p>383392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Pudsey Waterloo Primary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64">
            <text:p>10067064</text:p>
          </table:table-cell>
          <table:table-cell table:style-name="ce23" office:value-type="float" office:value="145732">
            <text:p>145732</text:p>
          </table:table-cell>
          <table:table-cell table:style-name="ce23" office:value-type="float" office:value="3837007">
            <text:p>383700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Penny Field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65">
            <text:p>10067065</text:p>
          </table:table-cell>
          <table:table-cell table:style-name="ce23" office:value-type="float" office:value="145733">
            <text:p>145733</text:p>
          </table:table-cell>
          <table:table-cell table:style-name="ce23" office:value-type="float" office:value="3832023">
            <text:p>383202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ethley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35">
            <text:p>10068035</text:p>
          </table:table-cell>
          <table:table-cell table:style-name="ce23" office:value-type="float" office:value="146003">
            <text:p>146003</text:p>
          </table:table-cell>
          <table:table-cell table:style-name="ce23" office:value-type="float" office:value="3833044">
            <text:p>383304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Thorner Church of England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14">
            <text:p>10068114</text:p>
          </table:table-cell>
          <table:table-cell table:style-name="ce23" office:value-type="float" office:value="145879">
            <text:p>145879</text:p>
          </table:table-cell>
          <table:table-cell table:style-name="ce23" office:value-type="float" office:value="3832024">
            <text:p>383202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Elements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33">
            <text:p>10068333</text:p>
          </table:table-cell>
          <table:table-cell table:style-name="ce23" office:value-type="float" office:value="146102">
            <text:p>146102</text:p>
          </table:table-cell>
          <table:table-cell table:style-name="ce23" office:value-type="float" office:value="3832025">
            <text:p>383202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lackgates Primary Academy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12">
            <text:p>10068612</text:p>
          </table:table-cell>
          <table:table-cell table:style-name="ce23" office:value-type="float" office:value="108046">
            <text:p>108046</text:p>
          </table:table-cell>
          <table:table-cell table:style-name="ce23" office:value-type="float" office:value="3833907">
            <text:p>383390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eanwood Church of England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13">
            <text:p>10068613</text:p>
          </table:table-cell>
          <table:table-cell table:style-name="ce23" office:value-type="float" office:value="108043">
            <text:p>108043</text:p>
          </table:table-cell>
          <table:table-cell table:style-name="ce23" office:value-type="float" office:value="3833904">
            <text:p>383390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Kirkstall St Stephen's Church of England (VA)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14">
            <text:p>10068614</text:p>
          </table:table-cell>
          <table:table-cell table:style-name="ce23" office:value-type="float" office:value="108041">
            <text:p>108041</text:p>
          </table:table-cell>
          <table:table-cell table:style-name="ce23" office:value-type="float" office:value="3833902">
            <text:p>383390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del St John the Baptist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15">
            <text:p>10068615</text:p>
          </table:table-cell>
          <table:table-cell table:style-name="ce23" office:value-type="float" office:value="108009">
            <text:p>108009</text:p>
          </table:table-cell>
          <table:table-cell table:style-name="ce23" office:value-type="float" office:value="3833351">
            <text:p>383335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awksworth Church of England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16">
            <text:p>10068616</text:p>
          </table:table-cell>
          <table:table-cell table:style-name="ce23" office:value-type="float" office:value="108008">
            <text:p>108008</text:p>
          </table:table-cell>
          <table:table-cell table:style-name="ce23" office:value-type="float" office:value="3833350">
            <text:p>383335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. Oswald's CofE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17">
            <text:p>10068617</text:p>
          </table:table-cell>
          <table:table-cell table:style-name="ce23" office:value-type="float" office:value="108000">
            <text:p>108000</text:p>
          </table:table-cell>
          <table:table-cell table:style-name="ce23" office:value-type="float" office:value="3833051">
            <text:p>383305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Pool-in-Wharfedale Church of England Voluntary Controlled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18">
            <text:p>10068618</text:p>
          </table:table-cell>
          <table:table-cell table:style-name="ce23" office:value-type="float" office:value="107997">
            <text:p>107997</text:p>
          </table:table-cell>
          <table:table-cell table:style-name="ce23" office:value-type="float" office:value="3833047">
            <text:p>383304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Mary's Church of England Controlled Primary School Boston Spa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19">
            <text:p>10068619</text:p>
          </table:table-cell>
          <table:table-cell table:style-name="ce23" office:value-type="float" office:value="107996">
            <text:p>107996</text:p>
          </table:table-cell>
          <table:table-cell table:style-name="ce23" office:value-type="float" office:value="3833046">
            <text:p>383304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alverley Church of England Voluntary Aide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20">
            <text:p>10068620</text:p>
          </table:table-cell>
          <table:table-cell table:style-name="ce23" office:value-type="float" office:value="107990">
            <text:p>107990</text:p>
          </table:table-cell>
          <table:table-cell table:style-name="ce23" office:value-type="float" office:value="3833038">
            <text:p>383303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Margaret's Church of England Voluntary Controlled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21">
            <text:p>10068621</text:p>
          </table:table-cell>
          <table:table-cell table:style-name="ce23" office:value-type="float" office:value="107986">
            <text:p>107986</text:p>
          </table:table-cell>
          <table:table-cell table:style-name="ce23" office:value-type="float" office:value="3833031">
            <text:p>383303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Rawdon St Peter's Church of England Voluntary Controlled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62">
            <text:p>10068762</text:p>
          </table:table-cell>
          <table:table-cell table:style-name="ce23" office:value-type="float" office:value="107938">
            <text:p>107938</text:p>
          </table:table-cell>
          <table:table-cell table:style-name="ce23" office:value-type="float" office:value="3832462">
            <text:p>383246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hakespeare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63">
            <text:p>10068763</text:p>
          </table:table-cell>
          <table:table-cell table:style-name="ce23" office:value-type="float" office:value="107924">
            <text:p>107924</text:p>
          </table:table-cell>
          <table:table-cell table:style-name="ce23" office:value-type="float" office:value="3832448">
            <text:p>383244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Grimes Dyk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64">
            <text:p>10068764</text:p>
          </table:table-cell>
          <table:table-cell table:style-name="ce23" office:value-type="float" office:value="107915">
            <text:p>107915</text:p>
          </table:table-cell>
          <table:table-cell table:style-name="ce23" office:value-type="float" office:value="3832439">
            <text:p>383243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oor Allerton Hall Primary School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65">
            <text:p>10068765</text:p>
          </table:table-cell>
          <table:table-cell table:style-name="ce23" office:value-type="float" office:value="107904">
            <text:p>107904</text:p>
          </table:table-cell>
          <table:table-cell table:style-name="ce23" office:value-type="float" office:value="3832428">
            <text:p>383242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Gledhow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27">
            <text:p>10069027</text:p>
          </table:table-cell>
          <table:table-cell table:style-name="ce23" office:value-type="float" office:value="107928">
            <text:p>107928</text:p>
          </table:table-cell>
          <table:table-cell table:style-name="ce23" office:value-type="float" office:value="3832452">
            <text:p>383245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eacroft Grange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28">
            <text:p>10069028</text:p>
          </table:table-cell>
          <table:table-cell table:style-name="ce23" office:value-type="float" office:value="107914">
            <text:p>107914</text:p>
          </table:table-cell>
          <table:table-cell table:style-name="ce23" office:value-type="float" office:value="3832438">
            <text:p>383243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ighfield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30">
            <text:p>10069030</text:p>
          </table:table-cell>
          <table:table-cell table:style-name="ce23" office:value-type="float" office:value="107870">
            <text:p>107870</text:p>
          </table:table-cell>
          <table:table-cell table:style-name="ce23" office:value-type="float" office:value="3832390">
            <text:p>383239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igton Moor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31">
            <text:p>10069031</text:p>
          </table:table-cell>
          <table:table-cell table:style-name="ce23" office:value-type="float" office:value="107860">
            <text:p>107860</text:p>
          </table:table-cell>
          <table:table-cell table:style-name="ce23" office:value-type="float" office:value="3832363">
            <text:p>383236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orsforth Newlaithe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32">
            <text:p>10069032</text:p>
          </table:table-cell>
          <table:table-cell table:style-name="ce23" office:value-type="float" office:value="107849">
            <text:p>107849</text:p>
          </table:table-cell>
          <table:table-cell table:style-name="ce23" office:value-type="float" office:value="3832338">
            <text:p>383233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Farsley Springbank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97">
            <text:p>10069397</text:p>
          </table:table-cell>
          <table:table-cell table:style-name="ce23" office:value-type="float" office:value="107959">
            <text:p>107959</text:p>
          </table:table-cell>
          <table:table-cell table:style-name="ce23" office:value-type="float" office:value="3832483">
            <text:p>383248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ugh Gaitskell Primary School</text:p>
          </table:table-cell>
          <table:table-cell table:style-name="ce25" office:value-type="float" office:value="20500">
            <text:p>£20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98">
            <text:p>10069398</text:p>
          </table:table-cell>
          <table:table-cell table:style-name="ce23" office:value-type="float" office:value="107958">
            <text:p>107958</text:p>
          </table:table-cell>
          <table:table-cell table:style-name="ce23" office:value-type="float" office:value="3832482">
            <text:p>383248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lapgate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99">
            <text:p>10069399</text:p>
          </table:table-cell>
          <table:table-cell table:style-name="ce23" office:value-type="float" office:value="107954">
            <text:p>107954</text:p>
          </table:table-cell>
          <table:table-cell table:style-name="ce23" office:value-type="float" office:value="3832478">
            <text:p>383247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estwood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00">
            <text:p>10069400</text:p>
          </table:table-cell>
          <table:table-cell table:style-name="ce23" office:value-type="float" office:value="107946">
            <text:p>107946</text:p>
          </table:table-cell>
          <table:table-cell table:style-name="ce23" office:value-type="float" office:value="3832470">
            <text:p>383247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eeston Primary School</text:p>
          </table:table-cell>
          <table:table-cell table:style-name="ce25" office:value-type="float" office:value="21420">
            <text:p>£21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63">
            <text:p>10071363</text:p>
          </table:table-cell>
          <table:table-cell table:style-name="ce23" office:value-type="float" office:value="108100">
            <text:p>108100</text:p>
          </table:table-cell>
          <table:table-cell table:style-name="ce23" office:value-type="float" office:value="3835200">
            <text:p>383520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Lady Elizabeth Hastings CofE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65">
            <text:p>10071365</text:p>
          </table:table-cell>
          <table:table-cell table:style-name="ce23" office:value-type="float" office:value="108011">
            <text:p>108011</text:p>
          </table:table-cell>
          <table:table-cell table:style-name="ce23" office:value-type="float" office:value="3833357">
            <text:p>383335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llingham Lady Elizabeth Hastings Church of England Voluntary Aide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66">
            <text:p>10071366</text:p>
          </table:table-cell>
          <table:table-cell table:style-name="ce23" office:value-type="float" office:value="108010">
            <text:p>108010</text:p>
          </table:table-cell>
          <table:table-cell table:style-name="ce23" office:value-type="float" office:value="3833356">
            <text:p>383335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Lady Elizabeth Hastings' CofE VA Primary School, Thorp Arch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67">
            <text:p>10071367</text:p>
          </table:table-cell>
          <table:table-cell table:style-name="ce23" office:value-type="float" office:value="108003">
            <text:p>108003</text:p>
          </table:table-cell>
          <table:table-cell table:style-name="ce23" office:value-type="float" office:value="3833054">
            <text:p>383305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ramley St Peter's Church of England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68">
            <text:p>10071368</text:p>
          </table:table-cell>
          <table:table-cell table:style-name="ce23" office:value-type="float" office:value="108001">
            <text:p>108001</text:p>
          </table:table-cell>
          <table:table-cell table:style-name="ce23" office:value-type="float" office:value="3833052">
            <text:p>383305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urley St Matthias Church of England Voluntary Controlled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69">
            <text:p>10071369</text:p>
          </table:table-cell>
          <table:table-cell table:style-name="ce23" office:value-type="float" office:value="107995">
            <text:p>107995</text:p>
          </table:table-cell>
          <table:table-cell table:style-name="ce23" office:value-type="float" office:value="3833045">
            <text:p>383304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James' Church of England Voluntary Controlled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71">
            <text:p>10071371</text:p>
          </table:table-cell>
          <table:table-cell table:style-name="ce23" office:value-type="float" office:value="107989">
            <text:p>107989</text:p>
          </table:table-cell>
          <table:table-cell table:style-name="ce23" office:value-type="float" office:value="3833037">
            <text:p>383303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arewood Church of England Voluntary Controlled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63">
            <text:p>10071763</text:p>
          </table:table-cell>
          <table:table-cell table:style-name="ce23" office:value-type="float" office:value="134513">
            <text:p>134513</text:p>
          </table:table-cell>
          <table:table-cell table:style-name="ce23" office:value-type="float" office:value="3833922">
            <text:p>383392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ollybush Primary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64">
            <text:p>10071764</text:p>
          </table:table-cell>
          <table:table-cell table:style-name="ce23" office:value-type="float" office:value="134407">
            <text:p>134407</text:p>
          </table:table-cell>
          <table:table-cell table:style-name="ce23" office:value-type="float" office:value="3833921">
            <text:p>383392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Drighlington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67">
            <text:p>10071767</text:p>
          </table:table-cell>
          <table:table-cell table:style-name="ce23" office:value-type="float" office:value="134317">
            <text:p>134317</text:p>
          </table:table-cell>
          <table:table-cell table:style-name="ce23" office:value-type="float" office:value="3832002">
            <text:p>383200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Rufford Park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40">
            <text:p>10072240</text:p>
          </table:table-cell>
          <table:table-cell table:style-name="ce23" office:value-type="float" office:value="107984">
            <text:p>107984</text:p>
          </table:table-cell>
          <table:table-cell table:style-name="ce23" office:value-type="float" office:value="3832510">
            <text:p>383251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harp Lane Primary School</text:p>
          </table:table-cell>
          <table:table-cell table:style-name="ce25" office:value-type="float" office:value="20950">
            <text:p>£20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41">
            <text:p>10072241</text:p>
          </table:table-cell>
          <table:table-cell table:style-name="ce23" office:value-type="float" office:value="107982">
            <text:p>107982</text:p>
          </table:table-cell>
          <table:table-cell table:style-name="ce23" office:value-type="float" office:value="3832506">
            <text:p>383250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Rothwell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42">
            <text:p>10072242</text:p>
          </table:table-cell>
          <table:table-cell table:style-name="ce23" office:value-type="float" office:value="107981">
            <text:p>107981</text:p>
          </table:table-cell>
          <table:table-cell table:style-name="ce23" office:value-type="float" office:value="3832505">
            <text:p>383250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Farsley Farfield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43">
            <text:p>10072243</text:p>
          </table:table-cell>
          <table:table-cell table:style-name="ce23" office:value-type="float" office:value="107975">
            <text:p>107975</text:p>
          </table:table-cell>
          <table:table-cell table:style-name="ce23" office:value-type="float" office:value="3832499">
            <text:p>383249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Greenhill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44">
            <text:p>10072244</text:p>
          </table:table-cell>
          <table:table-cell table:style-name="ce23" office:value-type="float" office:value="107973">
            <text:p>107973</text:p>
          </table:table-cell>
          <table:table-cell table:style-name="ce23" office:value-type="float" office:value="3832497">
            <text:p>383249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Lawns Park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45">
            <text:p>10072245</text:p>
          </table:table-cell>
          <table:table-cell table:style-name="ce23" office:value-type="float" office:value="107972">
            <text:p>107972</text:p>
          </table:table-cell>
          <table:table-cell table:style-name="ce23" office:value-type="float" office:value="3832496">
            <text:p>383249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Lower Wortley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46">
            <text:p>10072246</text:p>
          </table:table-cell>
          <table:table-cell table:style-name="ce23" office:value-type="float" office:value="107969">
            <text:p>107969</text:p>
          </table:table-cell>
          <table:table-cell table:style-name="ce23" office:value-type="float" office:value="3832493">
            <text:p>383249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hingat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47">
            <text:p>10072247</text:p>
          </table:table-cell>
          <table:table-cell table:style-name="ce23" office:value-type="float" office:value="107968">
            <text:p>107968</text:p>
          </table:table-cell>
          <table:table-cell table:style-name="ce23" office:value-type="float" office:value="3832492">
            <text:p>383249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Five Lanes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48">
            <text:p>10072248</text:p>
          </table:table-cell>
          <table:table-cell table:style-name="ce23" office:value-type="float" office:value="107967">
            <text:p>107967</text:p>
          </table:table-cell>
          <table:table-cell table:style-name="ce23" office:value-type="float" office:value="3832491">
            <text:p>383249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ummerfield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49">
            <text:p>10072249</text:p>
          </table:table-cell>
          <table:table-cell table:style-name="ce23" office:value-type="float" office:value="107966">
            <text:p>107966</text:p>
          </table:table-cell>
          <table:table-cell table:style-name="ce23" office:value-type="float" office:value="3832490">
            <text:p>383249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anningley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51">
            <text:p>10072251</text:p>
          </table:table-cell>
          <table:table-cell table:style-name="ce23" office:value-type="float" office:value="107964">
            <text:p>107964</text:p>
          </table:table-cell>
          <table:table-cell table:style-name="ce23" office:value-type="float" office:value="3832488">
            <text:p>383248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Park Spring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52">
            <text:p>10072252</text:p>
          </table:table-cell>
          <table:table-cell table:style-name="ce23" office:value-type="float" office:value="107963">
            <text:p>107963</text:p>
          </table:table-cell>
          <table:table-cell table:style-name="ce23" office:value-type="float" office:value="3832487">
            <text:p>383248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bden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53">
            <text:p>10072253</text:p>
          </table:table-cell>
          <table:table-cell table:style-name="ce23" office:value-type="float" office:value="107962">
            <text:p>107962</text:p>
          </table:table-cell>
          <table:table-cell table:style-name="ce23" office:value-type="float" office:value="3832486">
            <text:p>383248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astleton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56">
            <text:p>10072256</text:p>
          </table:table-cell>
          <table:table-cell table:style-name="ce23" office:value-type="float" office:value="107957">
            <text:p>107957</text:p>
          </table:table-cell>
          <table:table-cell table:style-name="ce23" office:value-type="float" office:value="3832481">
            <text:p>383248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Low Road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57">
            <text:p>10072257</text:p>
          </table:table-cell>
          <table:table-cell table:style-name="ce23" office:value-type="float" office:value="107952">
            <text:p>107952</text:p>
          </table:table-cell>
          <table:table-cell table:style-name="ce23" office:value-type="float" office:value="3832476">
            <text:p>383247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Ingram Road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58">
            <text:p>10072258</text:p>
          </table:table-cell>
          <table:table-cell table:style-name="ce23" office:value-type="float" office:value="107951">
            <text:p>107951</text:p>
          </table:table-cell>
          <table:table-cell table:style-name="ce23" office:value-type="float" office:value="3832475">
            <text:p>383247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unslet Moor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59">
            <text:p>10072259</text:p>
          </table:table-cell>
          <table:table-cell table:style-name="ce23" office:value-type="float" office:value="107950">
            <text:p>107950</text:p>
          </table:table-cell>
          <table:table-cell table:style-name="ce23" office:value-type="float" office:value="3832474">
            <text:p>383247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unslet Carr Primary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60">
            <text:p>10072260</text:p>
          </table:table-cell>
          <table:table-cell table:style-name="ce23" office:value-type="float" office:value="107949">
            <text:p>107949</text:p>
          </table:table-cell>
          <table:table-cell table:style-name="ce23" office:value-type="float" office:value="3832473">
            <text:p>383247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Greenmount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61">
            <text:p>10072261</text:p>
          </table:table-cell>
          <table:table-cell table:style-name="ce23" office:value-type="float" office:value="107944">
            <text:p>107944</text:p>
          </table:table-cell>
          <table:table-cell table:style-name="ce23" office:value-type="float" office:value="3832468">
            <text:p>383246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warcliffe Primary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62">
            <text:p>10072262</text:p>
          </table:table-cell>
          <table:table-cell table:style-name="ce23" office:value-type="float" office:value="107933">
            <text:p>107933</text:p>
          </table:table-cell>
          <table:table-cell table:style-name="ce23" office:value-type="float" office:value="3832457">
            <text:p>383245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ykebeck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63">
            <text:p>10072263</text:p>
          </table:table-cell>
          <table:table-cell table:style-name="ce23" office:value-type="float" office:value="107926">
            <text:p>107926</text:p>
          </table:table-cell>
          <table:table-cell table:style-name="ce23" office:value-type="float" office:value="3832450">
            <text:p>383245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ovingham Primary School</text:p>
          </table:table-cell>
          <table:table-cell table:style-name="ce25" office:value-type="float" office:value="21770">
            <text:p>£21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64">
            <text:p>10072264</text:p>
          </table:table-cell>
          <table:table-cell table:style-name="ce23" office:value-type="float" office:value="107925">
            <text:p>107925</text:p>
          </table:table-cell>
          <table:table-cell table:style-name="ce23" office:value-type="float" office:value="3832449">
            <text:p>383244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arehills Primary School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65">
            <text:p>10072265</text:p>
          </table:table-cell>
          <table:table-cell table:style-name="ce23" office:value-type="float" office:value="107912">
            <text:p>107912</text:p>
          </table:table-cell>
          <table:table-cell table:style-name="ce23" office:value-type="float" office:value="3832436">
            <text:p>383243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lwoodley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66">
            <text:p>10072266</text:p>
          </table:table-cell>
          <table:table-cell table:style-name="ce23" office:value-type="float" office:value="107910">
            <text:p>107910</text:p>
          </table:table-cell>
          <table:table-cell table:style-name="ce23" office:value-type="float" office:value="3832434">
            <text:p>383243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Kerr Mackie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67">
            <text:p>10072267</text:p>
          </table:table-cell>
          <table:table-cell table:style-name="ce23" office:value-type="float" office:value="107909">
            <text:p>107909</text:p>
          </table:table-cell>
          <table:table-cell table:style-name="ce23" office:value-type="float" office:value="3832433">
            <text:p>383243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racken Edge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68">
            <text:p>10072268</text:p>
          </table:table-cell>
          <table:table-cell table:style-name="ce23" office:value-type="float" office:value="107908">
            <text:p>107908</text:p>
          </table:table-cell>
          <table:table-cell table:style-name="ce23" office:value-type="float" office:value="3832432">
            <text:p>383243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Talbot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69">
            <text:p>10072269</text:p>
          </table:table-cell>
          <table:table-cell table:style-name="ce23" office:value-type="float" office:value="107903">
            <text:p>107903</text:p>
          </table:table-cell>
          <table:table-cell table:style-name="ce23" office:value-type="float" office:value="3832427">
            <text:p>383242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hapel Allerton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70">
            <text:p>10072270</text:p>
          </table:table-cell>
          <table:table-cell table:style-name="ce23" office:value-type="float" office:value="107897">
            <text:p>107897</text:p>
          </table:table-cell>
          <table:table-cell table:style-name="ce23" office:value-type="float" office:value="3832421">
            <text:p>383242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eetwoo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71">
            <text:p>10072271</text:p>
          </table:table-cell>
          <table:table-cell table:style-name="ce23" office:value-type="float" office:value="107892">
            <text:p>107892</text:p>
          </table:table-cell>
          <table:table-cell table:style-name="ce23" office:value-type="float" office:value="3832416">
            <text:p>383241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del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72">
            <text:p>10072272</text:p>
          </table:table-cell>
          <table:table-cell table:style-name="ce23" office:value-type="float" office:value="107887">
            <text:p>107887</text:p>
          </table:table-cell>
          <table:table-cell table:style-name="ce23" office:value-type="float" office:value="3832411">
            <text:p>383241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Kirkstall Valley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73">
            <text:p>10072273</text:p>
          </table:table-cell>
          <table:table-cell table:style-name="ce23" office:value-type="float" office:value="107883">
            <text:p>107883</text:p>
          </table:table-cell>
          <table:table-cell table:style-name="ce23" office:value-type="float" office:value="3832407">
            <text:p>383240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eecroft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74">
            <text:p>10072274</text:p>
          </table:table-cell>
          <table:table-cell table:style-name="ce23" office:value-type="float" office:value="107879">
            <text:p>107879</text:p>
          </table:table-cell>
          <table:table-cell table:style-name="ce23" office:value-type="float" office:value="3832403">
            <text:p>383240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estgate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76">
            <text:p>10072276</text:p>
          </table:table-cell>
          <table:table-cell table:style-name="ce23" office:value-type="float" office:value="107874">
            <text:p>107874</text:p>
          </table:table-cell>
          <table:table-cell table:style-name="ce23" office:value-type="float" office:value="3832398">
            <text:p>383239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roadgat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78">
            <text:p>10072278</text:p>
          </table:table-cell>
          <table:table-cell table:style-name="ce23" office:value-type="float" office:value="107863">
            <text:p>107863</text:p>
          </table:table-cell>
          <table:table-cell table:style-name="ce23" office:value-type="float" office:value="3832369">
            <text:p>383236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irchfiel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79">
            <text:p>10072279</text:p>
          </table:table-cell>
          <table:table-cell table:style-name="ce23" office:value-type="float" office:value="107854">
            <text:p>107854</text:p>
          </table:table-cell>
          <table:table-cell table:style-name="ce23" office:value-type="float" office:value="3832347">
            <text:p>383234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rossley Street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80">
            <text:p>10072280</text:p>
          </table:table-cell>
          <table:table-cell table:style-name="ce23" office:value-type="float" office:value="107848">
            <text:p>107848</text:p>
          </table:table-cell>
          <table:table-cell table:style-name="ce23" office:value-type="float" office:value="3832336">
            <text:p>383233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Gildersome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81">
            <text:p>10072281</text:p>
          </table:table-cell>
          <table:table-cell table:style-name="ce23" office:value-type="float" office:value="107846">
            <text:p>107846</text:p>
          </table:table-cell>
          <table:table-cell table:style-name="ce23" office:value-type="float" office:value="3832334">
            <text:p>383233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est End Primary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82">
            <text:p>10072282</text:p>
          </table:table-cell>
          <table:table-cell table:style-name="ce23" office:value-type="float" office:value="107845">
            <text:p>107845</text:p>
          </table:table-cell>
          <table:table-cell table:style-name="ce23" office:value-type="float" office:value="3832331">
            <text:p>383233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Pudsey Bolton Royd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61">
            <text:p>10072561</text:p>
          </table:table-cell>
          <table:table-cell table:style-name="ce23" office:value-type="float" office:value="107817">
            <text:p>107817</text:p>
          </table:table-cell>
          <table:table-cell table:style-name="ce23" office:value-type="float" office:value="3832283">
            <text:p>383228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orsforth Featherbank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21">
            <text:p>10073021</text:p>
          </table:table-cell>
          <table:table-cell table:style-name="ce23" office:value-type="float" office:value="107934">
            <text:p>107934</text:p>
          </table:table-cell>
          <table:table-cell table:style-name="ce23" office:value-type="float" office:value="3832458">
            <text:p>383245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ross Gates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22">
            <text:p>10073022</text:p>
          </table:table-cell>
          <table:table-cell table:style-name="ce23" office:value-type="float" office:value="107932">
            <text:p>107932</text:p>
          </table:table-cell>
          <table:table-cell table:style-name="ce23" office:value-type="float" office:value="3832456">
            <text:p>383245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hite Laith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23">
            <text:p>10073023</text:p>
          </table:table-cell>
          <table:table-cell table:style-name="ce23" office:value-type="float" office:value="107923">
            <text:p>107923</text:p>
          </table:table-cell>
          <table:table-cell table:style-name="ce23" office:value-type="float" office:value="3832447">
            <text:p>383244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Grange Farm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24">
            <text:p>10073024</text:p>
          </table:table-cell>
          <table:table-cell table:style-name="ce23" office:value-type="float" office:value="107920">
            <text:p>107920</text:p>
          </table:table-cell>
          <table:table-cell table:style-name="ce23" office:value-type="float" office:value="3832444">
            <text:p>383244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eechwoo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25">
            <text:p>10073025</text:p>
          </table:table-cell>
          <table:table-cell table:style-name="ce23" office:value-type="float" office:value="107894">
            <text:p>107894</text:p>
          </table:table-cell>
          <table:table-cell table:style-name="ce23" office:value-type="float" office:value="3832418">
            <text:p>383241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okridge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26">
            <text:p>10073026</text:p>
          </table:table-cell>
          <table:table-cell table:style-name="ce23" office:value-type="float" office:value="107891">
            <text:p>107891</text:p>
          </table:table-cell>
          <table:table-cell table:style-name="ce23" office:value-type="float" office:value="3832415">
            <text:p>383241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Rosebank Primary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27">
            <text:p>10073027</text:p>
          </table:table-cell>
          <table:table-cell table:style-name="ce23" office:value-type="float" office:value="107889">
            <text:p>107889</text:p>
          </table:table-cell>
          <table:table-cell table:style-name="ce23" office:value-type="float" office:value="3832413">
            <text:p>383241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Quarry Mount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29">
            <text:p>10073029</text:p>
          </table:table-cell>
          <table:table-cell table:style-name="ce23" office:value-type="float" office:value="107886">
            <text:p>107886</text:p>
          </table:table-cell>
          <table:table-cell table:style-name="ce23" office:value-type="float" office:value="3832410">
            <text:p>383241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Iveson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30">
            <text:p>10073030</text:p>
          </table:table-cell>
          <table:table-cell table:style-name="ce23" office:value-type="float" office:value="107885">
            <text:p>107885</text:p>
          </table:table-cell>
          <table:table-cell table:style-name="ce23" office:value-type="float" office:value="3832409">
            <text:p>383240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rudenell Primary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31">
            <text:p>10073031</text:p>
          </table:table-cell>
          <table:table-cell table:style-name="ce23" office:value-type="float" office:value="107884">
            <text:p>107884</text:p>
          </table:table-cell>
          <table:table-cell table:style-name="ce23" office:value-type="float" office:value="3832408">
            <text:p>383240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lenheim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32">
            <text:p>10073032</text:p>
          </table:table-cell>
          <table:table-cell table:style-name="ce23" office:value-type="float" office:value="107876">
            <text:p>107876</text:p>
          </table:table-cell>
          <table:table-cell table:style-name="ce23" office:value-type="float" office:value="3832400">
            <text:p>383240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Deighton Gates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33">
            <text:p>10073033</text:p>
          </table:table-cell>
          <table:table-cell table:style-name="ce23" office:value-type="float" office:value="107869">
            <text:p>107869</text:p>
          </table:table-cell>
          <table:table-cell table:style-name="ce23" office:value-type="float" office:value="3832389">
            <text:p>383238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Primrose Lan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35">
            <text:p>10073035</text:p>
          </table:table-cell>
          <table:table-cell table:style-name="ce23" office:value-type="float" office:value="107858">
            <text:p>107858</text:p>
          </table:table-cell>
          <table:table-cell table:style-name="ce23" office:value-type="float" office:value="3832356">
            <text:p>383235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Queensway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36">
            <text:p>10073036</text:p>
          </table:table-cell>
          <table:table-cell table:style-name="ce23" office:value-type="float" office:value="107855">
            <text:p>107855</text:p>
          </table:table-cell>
          <table:table-cell table:style-name="ce23" office:value-type="float" office:value="3832348">
            <text:p>383234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Tranmere Park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37">
            <text:p>10073037</text:p>
          </table:table-cell>
          <table:table-cell table:style-name="ce23" office:value-type="float" office:value="107847">
            <text:p>107847</text:p>
          </table:table-cell>
          <table:table-cell table:style-name="ce23" office:value-type="float" office:value="3832335">
            <text:p>383233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outhroyd Primary and Nurse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38">
            <text:p>10073038</text:p>
          </table:table-cell>
          <table:table-cell table:style-name="ce23" office:value-type="float" office:value="107840">
            <text:p>107840</text:p>
          </table:table-cell>
          <table:table-cell table:style-name="ce23" office:value-type="float" office:value="3832324">
            <text:p>383232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Yeadon Westfield Junior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39">
            <text:p>10073039</text:p>
          </table:table-cell>
          <table:table-cell table:style-name="ce23" office:value-type="float" office:value="107810">
            <text:p>107810</text:p>
          </table:table-cell>
          <table:table-cell table:style-name="ce23" office:value-type="float" office:value="3832271">
            <text:p>383227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Rawdon Littlemoor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40">
            <text:p>10073040</text:p>
          </table:table-cell>
          <table:table-cell table:style-name="ce23" office:value-type="float" office:value="107809">
            <text:p>107809</text:p>
          </table:table-cell>
          <table:table-cell table:style-name="ce23" office:value-type="float" office:value="3832270">
            <text:p>383227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Guiseley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08">
            <text:p>10073608</text:p>
          </table:table-cell>
          <table:table-cell table:style-name="ce23" office:value-type="float" office:value="132795">
            <text:p>132795</text:p>
          </table:table-cell>
          <table:table-cell table:style-name="ce23" office:value-type="float" office:value="3832512">
            <text:p>383251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squith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30">
            <text:p>10073730</text:p>
          </table:table-cell>
          <table:table-cell table:style-name="ce23" office:value-type="float" office:value="108054">
            <text:p>108054</text:p>
          </table:table-cell>
          <table:table-cell table:style-name="ce23" office:value-type="float" office:value="3833915">
            <text:p>383391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rodetsky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81">
            <text:p>10074281</text:p>
          </table:table-cell>
          <table:table-cell table:style-name="ce23" office:value-type="float" office:value="108042">
            <text:p>108042</text:p>
          </table:table-cell>
          <table:table-cell table:style-name="ce23" office:value-type="float" office:value="3833903">
            <text:p>383390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okridge Holy Trinity Church of Englan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75">
            <text:p>10074475</text:p>
          </table:table-cell>
          <table:table-cell table:style-name="ce23" office:value-type="float" office:value="108039">
            <text:p>108039</text:p>
          </table:table-cell>
          <table:table-cell table:style-name="ce23" office:value-type="float" office:value="3833385">
            <text:p>383338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Theresa's Catholic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77">
            <text:p>10074477</text:p>
          </table:table-cell>
          <table:table-cell table:style-name="ce23" office:value-type="float" office:value="108036">
            <text:p>108036</text:p>
          </table:table-cell>
          <table:table-cell table:style-name="ce23" office:value-type="float" office:value="3833382">
            <text:p>383338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Patrick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79">
            <text:p>10074479</text:p>
          </table:table-cell>
          <table:table-cell table:style-name="ce23" office:value-type="float" office:value="108033">
            <text:p>108033</text:p>
          </table:table-cell>
          <table:table-cell table:style-name="ce23" office:value-type="float" office:value="3833379">
            <text:p>383337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Philip's Catholic Primary 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82">
            <text:p>10074482</text:p>
          </table:table-cell>
          <table:table-cell table:style-name="ce23" office:value-type="float" office:value="108030">
            <text:p>108030</text:p>
          </table:table-cell>
          <table:table-cell table:style-name="ce23" office:value-type="float" office:value="3833376">
            <text:p>383337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Our Lady of Good Counsel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83">
            <text:p>10074483</text:p>
          </table:table-cell>
          <table:table-cell table:style-name="ce23" office:value-type="float" office:value="108029">
            <text:p>108029</text:p>
          </table:table-cell>
          <table:table-cell table:style-name="ce23" office:value-type="float" office:value="3833375">
            <text:p>383337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Nicholas Catholic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84">
            <text:p>10074484</text:p>
          </table:table-cell>
          <table:table-cell table:style-name="ce23" office:value-type="float" office:value="108028">
            <text:p>108028</text:p>
          </table:table-cell>
          <table:table-cell table:style-name="ce23" office:value-type="float" office:value="3833374">
            <text:p>383337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Joseph's Catholic Primary School, Hunslet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85">
            <text:p>10074485</text:p>
          </table:table-cell>
          <table:table-cell table:style-name="ce23" office:value-type="float" office:value="108026">
            <text:p>108026</text:p>
          </table:table-cell>
          <table:table-cell table:style-name="ce23" office:value-type="float" office:value="3833372">
            <text:p>383337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87">
            <text:p>10074487</text:p>
          </table:table-cell>
          <table:table-cell table:style-name="ce23" office:value-type="float" office:value="108024">
            <text:p>108024</text:p>
          </table:table-cell>
          <table:table-cell table:style-name="ce23" office:value-type="float" office:value="3833370">
            <text:p>383337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rpus Christi Catholic Primary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7">
            <text:p>10075267</text:p>
          </table:table-cell>
          <table:table-cell table:style-name="ce23" office:value-type="float" office:value="131111">
            <text:p>131111</text:p>
          </table:table-cell>
          <table:table-cell table:style-name="ce23" office:value-type="float" office:value="3833928">
            <text:p>383392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Valley View Community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39">
            <text:p>10075539</text:p>
          </table:table-cell>
          <table:table-cell table:style-name="ce23" office:value-type="float" office:value="131570">
            <text:p>131570</text:p>
          </table:table-cell>
          <table:table-cell table:style-name="ce23" office:value-type="float" office:value="3833929">
            <text:p>383392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hire Oak V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04">
            <text:p>10075604</text:p>
          </table:table-cell>
          <table:table-cell table:style-name="ce23" office:value-type="float" office:value="121791">
            <text:p>121791</text:p>
          </table:table-cell>
          <table:table-cell table:style-name="ce23" office:value-type="float" office:value="3833927">
            <text:p>383392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New Bewerley Communit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06">
            <text:p>10075606</text:p>
          </table:table-cell>
          <table:table-cell table:style-name="ce23" office:value-type="float" office:value="107842">
            <text:p>107842</text:p>
          </table:table-cell>
          <table:table-cell table:style-name="ce23" office:value-type="float" office:value="3832327">
            <text:p>383232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Oulton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07">
            <text:p>10075607</text:p>
          </table:table-cell>
          <table:table-cell table:style-name="ce23" office:value-type="float" office:value="107834">
            <text:p>107834</text:p>
          </table:table-cell>
          <table:table-cell table:style-name="ce23" office:value-type="float" office:value="3832314">
            <text:p>383231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oodlesford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08">
            <text:p>10075608</text:p>
          </table:table-cell>
          <table:table-cell table:style-name="ce23" office:value-type="float" office:value="107832">
            <text:p>107832</text:p>
          </table:table-cell>
          <table:table-cell table:style-name="ce23" office:value-type="float" office:value="3832312">
            <text:p>383231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Thorp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09">
            <text:p>10075609</text:p>
          </table:table-cell>
          <table:table-cell table:style-name="ce23" office:value-type="float" office:value="107831">
            <text:p>107831</text:p>
          </table:table-cell>
          <table:table-cell table:style-name="ce23" office:value-type="float" office:value="3832309">
            <text:p>383230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Robin Hoo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10">
            <text:p>10075610</text:p>
          </table:table-cell>
          <table:table-cell table:style-name="ce23" office:value-type="float" office:value="107830">
            <text:p>107830</text:p>
          </table:table-cell>
          <table:table-cell table:style-name="ce23" office:value-type="float" office:value="3832308">
            <text:p>383230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arlton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11">
            <text:p>10075611</text:p>
          </table:table-cell>
          <table:table-cell table:style-name="ce23" office:value-type="float" office:value="107827">
            <text:p>107827</text:p>
          </table:table-cell>
          <table:table-cell table:style-name="ce23" office:value-type="float" office:value="3832302">
            <text:p>383230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Farsley Westroyd Primary School and Nursery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13">
            <text:p>10075613</text:p>
          </table:table-cell>
          <table:table-cell table:style-name="ce23" office:value-type="float" office:value="107824">
            <text:p>107824</text:p>
          </table:table-cell>
          <table:table-cell table:style-name="ce23" office:value-type="float" office:value="3832293">
            <text:p>383229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even Hills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15">
            <text:p>10075615</text:p>
          </table:table-cell>
          <table:table-cell table:style-name="ce23" office:value-type="float" office:value="107813">
            <text:p>107813</text:p>
          </table:table-cell>
          <table:table-cell table:style-name="ce23" office:value-type="float" office:value="3832275">
            <text:p>383227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choles (Elmet)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44">
            <text:p>10075944</text:p>
          </table:table-cell>
          <table:table-cell table:style-name="ce23" office:value-type="float" office:value="108052">
            <text:p>108052</text:p>
          </table:table-cell>
          <table:table-cell table:style-name="ce23" office:value-type="float" office:value="3833913">
            <text:p>383391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eeston Hill St Luke's Church of Englan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45">
            <text:p>10075945</text:p>
          </table:table-cell>
          <table:table-cell table:style-name="ce23" office:value-type="float" office:value="108051">
            <text:p>108051</text:p>
          </table:table-cell>
          <table:table-cell table:style-name="ce23" office:value-type="float" office:value="3833912">
            <text:p>383391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hinmoor St Paul's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47">
            <text:p>10075947</text:p>
          </table:table-cell>
          <table:table-cell table:style-name="ce23" office:value-type="float" office:value="108048">
            <text:p>108048</text:p>
          </table:table-cell>
          <table:table-cell table:style-name="ce23" office:value-type="float" office:value="3833909">
            <text:p>383390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ll Saint's Richmond Hill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49">
            <text:p>10075949</text:p>
          </table:table-cell>
          <table:table-cell table:style-name="ce23" office:value-type="float" office:value="108005">
            <text:p>108005</text:p>
          </table:table-cell>
          <table:table-cell table:style-name="ce23" office:value-type="float" office:value="3833056">
            <text:p>383305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Bartholomew's CofE Voluntary Controlled Primary School</text:p>
          </table:table-cell>
          <table:table-cell table:style-name="ce25" office:value-type="float" office:value="20330">
            <text:p>£20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50">
            <text:p>10075950</text:p>
          </table:table-cell>
          <table:table-cell table:style-name="ce23" office:value-type="float" office:value="108002">
            <text:p>108002</text:p>
          </table:table-cell>
          <table:table-cell table:style-name="ce23" office:value-type="float" office:value="3833053">
            <text:p>383305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iddleton St Mary's Church of England Voluntary Controlled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32">
            <text:p>10077332</text:p>
          </table:table-cell>
          <table:table-cell table:style-name="ce23" office:value-type="float" office:value="107943">
            <text:p>107943</text:p>
          </table:table-cell>
          <table:table-cell table:style-name="ce23" office:value-type="float" office:value="3832467">
            <text:p>383246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Parklands Prima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34">
            <text:p>10077334</text:p>
          </table:table-cell>
          <table:table-cell table:style-name="ce23" office:value-type="float" office:value="107893">
            <text:p>107893</text:p>
          </table:table-cell>
          <table:table-cell table:style-name="ce23" office:value-type="float" office:value="3832417">
            <text:p>383241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awksworth Wood Primary School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36">
            <text:p>10077336</text:p>
          </table:table-cell>
          <table:table-cell table:style-name="ce23" office:value-type="float" office:value="107861">
            <text:p>107861</text:p>
          </table:table-cell>
          <table:table-cell table:style-name="ce23" office:value-type="float" office:value="3832364">
            <text:p>383236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estbrook Lan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19">
            <text:p>10077519</text:p>
          </table:table-cell>
          <table:table-cell table:style-name="ce23" office:value-type="float" office:value="107873">
            <text:p>107873</text:p>
          </table:table-cell>
          <table:table-cell table:style-name="ce23" office:value-type="float" office:value="3832397">
            <text:p>383239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Ninelands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81">
            <text:p>10078381</text:p>
          </table:table-cell>
          <table:table-cell table:style-name="ce23" office:value-type="float" office:value="107979">
            <text:p>107979</text:p>
          </table:table-cell>
          <table:table-cell table:style-name="ce23" office:value-type="float" office:value="3832503">
            <text:p>383250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winnow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82">
            <text:p>10078382</text:p>
          </table:table-cell>
          <table:table-cell table:style-name="ce23" office:value-type="float" office:value="107970">
            <text:p>107970</text:p>
          </table:table-cell>
          <table:table-cell table:style-name="ce23" office:value-type="float" office:value="3832494">
            <text:p>383249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hitecote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83">
            <text:p>10078383</text:p>
          </table:table-cell>
          <table:table-cell table:style-name="ce23" office:value-type="float" office:value="107947">
            <text:p>107947</text:p>
          </table:table-cell>
          <table:table-cell table:style-name="ce23" office:value-type="float" office:value="3832471">
            <text:p>383247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indmill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84">
            <text:p>10078384</text:p>
          </table:table-cell>
          <table:table-cell table:style-name="ce23" office:value-type="float" office:value="107940">
            <text:p>107940</text:p>
          </table:table-cell>
          <table:table-cell table:style-name="ce23" office:value-type="float" office:value="3832464">
            <text:p>383246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anston Primar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85">
            <text:p>10078385</text:p>
          </table:table-cell>
          <table:table-cell table:style-name="ce23" office:value-type="float" office:value="107917">
            <text:p>107917</text:p>
          </table:table-cell>
          <table:table-cell table:style-name="ce23" office:value-type="float" office:value="3832441">
            <text:p>383244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hadwell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86">
            <text:p>10078386</text:p>
          </table:table-cell>
          <table:table-cell table:style-name="ce23" office:value-type="float" office:value="107916">
            <text:p>107916</text:p>
          </table:table-cell>
          <table:table-cell table:style-name="ce23" office:value-type="float" office:value="3832440">
            <text:p>383244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oortown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87">
            <text:p>10078387</text:p>
          </table:table-cell>
          <table:table-cell table:style-name="ce23" office:value-type="float" office:value="107901">
            <text:p>107901</text:p>
          </table:table-cell>
          <table:table-cell table:style-name="ce23" office:value-type="float" office:value="3832425">
            <text:p>383242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ankside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88">
            <text:p>10078388</text:p>
          </table:table-cell>
          <table:table-cell table:style-name="ce23" office:value-type="float" office:value="107881">
            <text:p>107881</text:p>
          </table:table-cell>
          <table:table-cell table:style-name="ce23" office:value-type="float" office:value="3832405">
            <text:p>383240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Otley the Whartons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89">
            <text:p>10078389</text:p>
          </table:table-cell>
          <table:table-cell table:style-name="ce23" office:value-type="float" office:value="107862">
            <text:p>107862</text:p>
          </table:table-cell>
          <table:table-cell table:style-name="ce23" office:value-type="float" office:value="3832365">
            <text:p>383236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Lowtown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90">
            <text:p>10078390</text:p>
          </table:table-cell>
          <table:table-cell table:style-name="ce23" office:value-type="float" office:value="107844">
            <text:p>107844</text:p>
          </table:table-cell>
          <table:table-cell table:style-name="ce23" office:value-type="float" office:value="3832329">
            <text:p>383232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ramham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91">
            <text:p>10078391</text:p>
          </table:table-cell>
          <table:table-cell table:style-name="ce23" office:value-type="float" office:value="107828">
            <text:p>107828</text:p>
          </table:table-cell>
          <table:table-cell table:style-name="ce23" office:value-type="float" office:value="3832303">
            <text:p>383230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Greenside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51">
            <text:p>10078651</text:p>
          </table:table-cell>
          <table:table-cell table:style-name="ce23" office:value-type="float" office:value="108021">
            <text:p>108021</text:p>
          </table:table-cell>
          <table:table-cell table:style-name="ce23" office:value-type="float" office:value="3833367">
            <text:p>383336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Anthony's Catholic Primary School, Beeston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52">
            <text:p>10078652</text:p>
          </table:table-cell>
          <table:table-cell table:style-name="ce23" office:value-type="float" office:value="108020">
            <text:p>108020</text:p>
          </table:table-cell>
          <table:table-cell table:style-name="ce23" office:value-type="float" office:value="3833366">
            <text:p>383336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Joseph's Catholic Primary School, Wetherb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53">
            <text:p>10078653</text:p>
          </table:table-cell>
          <table:table-cell table:style-name="ce23" office:value-type="float" office:value="108018">
            <text:p>108018</text:p>
          </table:table-cell>
          <table:table-cell table:style-name="ce23" office:value-type="float" office:value="3833364">
            <text:p>383336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Rothwell St Mary's R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54">
            <text:p>10078654</text:p>
          </table:table-cell>
          <table:table-cell table:style-name="ce23" office:value-type="float" office:value="108016">
            <text:p>108016</text:p>
          </table:table-cell>
          <table:table-cell table:style-name="ce23" office:value-type="float" office:value="3833362">
            <text:p>383336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Francis Catholic Primary School, Morle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55">
            <text:p>10078655</text:p>
          </table:table-cell>
          <table:table-cell table:style-name="ce23" office:value-type="float" office:value="108012">
            <text:p>108012</text:p>
          </table:table-cell>
          <table:table-cell table:style-name="ce23" office:value-type="float" office:value="3833358">
            <text:p>383335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Edward's Catholic Primary School, Boston Spa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18">
            <text:p>10079118</text:p>
          </table:table-cell>
          <table:table-cell table:style-name="ce23" office:value-type="float" office:value="138893">
            <text:p>138893</text:p>
          </table:table-cell>
          <table:table-cell table:style-name="ce23" office:value-type="float" office:value="3832000">
            <text:p>383200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Lane End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68">
            <text:p>10079168</text:p>
          </table:table-cell>
          <table:table-cell table:style-name="ce23" office:value-type="float" office:value="134913">
            <text:p>134913</text:p>
          </table:table-cell>
          <table:table-cell table:style-name="ce23" office:value-type="float" office:value="3833925">
            <text:p>383392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Great Preston VC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96">
            <text:p>10079196</text:p>
          </table:table-cell>
          <table:table-cell table:style-name="ce23" office:value-type="float" office:value="133555">
            <text:p>133555</text:p>
          </table:table-cell>
          <table:table-cell table:style-name="ce23" office:value-type="float" office:value="3832513">
            <text:p>383251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Otley All Saints CofE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76">
            <text:p>10079876</text:p>
          </table:table-cell>
          <table:table-cell table:style-name="ce23" office:value-type="float" office:value="107851">
            <text:p>107851</text:p>
          </table:table-cell>
          <table:table-cell table:style-name="ce23" office:value-type="float" office:value="3832342">
            <text:p>383234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Victoria Junior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49">
            <text:p>10079949</text:p>
          </table:table-cell>
          <table:table-cell table:style-name="ce23" office:value-type="float" office:value="135210">
            <text:p>135210</text:p>
          </table:table-cell>
          <table:table-cell table:style-name="ce23" office:value-type="float" office:value="3833931">
            <text:p>383393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llerton CofE Primary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77">
            <text:p>10080377</text:p>
          </table:table-cell>
          <table:table-cell table:style-name="ce23" office:value-type="float" office:value="107859">
            <text:p>107859</text:p>
          </table:table-cell>
          <table:table-cell table:style-name="ce23" office:value-type="float" office:value="3832358">
            <text:p>383235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Yeadon Westfield Infant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00">
            <text:p>10081000</text:p>
          </table:table-cell>
          <table:table-cell table:style-name="ce23" office:value-type="float" office:value="146306">
            <text:p>146306</text:p>
          </table:table-cell>
          <table:table-cell table:style-name="ce23" office:value-type="float" office:value="3832027">
            <text:p>383202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hrist Church Upper Armley Church of England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01">
            <text:p>10081001</text:p>
          </table:table-cell>
          <table:table-cell table:style-name="ce23" office:value-type="float" office:value="146213">
            <text:p>146213</text:p>
          </table:table-cell>
          <table:table-cell table:style-name="ce23" office:value-type="float" office:value="3832463">
            <text:p>383246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usthorp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03">
            <text:p>10081003</text:p>
          </table:table-cell>
          <table:table-cell table:style-name="ce23" office:value-type="float" office:value="146297">
            <text:p>146297</text:p>
          </table:table-cell>
          <table:table-cell table:style-name="ce23" office:value-type="float" office:value="3832477">
            <text:p>383247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iddleton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44">
            <text:p>10081444</text:p>
          </table:table-cell>
          <table:table-cell table:style-name="ce23" office:value-type="float" office:value="146540">
            <text:p>146540</text:p>
          </table:table-cell>
          <table:table-cell table:style-name="ce23" office:value-type="float" office:value="3832028">
            <text:p>383202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alverley Parksid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46">
            <text:p>10081446</text:p>
          </table:table-cell>
          <table:table-cell table:style-name="ce23" office:value-type="float" office:value="146542">
            <text:p>146542</text:p>
          </table:table-cell>
          <table:table-cell table:style-name="ce23" office:value-type="float" office:value="3832030">
            <text:p>383203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ramley Park Academy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91">
            <text:p>10081691</text:p>
          </table:table-cell>
          <table:table-cell table:style-name="ce23" office:value-type="float" office:value="146215">
            <text:p>146215</text:p>
          </table:table-cell>
          <table:table-cell table:style-name="ce23" office:value-type="float" office:value="3833923">
            <text:p>383392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eadowfield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92">
            <text:p>10081692</text:p>
          </table:table-cell>
          <table:table-cell table:style-name="ce23" office:value-type="float" office:value="146218">
            <text:p>146218</text:p>
          </table:table-cell>
          <table:table-cell table:style-name="ce23" office:value-type="float" office:value="3832465">
            <text:p>383246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Templenewsam Halton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95">
            <text:p>10081695</text:p>
          </table:table-cell>
          <table:table-cell table:style-name="ce23" office:value-type="float" office:value="146219">
            <text:p>146219</text:p>
          </table:table-cell>
          <table:table-cell table:style-name="ce23" office:value-type="float" office:value="3832466">
            <text:p>383246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hitkirk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96">
            <text:p>10081696</text:p>
          </table:table-cell>
          <table:table-cell table:style-name="ce23" office:value-type="float" office:value="146233">
            <text:p>146233</text:p>
          </table:table-cell>
          <table:table-cell table:style-name="ce23" office:value-type="float" office:value="3832453">
            <text:p>383245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lton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32">
            <text:p>10083032</text:p>
          </table:table-cell>
          <table:table-cell table:style-name="ce23" office:value-type="float" office:value="146927">
            <text:p>146927</text:p>
          </table:table-cell>
          <table:table-cell table:style-name="ce23" office:value-type="float" office:value="3832489">
            <text:p>383248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Raynville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73">
            <text:p>10083673</text:p>
          </table:table-cell>
          <table:table-cell table:style-name="ce23" office:value-type="float" office:value="147271">
            <text:p>147271</text:p>
          </table:table-cell>
          <table:table-cell table:style-name="ce23" office:value-type="float" office:value="3832031">
            <text:p>383203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ckburn Haigh Road Academy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23">
            <text:p>10084723</text:p>
          </table:table-cell>
          <table:table-cell table:style-name="ce23" office:value-type="float" office:value="147554">
            <text:p>147554</text:p>
          </table:table-cell>
          <table:table-cell table:style-name="ce23" office:value-type="float" office:value="3832406">
            <text:p>383240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ramhope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997">
            <text:p>10084997</text:p>
          </table:table-cell>
          <table:table-cell table:style-name="ce23" office:value-type="float" office:value="147632">
            <text:p>147632</text:p>
          </table:table-cell>
          <table:table-cell table:style-name="ce23" office:value-type="float" office:value="3832032">
            <text:p>383203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rmley Park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998">
            <text:p>10084998</text:p>
          </table:table-cell>
          <table:table-cell table:style-name="ce23" office:value-type="float" office:value="147633">
            <text:p>147633</text:p>
          </table:table-cell>
          <table:table-cell table:style-name="ce23" office:value-type="float" office:value="3832033">
            <text:p>383203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Marys Church of England Primary Academy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75">
            <text:p>10085575</text:p>
          </table:table-cell>
          <table:table-cell table:style-name="ce23" office:value-type="float" office:value="147482">
            <text:p>147482</text:p>
          </table:table-cell>
          <table:table-cell table:style-name="ce23" office:value-type="float" office:value="3833368">
            <text:p>383336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Augustine's Catholic Primary School, A Voluntary Academ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76">
            <text:p>10085576</text:p>
          </table:table-cell>
          <table:table-cell table:style-name="ce23" office:value-type="float" office:value="147483">
            <text:p>147483</text:p>
          </table:table-cell>
          <table:table-cell table:style-name="ce23" office:value-type="float" office:value="3833373">
            <text:p>383337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Urban's Catholic Primary School, a Volunt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77">
            <text:p>10085577</text:p>
          </table:table-cell>
          <table:table-cell table:style-name="ce23" office:value-type="float" office:value="147486">
            <text:p>147486</text:p>
          </table:table-cell>
          <table:table-cell table:style-name="ce23" office:value-type="float" office:value="3833381">
            <text:p>383338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Immaculate Heart of Mary Catholic Primary School, A Voluntary Academy</text:p>
          </table:table-cell>
          <table:table-cell table:style-name="ce25" office:value-type="float" office:value="19890">
            <text:p>£19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78">
            <text:p>10085578</text:p>
          </table:table-cell>
          <table:table-cell table:style-name="ce23" office:value-type="float" office:value="147487">
            <text:p>147487</text:p>
          </table:table-cell>
          <table:table-cell table:style-name="ce23" office:value-type="float" office:value="3833383">
            <text:p>383338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oly Rosary and St Anne's Catholic Primary School, a Volunt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52">
            <text:p>10085852</text:p>
          </table:table-cell>
          <table:table-cell table:style-name="ce23" office:value-type="float" office:value="147485">
            <text:p>147485</text:p>
          </table:table-cell>
          <table:table-cell table:style-name="ce23" office:value-type="float" office:value="3833378">
            <text:p>383337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Paul's Catholic Primary School, a Voluntary Academ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74">
            <text:p>10086774</text:p>
          </table:table-cell>
          <table:table-cell table:style-name="ce23" office:value-type="float" office:value="147945">
            <text:p>147945</text:p>
          </table:table-cell>
          <table:table-cell table:style-name="ce23" office:value-type="float" office:value="3832034">
            <text:p>383203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lder Tree Primary Academy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15">
            <text:p>10086815</text:p>
          </table:table-cell>
          <table:table-cell table:style-name="ce23" office:value-type="float" office:value="147484">
            <text:p>147484</text:p>
          </table:table-cell>
          <table:table-cell table:style-name="ce23" office:value-type="float" office:value="3833377">
            <text:p>383337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acred Heart Catholic Primary School, a Volunt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565">
            <text:p>10088565</text:p>
          </table:table-cell>
          <table:table-cell table:style-name="ce23" office:value-type="float" office:value="148654">
            <text:p>148654</text:p>
          </table:table-cell>
          <table:table-cell table:style-name="ce23" office:value-type="float" office:value="3837008">
            <text:p>383700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Green Meadows Academy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14">
            <text:p>10089114</text:p>
          </table:table-cell>
          <table:table-cell table:style-name="ce23" office:value-type="float" office:value="148739">
            <text:p>148739</text:p>
          </table:table-cell>
          <table:table-cell table:style-name="ce23" office:value-type="float" office:value="3833371">
            <text:p>383337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Francis of Assisi Catholic Primary School, a Volunt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206">
            <text:p>10090206</text:p>
          </table:table-cell>
          <table:table-cell table:style-name="ce23" office:value-type="float" office:value="149025">
            <text:p>149025</text:p>
          </table:table-cell>
          <table:table-cell table:style-name="ce23" office:value-type="float" office:value="3832035">
            <text:p>383203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icklefield Church of England Primary Academy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61">
            <text:p>10091861</text:p>
          </table:table-cell>
          <table:table-cell table:style-name="ce23" office:value-type="float" office:value="149547">
            <text:p>149547</text:p>
          </table:table-cell>
          <table:table-cell table:style-name="ce23" office:value-type="float" office:value="3832437">
            <text:p>383243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anor Wood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76">
            <text:p>10091876</text:p>
          </table:table-cell>
          <table:table-cell table:style-name="ce23" office:value-type="float" office:value="149546">
            <text:p>149546</text:p>
          </table:table-cell>
          <table:table-cell table:style-name="ce23" office:value-type="float" office:value="3832385">
            <text:p>383238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ardsey Primary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81">
            <text:p>10092381</text:p>
          </table:table-cell>
          <table:table-cell table:style-name="ce23" office:value-type="float" office:value="149735">
            <text:p>149735</text:p>
          </table:table-cell>
          <table:table-cell table:style-name="ce23" office:value-type="float" office:value="3832401">
            <text:p>383240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shfiel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46">
            <text:p>10093046</text:p>
          </table:table-cell>
          <table:table-cell table:style-name="ce23" office:value-type="float" office:value="149719">
            <text:p>149719</text:p>
          </table:table-cell>
          <table:table-cell table:style-name="ce23" office:value-type="float" office:value="3837010">
            <text:p>383701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-op Academy Brierley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50">
            <text:p>10093450</text:p>
          </table:table-cell>
          <table:table-cell table:style-name="ce23" office:value-type="float" office:value="150230">
            <text:p>150230</text:p>
          </table:table-cell>
          <table:table-cell table:style-name="ce23" office:value-type="float" office:value="3833908">
            <text:p>383390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Matthew's Church of England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51">
            <text:p>10093451</text:p>
          </table:table-cell>
          <table:table-cell table:style-name="ce23" office:value-type="float" office:value="150229">
            <text:p>150229</text:p>
          </table:table-cell>
          <table:table-cell table:style-name="ce23" office:value-type="float" office:value="3833329">
            <text:p>383332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Roundhay St John's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52">
            <text:p>10093452</text:p>
          </table:table-cell>
          <table:table-cell table:style-name="ce23" office:value-type="float" office:value="150228">
            <text:p>150228</text:p>
          </table:table-cell>
          <table:table-cell table:style-name="ce23" office:value-type="float" office:value="3833033">
            <text:p>383303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arwick-in-Elmet CofE Primary School and Nurser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63">
            <text:p>10093863</text:p>
          </table:table-cell>
          <table:table-cell table:style-name="ce23" office:value-type="float" office:value="150406">
            <text:p>150406</text:p>
          </table:table-cell>
          <table:table-cell table:style-name="ce23" office:value-type="float" office:value="3833917">
            <text:p>383391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rawberry Fields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103">
            <text:p>10094103</text:p>
          </table:table-cell>
          <table:table-cell table:style-name="ce23" office:value-type="float" office:value="150432">
            <text:p>150432</text:p>
          </table:table-cell>
          <table:table-cell table:style-name="ce23" office:value-type="float" office:value="3832037">
            <text:p>383203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Little London Academy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27">
            <text:p>10094327</text:p>
          </table:table-cell>
          <table:table-cell table:style-name="ce23" office:value-type="float" office:value="150506">
            <text:p>150506</text:p>
          </table:table-cell>
          <table:table-cell table:style-name="ce23" office:value-type="float" office:value="3832038">
            <text:p>383203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pring Bank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86">
            <text:p>10094986</text:p>
          </table:table-cell>
          <table:table-cell table:style-name="ce23" office:value-type="float" office:value="150861">
            <text:p>150861</text:p>
          </table:table-cell>
          <table:table-cell table:style-name="ce23" office:value-type="float" office:value="3833911">
            <text:p>383391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Peter's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87">
            <text:p>10094987</text:p>
          </table:table-cell>
          <table:table-cell table:style-name="ce23" office:value-type="float" office:value="150860">
            <text:p>150860</text:p>
          </table:table-cell>
          <table:table-cell table:style-name="ce23" office:value-type="float" office:value="3832382">
            <text:p>383238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orley Victoria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583">
            <text:p>10096583</text:p>
          </table:table-cell>
          <table:table-cell table:style-name="ce23" office:value-type="float" office:value="151365">
            <text:p>151365</text:p>
          </table:table-cell>
          <table:table-cell table:style-name="ce23" office:value-type="float" office:value="3832286">
            <text:p>383228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hurwell Primary Academy</text:p>
          </table:table-cell>
          <table:table-cell table:style-name="ce25" office:value-type="float" office:value="8162">
            <text:p>£8,162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390">
            <text:p>10097390</text:p>
          </table:table-cell>
          <table:table-cell table:style-name="ce23" office:value-type="float" office:value="151608">
            <text:p>151608</text:p>
          </table:table-cell>
          <table:table-cell table:style-name="ce23" office:value-type="float" office:value="3833926">
            <text:p>383392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Fountain Primary School</text:p>
          </table:table-cell>
          <table:table-cell table:style-name="ce25" office:value-type="float" office:value="8146">
            <text:p>£8,146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408">
            <text:p>10097408</text:p>
          </table:table-cell>
          <table:table-cell table:style-name="ce23" office:value-type="float" office:value="151590">
            <text:p>151590</text:p>
          </table:table-cell>
          <table:table-cell table:style-name="ce23" office:value-type="float" office:value="3833030">
            <text:p>383303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berford Church of England Primary School</text:p>
          </table:table-cell>
          <table:table-cell table:style-name="ce25" office:value-type="float" office:value="7037">
            <text:p>£7,037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