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irkle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93">
            <text:p>10014993</text:p>
          </table:table-cell>
          <table:table-cell table:style-name="ce23" office:value-type="float" office:value="107802">
            <text:p>107802</text:p>
          </table:table-cell>
          <table:table-cell table:style-name="ce23" office:value-type="float" office:value="3827011">
            <text:p>38270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irfield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00">
            <text:p>10015800</text:p>
          </table:table-cell>
          <table:table-cell table:style-name="ce23" office:value-type="float" office:value="107796">
            <text:p>107796</text:p>
          </table:table-cell>
          <table:table-cell table:style-name="ce23" office:value-type="float" office:value="3827000">
            <text:p>3827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lybank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9">
            <text:p>10016179</text:p>
          </table:table-cell>
          <table:table-cell table:style-name="ce23" office:value-type="float" office:value="107797">
            <text:p>107797</text:p>
          </table:table-cell>
          <table:table-cell table:style-name="ce23" office:value-type="float" office:value="3827001">
            <text:p>3827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ley School and College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61">
            <text:p>10017861</text:p>
          </table:table-cell>
          <table:table-cell table:style-name="ce23" office:value-type="float" office:value="107801">
            <text:p>107801</text:p>
          </table:table-cell>
          <table:table-cell table:style-name="ce23" office:value-type="float" office:value="3827010">
            <text:p>3827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gat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41">
            <text:p>10018041</text:p>
          </table:table-cell>
          <table:table-cell table:style-name="ce23" office:value-type="float" office:value="107799">
            <text:p>107799</text:p>
          </table:table-cell>
          <table:table-cell table:style-name="ce23" office:value-type="float" office:value="3827005">
            <text:p>3827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hall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47">
            <text:p>10035047</text:p>
          </table:table-cell>
          <table:table-cell table:style-name="ce23" office:value-type="float" office:value="137519">
            <text:p>137519</text:p>
          </table:table-cell>
          <table:table-cell table:style-name="ce23" office:value-type="float" office:value="3822048">
            <text:p>3822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Junior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3">
            <text:p>10035203</text:p>
          </table:table-cell>
          <table:table-cell table:style-name="ce23" office:value-type="float" office:value="137487">
            <text:p>137487</text:p>
          </table:table-cell>
          <table:table-cell table:style-name="ce23" office:value-type="float" office:value="3826012">
            <text:p>3826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Gramma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1">
            <text:p>10038481</text:p>
          </table:table-cell>
          <table:table-cell table:style-name="ce23" office:value-type="float" office:value="138584">
            <text:p>138584</text:p>
          </table:table-cell>
          <table:table-cell table:style-name="ce23" office:value-type="float" office:value="3822000">
            <text:p>3822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hrist Church C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15">
            <text:p>10039515</text:p>
          </table:table-cell>
          <table:table-cell table:style-name="ce23" office:value-type="float" office:value="138979">
            <text:p>138979</text:p>
          </table:table-cell>
          <table:table-cell table:style-name="ce23" office:value-type="float" office:value="3822012">
            <text:p>38220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verthorpe CofE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9">
            <text:p>10040639</text:p>
          </table:table-cell>
          <table:table-cell table:style-name="ce23" office:value-type="float" office:value="139356">
            <text:p>139356</text:p>
          </table:table-cell>
          <table:table-cell table:style-name="ce23" office:value-type="float" office:value="3822060">
            <text:p>382206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stall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1">
            <text:p>10040641</text:p>
          </table:table-cell>
          <table:table-cell table:style-name="ce23" office:value-type="float" office:value="139357">
            <text:p>139357</text:p>
          </table:table-cell>
          <table:table-cell table:style-name="ce23" office:value-type="float" office:value="3822124">
            <text:p>38221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head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5">
            <text:p>10043445</text:p>
          </table:table-cell>
          <table:table-cell table:style-name="ce23" office:value-type="float" office:value="140234">
            <text:p>140234</text:p>
          </table:table-cell>
          <table:table-cell table:style-name="ce23" office:value-type="float" office:value="3822002">
            <text:p>3822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oothroyd Primary Academ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2">
            <text:p>10044172</text:p>
          </table:table-cell>
          <table:table-cell table:style-name="ce23" office:value-type="float" office:value="140392">
            <text:p>140392</text:p>
          </table:table-cell>
          <table:table-cell table:style-name="ce23" office:value-type="float" office:value="3822017">
            <text:p>382201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iamond Wood Communit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73">
            <text:p>10046473</text:p>
          </table:table-cell>
          <table:table-cell table:style-name="ce23" office:value-type="float" office:value="141057">
            <text:p>141057</text:p>
          </table:table-cell>
          <table:table-cell table:style-name="ce23" office:value-type="float" office:value="3823303">
            <text:p>38233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dley Church of England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2">
            <text:p>10048632</text:p>
          </table:table-cell>
          <table:table-cell table:style-name="ce23" office:value-type="float" office:value="141687">
            <text:p>141687</text:p>
          </table:table-cell>
          <table:table-cell table:style-name="ce23" office:value-type="float" office:value="3822018">
            <text:p>38220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3">
            <text:p>10048633</text:p>
          </table:table-cell>
          <table:table-cell table:style-name="ce23" office:value-type="float" office:value="141688">
            <text:p>141688</text:p>
          </table:table-cell>
          <table:table-cell table:style-name="ce23" office:value-type="float" office:value="3822022">
            <text:p>3822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bridge, A Share Primary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3">
            <text:p>10049293</text:p>
          </table:table-cell>
          <table:table-cell table:style-name="ce23" office:value-type="float" office:value="141904">
            <text:p>141904</text:p>
          </table:table-cell>
          <table:table-cell table:style-name="ce23" office:value-type="float" office:value="3822101">
            <text:p>38221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ton Avenue, A Share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6">
            <text:p>10049516</text:p>
          </table:table-cell>
          <table:table-cell table:style-name="ce23" office:value-type="float" office:value="142003">
            <text:p>142003</text:p>
          </table:table-cell>
          <table:table-cell table:style-name="ce23" office:value-type="float" office:value="3822031">
            <text:p>382203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rchar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5">
            <text:p>10054655</text:p>
          </table:table-cell>
          <table:table-cell table:style-name="ce23" office:value-type="float" office:value="142420">
            <text:p>142420</text:p>
          </table:table-cell>
          <table:table-cell table:style-name="ce23" office:value-type="float" office:value="3827015">
            <text:p>3827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stle Hil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4">
            <text:p>10055384</text:p>
          </table:table-cell>
          <table:table-cell table:style-name="ce23" office:value-type="float" office:value="142574">
            <text:p>142574</text:p>
          </table:table-cell>
          <table:table-cell table:style-name="ce23" office:value-type="float" office:value="3822047">
            <text:p>382204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oodside Green, A Share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3">
            <text:p>10056953</text:p>
          </table:table-cell>
          <table:table-cell table:style-name="ce23" office:value-type="float" office:value="142774">
            <text:p>142774</text:p>
          </table:table-cell>
          <table:table-cell table:style-name="ce23" office:value-type="float" office:value="3822049">
            <text:p>3822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aumont Primary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31">
            <text:p>10057631</text:p>
          </table:table-cell>
          <table:table-cell table:style-name="ce23" office:value-type="float" office:value="143227">
            <text:p>143227</text:p>
          </table:table-cell>
          <table:table-cell table:style-name="ce23" office:value-type="float" office:value="3827013">
            <text:p>3827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Joseph Norto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8">
            <text:p>10057798</text:p>
          </table:table-cell>
          <table:table-cell table:style-name="ce23" office:value-type="float" office:value="143230">
            <text:p>143230</text:p>
          </table:table-cell>
          <table:table-cell table:style-name="ce23" office:value-type="float" office:value="3822082">
            <text:p>382208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kelmanthorpe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4">
            <text:p>10057834</text:p>
          </table:table-cell>
          <table:table-cell table:style-name="ce23" office:value-type="float" office:value="143232">
            <text:p>143232</text:p>
          </table:table-cell>
          <table:table-cell table:style-name="ce23" office:value-type="float" office:value="3823327">
            <text:p>38233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Church of England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6">
            <text:p>10057836</text:p>
          </table:table-cell>
          <table:table-cell table:style-name="ce23" office:value-type="float" office:value="143231">
            <text:p>143231</text:p>
          </table:table-cell>
          <table:table-cell table:style-name="ce23" office:value-type="float" office:value="3822026">
            <text:p>3822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Junior and Infant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4">
            <text:p>10057864</text:p>
          </table:table-cell>
          <table:table-cell table:style-name="ce23" office:value-type="float" office:value="143228">
            <text:p>143228</text:p>
          </table:table-cell>
          <table:table-cell table:style-name="ce23" office:value-type="float" office:value="3823328">
            <text:p>38233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Aidan's Church of Englan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0">
            <text:p>10061810</text:p>
          </table:table-cell>
          <table:table-cell table:style-name="ce23" office:value-type="float" office:value="143791">
            <text:p>143791</text:p>
          </table:table-cell>
          <table:table-cell table:style-name="ce23" office:value-type="float" office:value="3824054">
            <text:p>382405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1">
            <text:p>10061811</text:p>
          </table:table-cell>
          <table:table-cell table:style-name="ce23" office:value-type="float" office:value="143792">
            <text:p>143792</text:p>
          </table:table-cell>
          <table:table-cell table:style-name="ce23" office:value-type="float" office:value="3824041">
            <text:p>3824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issett Middle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0">
            <text:p>10061970</text:p>
          </table:table-cell>
          <table:table-cell table:style-name="ce23" office:value-type="float" office:value="143790">
            <text:p>143790</text:p>
          </table:table-cell>
          <table:table-cell table:style-name="ce23" office:value-type="float" office:value="3822078">
            <text:p>382207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dsedge Firs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7">
            <text:p>10061987</text:p>
          </table:table-cell>
          <table:table-cell table:style-name="ce23" office:value-type="float" office:value="143793">
            <text:p>143793</text:p>
          </table:table-cell>
          <table:table-cell table:style-name="ce23" office:value-type="float" office:value="3822094">
            <text:p>382209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lley Firs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92">
            <text:p>10065492</text:p>
          </table:table-cell>
          <table:table-cell table:style-name="ce23" office:value-type="float" office:value="144963">
            <text:p>144963</text:p>
          </table:table-cell>
          <table:table-cell table:style-name="ce23" office:value-type="float" office:value="3822051">
            <text:p>38220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ley Junior Infant and Nurse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7">
            <text:p>10066827</text:p>
          </table:table-cell>
          <table:table-cell table:style-name="ce23" office:value-type="float" office:value="145556">
            <text:p>145556</text:p>
          </table:table-cell>
          <table:table-cell table:style-name="ce23" office:value-type="float" office:value="3822055">
            <text:p>382205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lme Church of England Academ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89">
            <text:p>10068089</text:p>
          </table:table-cell>
          <table:table-cell table:style-name="ce23" office:value-type="float" office:value="145236">
            <text:p>145236</text:p>
          </table:table-cell>
          <table:table-cell table:style-name="ce23" office:value-type="float" office:value="3822053">
            <text:p>38220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3">
            <text:p>10068623</text:p>
          </table:table-cell>
          <table:table-cell table:style-name="ce23" office:value-type="float" office:value="107740">
            <text:p>107740</text:p>
          </table:table-cell>
          <table:table-cell table:style-name="ce23" office:value-type="float" office:value="3823324">
            <text:p>382332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Ardron CofE (Voluntary Aided) Junior and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4">
            <text:p>10068624</text:p>
          </table:table-cell>
          <table:table-cell table:style-name="ce23" office:value-type="float" office:value="107739">
            <text:p>107739</text:p>
          </table:table-cell>
          <table:table-cell table:style-name="ce23" office:value-type="float" office:value="3823323">
            <text:p>38233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Aided Junior an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5">
            <text:p>10068625</text:p>
          </table:table-cell>
          <table:table-cell table:style-name="ce23" office:value-type="float" office:value="107725">
            <text:p>107725</text:p>
          </table:table-cell>
          <table:table-cell table:style-name="ce23" office:value-type="float" office:value="3823041">
            <text:p>3823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lees Church of England Voluntary Controlled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6">
            <text:p>10068626</text:p>
          </table:table-cell>
          <table:table-cell table:style-name="ce23" office:value-type="float" office:value="107721">
            <text:p>107721</text:p>
          </table:table-cell>
          <table:table-cell table:style-name="ce23" office:value-type="float" office:value="3823034">
            <text:p>38230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berttown Church of England Voluntary Controlled Junior and Infant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7">
            <text:p>10068627</text:p>
          </table:table-cell>
          <table:table-cell table:style-name="ce23" office:value-type="float" office:value="107719">
            <text:p>107719</text:p>
          </table:table-cell>
          <table:table-cell table:style-name="ce23" office:value-type="float" office:value="3823032">
            <text:p>3823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 Bierley Church of England Voluntary Controll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8">
            <text:p>10068628</text:p>
          </table:table-cell>
          <table:table-cell table:style-name="ce23" office:value-type="float" office:value="107718">
            <text:p>107718</text:p>
          </table:table-cell>
          <table:table-cell table:style-name="ce23" office:value-type="float" office:value="3823028">
            <text:p>3823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CofE (VC)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9">
            <text:p>10068629</text:p>
          </table:table-cell>
          <table:table-cell table:style-name="ce23" office:value-type="float" office:value="107713">
            <text:p>107713</text:p>
          </table:table-cell>
          <table:table-cell table:style-name="ce23" office:value-type="float" office:value="3823021">
            <text:p>3823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rockholes Church of England Voluntary Controlled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0">
            <text:p>10068630</text:p>
          </table:table-cell>
          <table:table-cell table:style-name="ce23" office:value-type="float" office:value="107711">
            <text:p>107711</text:p>
          </table:table-cell>
          <table:table-cell table:style-name="ce23" office:value-type="float" office:value="3823016">
            <text:p>3823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laithwaite Church of England Voluntary Controlled Junior and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31">
            <text:p>10068631</text:p>
          </table:table-cell>
          <table:table-cell table:style-name="ce23" office:value-type="float" office:value="107709">
            <text:p>107709</text:p>
          </table:table-cell>
          <table:table-cell table:style-name="ce23" office:value-type="float" office:value="3823014">
            <text:p>3823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nging Heaton Church of England Voluntary Controlled Junior 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1">
            <text:p>10068721</text:p>
          </table:table-cell>
          <table:table-cell table:style-name="ce23" office:value-type="float" office:value="107745">
            <text:p>107745</text:p>
          </table:table-cell>
          <table:table-cell table:style-name="ce23" office:value-type="float" office:value="3823329">
            <text:p>38233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burton Church of England Voluntary Aided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2">
            <text:p>10068722</text:p>
          </table:table-cell>
          <table:table-cell table:style-name="ce23" office:value-type="float" office:value="107742">
            <text:p>107742</text:p>
          </table:table-cell>
          <table:table-cell table:style-name="ce23" office:value-type="float" office:value="3823326">
            <text:p>38233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Church of England Voluntary Aid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3">
            <text:p>10068723</text:p>
          </table:table-cell>
          <table:table-cell table:style-name="ce23" office:value-type="float" office:value="107741">
            <text:p>107741</text:p>
          </table:table-cell>
          <table:table-cell table:style-name="ce23" office:value-type="float" office:value="3823325">
            <text:p>38233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umberworth Church of England Voluntary Aided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4">
            <text:p>10068724</text:p>
          </table:table-cell>
          <table:table-cell table:style-name="ce23" office:value-type="float" office:value="107722">
            <text:p>107722</text:p>
          </table:table-cell>
          <table:table-cell table:style-name="ce23" office:value-type="float" office:value="3823036">
            <text:p>3823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arnley Tyas Church of England Voluntary Controlled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5">
            <text:p>10068725</text:p>
          </table:table-cell>
          <table:table-cell table:style-name="ce23" office:value-type="float" office:value="107717">
            <text:p>107717</text:p>
          </table:table-cell>
          <table:table-cell table:style-name="ce23" office:value-type="float" office:value="3823027">
            <text:p>382302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urstonland Endowed Voluntary Controlle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7">
            <text:p>10068727</text:p>
          </table:table-cell>
          <table:table-cell table:style-name="ce23" office:value-type="float" office:value="107714">
            <text:p>107714</text:p>
          </table:table-cell>
          <table:table-cell table:style-name="ce23" office:value-type="float" office:value="3823022">
            <text:p>38230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lockton CofE (C) Firs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8">
            <text:p>10068728</text:p>
          </table:table-cell>
          <table:table-cell table:style-name="ce23" office:value-type="float" office:value="107688">
            <text:p>107688</text:p>
          </table:table-cell>
          <table:table-cell table:style-name="ce23" office:value-type="float" office:value="3822139">
            <text:p>382213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enby Dale First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29">
            <text:p>10068729</text:p>
          </table:table-cell>
          <table:table-cell table:style-name="ce23" office:value-type="float" office:value="107663">
            <text:p>107663</text:p>
          </table:table-cell>
          <table:table-cell table:style-name="ce23" office:value-type="float" office:value="3822095">
            <text:p>382209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epley First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0">
            <text:p>10068730</text:p>
          </table:table-cell>
          <table:table-cell table:style-name="ce23" office:value-type="float" office:value="107651">
            <text:p>107651</text:p>
          </table:table-cell>
          <table:table-cell table:style-name="ce23" office:value-type="float" office:value="3822081">
            <text:p>382208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mley Firs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6">
            <text:p>10068766</text:p>
          </table:table-cell>
          <table:table-cell table:style-name="ce23" office:value-type="float" office:value="107691">
            <text:p>107691</text:p>
          </table:table-cell>
          <table:table-cell table:style-name="ce23" office:value-type="float" office:value="3822145">
            <text:p>38221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ldgreen Community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7">
            <text:p>10068767</text:p>
          </table:table-cell>
          <table:table-cell table:style-name="ce23" office:value-type="float" office:value="107640">
            <text:p>107640</text:p>
          </table:table-cell>
          <table:table-cell table:style-name="ce23" office:value-type="float" office:value="3822066">
            <text:p>382206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rk Road Junior Infant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8">
            <text:p>10068768</text:p>
          </table:table-cell>
          <table:table-cell table:style-name="ce23" office:value-type="float" office:value="107628">
            <text:p>107628</text:p>
          </table:table-cell>
          <table:table-cell table:style-name="ce23" office:value-type="float" office:value="3822043">
            <text:p>382204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shbrow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4">
            <text:p>10069834</text:p>
          </table:table-cell>
          <table:table-cell table:style-name="ce23" office:value-type="float" office:value="107723">
            <text:p>107723</text:p>
          </table:table-cell>
          <table:table-cell table:style-name="ce23" office:value-type="float" office:value="3823037">
            <text:p>3823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lands Church of England Voluntary Controlled Junior, Infant and Nurse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4">
            <text:p>10070894</text:p>
          </table:table-cell>
          <table:table-cell table:style-name="ce23" office:value-type="float" office:value="107644">
            <text:p>107644</text:p>
          </table:table-cell>
          <table:table-cell table:style-name="ce23" office:value-type="float" office:value="3822073">
            <text:p>382207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rsden Infant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5">
            <text:p>10070895</text:p>
          </table:table-cell>
          <table:table-cell table:style-name="ce23" office:value-type="float" office:value="107641">
            <text:p>107641</text:p>
          </table:table-cell>
          <table:table-cell table:style-name="ce23" office:value-type="float" office:value="3822067">
            <text:p>382206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urlwell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6">
            <text:p>10070896</text:p>
          </table:table-cell>
          <table:table-cell table:style-name="ce23" office:value-type="float" office:value="107622">
            <text:p>107622</text:p>
          </table:table-cell>
          <table:table-cell table:style-name="ce23" office:value-type="float" office:value="3822037">
            <text:p>382203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8">
            <text:p>10070898</text:p>
          </table:table-cell>
          <table:table-cell table:style-name="ce23" office:value-type="float" office:value="107608">
            <text:p>107608</text:p>
          </table:table-cell>
          <table:table-cell table:style-name="ce23" office:value-type="float" office:value="3822014">
            <text:p>38220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haw Cross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9">
            <text:p>10070899</text:p>
          </table:table-cell>
          <table:table-cell table:style-name="ce23" office:value-type="float" office:value="107607">
            <text:p>107607</text:p>
          </table:table-cell>
          <table:table-cell table:style-name="ce23" office:value-type="float" office:value="3822013">
            <text:p>382201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rlsheaton Infant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00">
            <text:p>10070900</text:p>
          </table:table-cell>
          <table:table-cell table:style-name="ce23" office:value-type="float" office:value="107601">
            <text:p>107601</text:p>
          </table:table-cell>
          <table:table-cell table:style-name="ce23" office:value-type="float" office:value="3822006">
            <text:p>38220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Infant and Nurse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18">
            <text:p>10071118</text:p>
          </table:table-cell>
          <table:table-cell table:style-name="ce23" office:value-type="float" office:value="142418">
            <text:p>142418</text:p>
          </table:table-cell>
          <table:table-cell table:style-name="ce23" office:value-type="float" office:value="3822032">
            <text:p>38220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ak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2">
            <text:p>10071372</text:p>
          </table:table-cell>
          <table:table-cell table:style-name="ce23" office:value-type="float" office:value="107734">
            <text:p>107734</text:p>
          </table:table-cell>
          <table:table-cell table:style-name="ce23" office:value-type="float" office:value="3823314">
            <text:p>38233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outh Crosland Church of England Voluntary Aide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3">
            <text:p>10071373</text:p>
          </table:table-cell>
          <table:table-cell table:style-name="ce23" office:value-type="float" office:value="107710">
            <text:p>107710</text:p>
          </table:table-cell>
          <table:table-cell table:style-name="ce23" office:value-type="float" office:value="3823015">
            <text:p>382301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aincliffe Church of England Voluntary Controlled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4">
            <text:p>10071374</text:p>
          </table:table-cell>
          <table:table-cell table:style-name="ce23" office:value-type="float" office:value="107707">
            <text:p>107707</text:p>
          </table:table-cell>
          <table:table-cell table:style-name="ce23" office:value-type="float" office:value="3823010">
            <text:p>38230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adfield Church of England Voluntary Controlled Junior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5">
            <text:p>10071375</text:p>
          </table:table-cell>
          <table:table-cell table:style-name="ce23" office:value-type="float" office:value="107706">
            <text:p>107706</text:p>
          </table:table-cell>
          <table:table-cell table:style-name="ce23" office:value-type="float" office:value="3823009">
            <text:p>382300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ywell Church of England Voluntary Controlle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6">
            <text:p>10071376</text:p>
          </table:table-cell>
          <table:table-cell table:style-name="ce23" office:value-type="float" office:value="107699">
            <text:p>107699</text:p>
          </table:table-cell>
          <table:table-cell table:style-name="ce23" office:value-type="float" office:value="3823001">
            <text:p>38230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avensthorpe Church of England Voluntary Controlled Junior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6">
            <text:p>10071436</text:p>
          </table:table-cell>
          <table:table-cell table:style-name="ce23" office:value-type="float" office:value="107626">
            <text:p>107626</text:p>
          </table:table-cell>
          <table:table-cell table:style-name="ce23" office:value-type="float" office:value="3822041">
            <text:p>382204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by Junior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7">
            <text:p>10071437</text:p>
          </table:table-cell>
          <table:table-cell table:style-name="ce23" office:value-type="float" office:value="107621">
            <text:p>107621</text:p>
          </table:table-cell>
          <table:table-cell table:style-name="ce23" office:value-type="float" office:value="3822036">
            <text:p>38220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einwood  Community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3">
            <text:p>10072303</text:p>
          </table:table-cell>
          <table:table-cell table:style-name="ce23" office:value-type="float" office:value="136511">
            <text:p>136511</text:p>
          </table:table-cell>
          <table:table-cell table:style-name="ce23" office:value-type="float" office:value="3823412">
            <text:p>382341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hitechapel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9">
            <text:p>10072329</text:p>
          </table:table-cell>
          <table:table-cell table:style-name="ce23" office:value-type="float" office:value="144735">
            <text:p>144735</text:p>
          </table:table-cell>
          <table:table-cell table:style-name="ce23" office:value-type="float" office:value="3822050">
            <text:p>382205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nley CofE (VC) Junior, Infant and Nurse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5">
            <text:p>10072365</text:p>
          </table:table-cell>
          <table:table-cell table:style-name="ce23" office:value-type="float" office:value="135030">
            <text:p>135030</text:p>
          </table:table-cell>
          <table:table-cell table:style-name="ce23" office:value-type="float" office:value="3823410">
            <text:p>38234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2">
            <text:p>10072562</text:p>
          </table:table-cell>
          <table:table-cell table:style-name="ce23" office:value-type="float" office:value="107697">
            <text:p>107697</text:p>
          </table:table-cell>
          <table:table-cell table:style-name="ce23" office:value-type="float" office:value="3822152">
            <text:p>382215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ssley Fields Junior and Infant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3">
            <text:p>10072563</text:p>
          </table:table-cell>
          <table:table-cell table:style-name="ce23" office:value-type="float" office:value="107685">
            <text:p>107685</text:p>
          </table:table-cell>
          <table:table-cell table:style-name="ce23" office:value-type="float" office:value="3822135">
            <text:p>38221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orristhorpe Junior and Infan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4">
            <text:p>10072564</text:p>
          </table:table-cell>
          <table:table-cell table:style-name="ce23" office:value-type="float" office:value="107680">
            <text:p>107680</text:p>
          </table:table-cell>
          <table:table-cell table:style-name="ce23" office:value-type="float" office:value="3822125">
            <text:p>38221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Upperthong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5">
            <text:p>10072565</text:p>
          </table:table-cell>
          <table:table-cell table:style-name="ce23" office:value-type="float" office:value="107678">
            <text:p>107678</text:p>
          </table:table-cell>
          <table:table-cell table:style-name="ce23" office:value-type="float" office:value="3822122">
            <text:p>382212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ydgate Junior and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6">
            <text:p>10072566</text:p>
          </table:table-cell>
          <table:table-cell table:style-name="ce23" office:value-type="float" office:value="107666">
            <text:p>107666</text:p>
          </table:table-cell>
          <table:table-cell table:style-name="ce23" office:value-type="float" office:value="3822099">
            <text:p>382209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7">
            <text:p>10072567</text:p>
          </table:table-cell>
          <table:table-cell table:style-name="ce23" office:value-type="float" office:value="107664">
            <text:p>107664</text:p>
          </table:table-cell>
          <table:table-cell table:style-name="ce23" office:value-type="float" office:value="3822096">
            <text:p>382209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range Moor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9">
            <text:p>10072569</text:p>
          </table:table-cell>
          <table:table-cell table:style-name="ce23" office:value-type="float" office:value="107660">
            <text:p>107660</text:p>
          </table:table-cell>
          <table:table-cell table:style-name="ce23" office:value-type="float" office:value="3822090">
            <text:p>382209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hong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0">
            <text:p>10072570</text:p>
          </table:table-cell>
          <table:table-cell table:style-name="ce23" office:value-type="float" office:value="107659">
            <text:p>107659</text:p>
          </table:table-cell>
          <table:table-cell table:style-name="ce23" office:value-type="float" office:value="3822089">
            <text:p>382208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e Junior and Infant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1">
            <text:p>10072571</text:p>
          </table:table-cell>
          <table:table-cell table:style-name="ce23" office:value-type="float" office:value="107658">
            <text:p>107658</text:p>
          </table:table-cell>
          <table:table-cell table:style-name="ce23" office:value-type="float" office:value="3822088">
            <text:p>382208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nchliffe Mill Junior and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2">
            <text:p>10072572</text:p>
          </table:table-cell>
          <table:table-cell table:style-name="ce23" office:value-type="float" office:value="107657">
            <text:p>107657</text:p>
          </table:table-cell>
          <table:table-cell table:style-name="ce23" office:value-type="float" office:value="3822087">
            <text:p>382208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pworth Junior an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3">
            <text:p>10072573</text:p>
          </table:table-cell>
          <table:table-cell table:style-name="ce23" office:value-type="float" office:value="107648">
            <text:p>107648</text:p>
          </table:table-cell>
          <table:table-cell table:style-name="ce23" office:value-type="float" office:value="3822077">
            <text:p>382207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lberlee Junior and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4">
            <text:p>10072574</text:p>
          </table:table-cell>
          <table:table-cell table:style-name="ce23" office:value-type="float" office:value="107647">
            <text:p>107647</text:p>
          </table:table-cell>
          <table:table-cell table:style-name="ce23" office:value-type="float" office:value="3822076">
            <text:p>382207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llhouse Junior and Infant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5">
            <text:p>10072575</text:p>
          </table:table-cell>
          <table:table-cell table:style-name="ce23" office:value-type="float" office:value="107645">
            <text:p>107645</text:p>
          </table:table-cell>
          <table:table-cell table:style-name="ce23" office:value-type="float" office:value="3822074">
            <text:p>382207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apegoat Hill Junior and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6">
            <text:p>10072576</text:p>
          </table:table-cell>
          <table:table-cell table:style-name="ce23" office:value-type="float" office:value="107643">
            <text:p>107643</text:p>
          </table:table-cell>
          <table:table-cell table:style-name="ce23" office:value-type="float" office:value="3822069">
            <text:p>382206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lough Head Junior and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7">
            <text:p>10072577</text:p>
          </table:table-cell>
          <table:table-cell table:style-name="ce23" office:value-type="float" office:value="107634">
            <text:p>107634</text:p>
          </table:table-cell>
          <table:table-cell table:style-name="ce23" office:value-type="float" office:value="3822056">
            <text:p>382205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xby Junior and Infant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8">
            <text:p>10072578</text:p>
          </table:table-cell>
          <table:table-cell table:style-name="ce23" office:value-type="float" office:value="107623">
            <text:p>107623</text:p>
          </table:table-cell>
          <table:table-cell table:style-name="ce23" office:value-type="float" office:value="3822038">
            <text:p>382203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row Lane Primary and Foundation Stage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79">
            <text:p>10072579</text:p>
          </table:table-cell>
          <table:table-cell table:style-name="ce23" office:value-type="float" office:value="107600">
            <text:p>107600</text:p>
          </table:table-cell>
          <table:table-cell table:style-name="ce23" office:value-type="float" office:value="3822005">
            <text:p>38220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ton Junior and Infant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1">
            <text:p>10073041</text:p>
          </table:table-cell>
          <table:table-cell table:style-name="ce23" office:value-type="float" office:value="107696">
            <text:p>107696</text:p>
          </table:table-cell>
          <table:table-cell table:style-name="ce23" office:value-type="float" office:value="3822151">
            <text:p>382215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lcar Junior Infant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2">
            <text:p>10073042</text:p>
          </table:table-cell>
          <table:table-cell table:style-name="ce23" office:value-type="float" office:value="107670">
            <text:p>107670</text:p>
          </table:table-cell>
          <table:table-cell table:style-name="ce23" office:value-type="float" office:value="3822103">
            <text:p>38221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ttletown Junior Infant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1">
            <text:p>10075191</text:p>
          </table:table-cell>
          <table:table-cell table:style-name="ce23" office:value-type="float" office:value="139912">
            <text:p>139912</text:p>
          </table:table-cell>
          <table:table-cell table:style-name="ce23" office:value-type="float" office:value="3822016">
            <text:p>382201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indmill CofE (VC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3">
            <text:p>10075293</text:p>
          </table:table-cell>
          <table:table-cell table:style-name="ce23" office:value-type="float" office:value="130925">
            <text:p>130925</text:p>
          </table:table-cell>
          <table:table-cell table:style-name="ce23" office:value-type="float" office:value="3822153">
            <text:p>382215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ount Pleasant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6">
            <text:p>10075616</text:p>
          </table:table-cell>
          <table:table-cell table:style-name="ce23" office:value-type="float" office:value="107693">
            <text:p>107693</text:p>
          </table:table-cell>
          <table:table-cell table:style-name="ce23" office:value-type="float" office:value="3822148">
            <text:p>38221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inthwaite Clough J I &amp; Early Years Unit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8">
            <text:p>10075618</text:p>
          </table:table-cell>
          <table:table-cell table:style-name="ce23" office:value-type="float" office:value="107684">
            <text:p>107684</text:p>
          </table:table-cell>
          <table:table-cell table:style-name="ce23" office:value-type="float" office:value="3822134">
            <text:p>382213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 Bank Junior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1">
            <text:p>10075621</text:p>
          </table:table-cell>
          <table:table-cell table:style-name="ce23" office:value-type="float" office:value="107677">
            <text:p>107677</text:p>
          </table:table-cell>
          <table:table-cell table:style-name="ce23" office:value-type="float" office:value="3822120">
            <text:p>382212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Rowley Lane Junior Infant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2">
            <text:p>10075622</text:p>
          </table:table-cell>
          <table:table-cell table:style-name="ce23" office:value-type="float" office:value="107674">
            <text:p>107674</text:p>
          </table:table-cell>
          <table:table-cell table:style-name="ce23" office:value-type="float" office:value="3822114">
            <text:p>382211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3">
            <text:p>10075623</text:p>
          </table:table-cell>
          <table:table-cell table:style-name="ce23" office:value-type="float" office:value="107671">
            <text:p>107671</text:p>
          </table:table-cell>
          <table:table-cell table:style-name="ce23" office:value-type="float" office:value="3822108">
            <text:p>38221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ward Park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4">
            <text:p>10075624</text:p>
          </table:table-cell>
          <table:table-cell table:style-name="ce23" office:value-type="float" office:value="107669">
            <text:p>107669</text:p>
          </table:table-cell>
          <table:table-cell table:style-name="ce23" office:value-type="float" office:value="3822102">
            <text:p>3822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town Junior Infant &amp;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5">
            <text:p>10075625</text:p>
          </table:table-cell>
          <table:table-cell table:style-name="ce23" office:value-type="float" office:value="107665">
            <text:p>107665</text:p>
          </table:table-cell>
          <table:table-cell table:style-name="ce23" office:value-type="float" office:value="3822097">
            <text:p>382209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p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6">
            <text:p>10075626</text:p>
          </table:table-cell>
          <table:table-cell table:style-name="ce23" office:value-type="float" office:value="107656">
            <text:p>107656</text:p>
          </table:table-cell>
          <table:table-cell table:style-name="ce23" office:value-type="float" office:value="3822086">
            <text:p>382208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de Edge Junior, Infant  and  Nurse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7">
            <text:p>10075627</text:p>
          </table:table-cell>
          <table:table-cell table:style-name="ce23" office:value-type="float" office:value="107655">
            <text:p>107655</text:p>
          </table:table-cell>
          <table:table-cell table:style-name="ce23" office:value-type="float" office:value="3822085">
            <text:p>382208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mfirth Junior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29">
            <text:p>10075629</text:p>
          </table:table-cell>
          <table:table-cell table:style-name="ce23" office:value-type="float" office:value="107639">
            <text:p>107639</text:p>
          </table:table-cell>
          <table:table-cell table:style-name="ce23" office:value-type="float" office:value="3822065">
            <text:p>382206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ill Lane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31">
            <text:p>10075631</text:p>
          </table:table-cell>
          <table:table-cell table:style-name="ce23" office:value-type="float" office:value="107617">
            <text:p>107617</text:p>
          </table:table-cell>
          <table:table-cell table:style-name="ce23" office:value-type="float" office:value="3822028">
            <text:p>382202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pring Grove Junior Infant and Nurse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6">
            <text:p>10075856</text:p>
          </table:table-cell>
          <table:table-cell table:style-name="ce23" office:value-type="float" office:value="107642">
            <text:p>107642</text:p>
          </table:table-cell>
          <table:table-cell table:style-name="ce23" office:value-type="float" office:value="3822068">
            <text:p>382206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arwick Roa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2">
            <text:p>10075952</text:p>
          </table:table-cell>
          <table:table-cell table:style-name="ce23" office:value-type="float" office:value="107747">
            <text:p>107747</text:p>
          </table:table-cell>
          <table:table-cell table:style-name="ce23" office:value-type="float" office:value="3823332">
            <text:p>382333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Gomersal St Mary's Church of England Voluntary Controlle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3">
            <text:p>10075953</text:p>
          </table:table-cell>
          <table:table-cell table:style-name="ce23" office:value-type="float" office:value="107737">
            <text:p>107737</text:p>
          </table:table-cell>
          <table:table-cell table:style-name="ce23" office:value-type="float" office:value="3823321">
            <text:p>38233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eter's Church of England Voluntary Aided Junior, Infant and Early Years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5">
            <text:p>10075955</text:p>
          </table:table-cell>
          <table:table-cell table:style-name="ce23" office:value-type="float" office:value="107730">
            <text:p>107730</text:p>
          </table:table-cell>
          <table:table-cell table:style-name="ce23" office:value-type="float" office:value="3823048">
            <text:p>382304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irkenshaw Church of England Voluntary Controll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6">
            <text:p>10075956</text:p>
          </table:table-cell>
          <table:table-cell table:style-name="ce23" office:value-type="float" office:value="107728">
            <text:p>107728</text:p>
          </table:table-cell>
          <table:table-cell table:style-name="ce23" office:value-type="float" office:value="3823046">
            <text:p>382304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tyeford CofE (VC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2">
            <text:p>10076692</text:p>
          </table:table-cell>
          <table:table-cell table:style-name="ce23" office:value-type="float" office:value="131849">
            <text:p>131849</text:p>
          </table:table-cell>
          <table:table-cell table:style-name="ce23" office:value-type="float" office:value="3822157">
            <text:p>3822157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Dalton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7">
            <text:p>10077337</text:p>
          </table:table-cell>
          <table:table-cell table:style-name="ce23" office:value-type="float" office:value="107667">
            <text:p>107667</text:p>
          </table:table-cell>
          <table:table-cell table:style-name="ce23" office:value-type="float" office:value="3822100">
            <text:p>38221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artshead Junior and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9">
            <text:p>10077339</text:p>
          </table:table-cell>
          <table:table-cell table:style-name="ce23" office:value-type="float" office:value="107620">
            <text:p>107620</text:p>
          </table:table-cell>
          <table:table-cell table:style-name="ce23" office:value-type="float" office:value="3822035">
            <text:p>382203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Learning Campus Junior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64">
            <text:p>10077564</text:p>
          </table:table-cell>
          <table:table-cell table:style-name="ce23" office:value-type="float" office:value="107727">
            <text:p>107727</text:p>
          </table:table-cell>
          <table:table-cell table:style-name="ce23" office:value-type="float" office:value="3823045">
            <text:p>3823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All Hallows' CofE (VA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3">
            <text:p>10078343</text:p>
          </table:table-cell>
          <table:table-cell table:style-name="ce23" office:value-type="float" office:value="107705">
            <text:p>107705</text:p>
          </table:table-cell>
          <table:table-cell table:style-name="ce23" office:value-type="float" office:value="3823008">
            <text:p>38230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Thornhill Lees Church of England Voluntary Controlled Infant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4">
            <text:p>10078344</text:p>
          </table:table-cell>
          <table:table-cell table:style-name="ce23" office:value-type="float" office:value="107702">
            <text:p>107702</text:p>
          </table:table-cell>
          <table:table-cell table:style-name="ce23" office:value-type="float" office:value="3823004">
            <text:p>3823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avile Town Church of England Voluntary Controlled Infant and Nurse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5">
            <text:p>10078345</text:p>
          </table:table-cell>
          <table:table-cell table:style-name="ce23" office:value-type="float" office:value="107701">
            <text:p>107701</text:p>
          </table:table-cell>
          <table:table-cell table:style-name="ce23" office:value-type="float" office:value="3823003">
            <text:p>382300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hn's Church of England Voluntary Controll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6">
            <text:p>10078346</text:p>
          </table:table-cell>
          <table:table-cell table:style-name="ce23" office:value-type="float" office:value="107700">
            <text:p>107700</text:p>
          </table:table-cell>
          <table:table-cell table:style-name="ce23" office:value-type="float" office:value="3823002">
            <text:p>38230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hall St James CofE (VC) Infant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2">
            <text:p>10078392</text:p>
          </table:table-cell>
          <table:table-cell table:style-name="ce23" office:value-type="float" office:value="107615">
            <text:p>107615</text:p>
          </table:table-cell>
          <table:table-cell table:style-name="ce23" office:value-type="float" office:value="3822025">
            <text:p>382202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addock Junior Infant and Nurse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3">
            <text:p>10078393</text:p>
          </table:table-cell>
          <table:table-cell table:style-name="ce23" office:value-type="float" office:value="107613">
            <text:p>107613</text:p>
          </table:table-cell>
          <table:table-cell table:style-name="ce23" office:value-type="float" office:value="3822023">
            <text:p>3822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Westmoo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2">
            <text:p>10079142</text:p>
          </table:table-cell>
          <table:table-cell table:style-name="ce23" office:value-type="float" office:value="136109">
            <text:p>136109</text:p>
          </table:table-cell>
          <table:table-cell table:style-name="ce23" office:value-type="float" office:value="3823049">
            <text:p>382304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Thomas CE (VC)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7">
            <text:p>10079877</text:p>
          </table:table-cell>
          <table:table-cell table:style-name="ce23" office:value-type="float" office:value="107682">
            <text:p>107682</text:p>
          </table:table-cell>
          <table:table-cell table:style-name="ce23" office:value-type="float" office:value="3822129">
            <text:p>382212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yrstmount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0">
            <text:p>10080390</text:p>
          </table:table-cell>
          <table:table-cell table:style-name="ce23" office:value-type="float" office:value="107690">
            <text:p>107690</text:p>
          </table:table-cell>
          <table:table-cell table:style-name="ce23" office:value-type="float" office:value="3822144">
            <text:p>382214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Pentland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7">
            <text:p>10080917</text:p>
          </table:table-cell>
          <table:table-cell table:style-name="ce23" office:value-type="float" office:value="145432">
            <text:p>145432</text:p>
          </table:table-cell>
          <table:table-cell table:style-name="ce23" office:value-type="float" office:value="3821102">
            <text:p>38211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ngage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5">
            <text:p>10081875</text:p>
          </table:table-cell>
          <table:table-cell table:style-name="ce23" office:value-type="float" office:value="146616">
            <text:p>146616</text:p>
          </table:table-cell>
          <table:table-cell table:style-name="ce23" office:value-type="float" office:value="3822062">
            <text:p>382206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Field Lane Junior Infant and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1">
            <text:p>10084181</text:p>
          </table:table-cell>
          <table:table-cell table:style-name="ce23" office:value-type="float" office:value="146861">
            <text:p>146861</text:p>
          </table:table-cell>
          <table:table-cell table:style-name="ce23" office:value-type="float" office:value="3822021">
            <text:p>382202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therton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2">
            <text:p>10084182</text:p>
          </table:table-cell>
          <table:table-cell table:style-name="ce23" office:value-type="float" office:value="146890">
            <text:p>146890</text:p>
          </table:table-cell>
          <table:table-cell table:style-name="ce23" office:value-type="float" office:value="3822126">
            <text:p>38221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eltham Moor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1">
            <text:p>10084471</text:p>
          </table:table-cell>
          <table:table-cell table:style-name="ce23" office:value-type="float" office:value="147517">
            <text:p>147517</text:p>
          </table:table-cell>
          <table:table-cell table:style-name="ce23" office:value-type="float" office:value="3822058">
            <text:p>382205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54">
            <text:p>10084554</text:p>
          </table:table-cell>
          <table:table-cell table:style-name="ce23" office:value-type="float" office:value="147534">
            <text:p>147534</text:p>
          </table:table-cell>
          <table:table-cell table:style-name="ce23" office:value-type="float" office:value="3822059">
            <text:p>382205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o-op Academy Smithies Moor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6">
            <text:p>10084996</text:p>
          </table:table-cell>
          <table:table-cell table:style-name="ce23" office:value-type="float" office:value="147623">
            <text:p>147623</text:p>
          </table:table-cell>
          <table:table-cell table:style-name="ce23" office:value-type="float" office:value="3823026">
            <text:p>382302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epton CofE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5">
            <text:p>10085415</text:p>
          </table:table-cell>
          <table:table-cell table:style-name="ce23" office:value-type="float" office:value="147629">
            <text:p>147629</text:p>
          </table:table-cell>
          <table:table-cell table:style-name="ce23" office:value-type="float" office:value="3823411">
            <text:p>382341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4">
            <text:p>10085574</text:p>
          </table:table-cell>
          <table:table-cell table:style-name="ce23" office:value-type="float" office:value="147584">
            <text:p>147584</text:p>
          </table:table-cell>
          <table:table-cell table:style-name="ce23" office:value-type="float" office:value="3822063">
            <text:p>382206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Carlinghow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9">
            <text:p>10085809</text:p>
          </table:table-cell>
          <table:table-cell table:style-name="ce23" office:value-type="float" office:value="147884">
            <text:p>147884</text:p>
          </table:table-cell>
          <table:table-cell table:style-name="ce23" office:value-type="float" office:value="3822070">
            <text:p>382207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ld Bank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7">
            <text:p>10085837</text:p>
          </table:table-cell>
          <table:table-cell table:style-name="ce23" office:value-type="float" office:value="147799">
            <text:p>147799</text:p>
          </table:table-cell>
          <table:table-cell table:style-name="ce23" office:value-type="float" office:value="3822118">
            <text:p>382211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 Mill Junior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5">
            <text:p>10086835</text:p>
          </table:table-cell>
          <table:table-cell table:style-name="ce23" office:value-type="float" office:value="148134">
            <text:p>148134</text:p>
          </table:table-cell>
          <table:table-cell table:style-name="ce23" office:value-type="float" office:value="3822071">
            <text:p>382207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ll View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0">
            <text:p>10087320</text:p>
          </table:table-cell>
          <table:table-cell table:style-name="ce23" office:value-type="float" office:value="148293">
            <text:p>148293</text:p>
          </table:table-cell>
          <table:table-cell table:style-name="ce23" office:value-type="float" office:value="3822130">
            <text:p>382213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irkheaton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9">
            <text:p>10088109</text:p>
          </table:table-cell>
          <table:table-cell table:style-name="ce23" office:value-type="float" office:value="148485">
            <text:p>148485</text:p>
          </table:table-cell>
          <table:table-cell table:style-name="ce23" office:value-type="float" office:value="3823408">
            <text:p>3823408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ulinus Catholic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0">
            <text:p>10088110</text:p>
          </table:table-cell>
          <table:table-cell table:style-name="ce23" office:value-type="float" office:value="148484">
            <text:p>148484</text:p>
          </table:table-cell>
          <table:table-cell table:style-name="ce23" office:value-type="float" office:value="3823402">
            <text:p>382340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Our Lady of Lourdes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1">
            <text:p>10088111</text:p>
          </table:table-cell>
          <table:table-cell table:style-name="ce23" office:value-type="float" office:value="148483">
            <text:p>148483</text:p>
          </table:table-cell>
          <table:table-cell table:style-name="ce23" office:value-type="float" office:value="3823400">
            <text:p>38234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2">
            <text:p>10088112</text:p>
          </table:table-cell>
          <table:table-cell table:style-name="ce23" office:value-type="float" office:value="148482">
            <text:p>148482</text:p>
          </table:table-cell>
          <table:table-cell table:style-name="ce23" office:value-type="float" office:value="3823310">
            <text:p>382331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Joseph's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3">
            <text:p>10088113</text:p>
          </table:table-cell>
          <table:table-cell table:style-name="ce23" office:value-type="float" office:value="148481">
            <text:p>148481</text:p>
          </table:table-cell>
          <table:table-cell table:style-name="ce23" office:value-type="float" office:value="3823304">
            <text:p>38233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1">
            <text:p>10088641</text:p>
          </table:table-cell>
          <table:table-cell table:style-name="ce23" office:value-type="float" office:value="148659">
            <text:p>148659</text:p>
          </table:table-cell>
          <table:table-cell table:style-name="ce23" office:value-type="float" office:value="3823401">
            <text:p>3823401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4">
            <text:p>10089554</text:p>
          </table:table-cell>
          <table:table-cell table:style-name="ce23" office:value-type="float" office:value="148849">
            <text:p>148849</text:p>
          </table:table-cell>
          <table:table-cell table:style-name="ce23" office:value-type="float" office:value="3823336">
            <text:p>382333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oly Spirit Catholic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7">
            <text:p>10089767</text:p>
          </table:table-cell>
          <table:table-cell table:style-name="ce23" office:value-type="float" office:value="148863">
            <text:p>148863</text:p>
          </table:table-cell>
          <table:table-cell table:style-name="ce23" office:value-type="float" office:value="3823405">
            <text:p>38234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9">
            <text:p>10090329</text:p>
          </table:table-cell>
          <table:table-cell table:style-name="ce23" office:value-type="float" office:value="149046">
            <text:p>149046</text:p>
          </table:table-cell>
          <table:table-cell table:style-name="ce23" office:value-type="float" office:value="3822079">
            <text:p>3822079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Kaye's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3">
            <text:p>10091133</text:p>
          </table:table-cell>
          <table:table-cell table:style-name="ce23" office:value-type="float" office:value="149329">
            <text:p>149329</text:p>
          </table:table-cell>
          <table:table-cell table:style-name="ce23" office:value-type="float" office:value="3822072">
            <text:p>382207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Manorfield Infant and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0">
            <text:p>10092380</text:p>
          </table:table-cell>
          <table:table-cell table:style-name="ce23" office:value-type="float" office:value="149734">
            <text:p>149734</text:p>
          </table:table-cell>
          <table:table-cell table:style-name="ce23" office:value-type="float" office:value="3823000">
            <text:p>382300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owerhouse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5">
            <text:p>10092895</text:p>
          </table:table-cell>
          <table:table-cell table:style-name="ce23" office:value-type="float" office:value="149941">
            <text:p>149941</text:p>
          </table:table-cell>
          <table:table-cell table:style-name="ce23" office:value-type="float" office:value="3823023">
            <text:p>382302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ighburton CofE First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896">
            <text:p>10092896</text:p>
          </table:table-cell>
          <table:table-cell table:style-name="ce23" office:value-type="float" office:value="149940">
            <text:p>149940</text:p>
          </table:table-cell>
          <table:table-cell table:style-name="ce23" office:value-type="float" office:value="3822106">
            <text:p>3822106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ields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2">
            <text:p>10093282</text:p>
          </table:table-cell>
          <table:table-cell table:style-name="ce23" office:value-type="float" office:value="150152">
            <text:p>150152</text:p>
          </table:table-cell>
          <table:table-cell table:style-name="ce23" office:value-type="float" office:value="3822080">
            <text:p>3822080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atley Parish Cof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6">
            <text:p>10093646</text:p>
          </table:table-cell>
          <table:table-cell table:style-name="ce23" office:value-type="float" office:value="150306">
            <text:p>150306</text:p>
          </table:table-cell>
          <table:table-cell table:style-name="ce23" office:value-type="float" office:value="3822092">
            <text:p>3822092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Scholes (Holmfirth) Junior &amp;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1">
            <text:p>10093891</text:p>
          </table:table-cell>
          <table:table-cell table:style-name="ce23" office:value-type="float" office:value="150366">
            <text:p>150366</text:p>
          </table:table-cell>
          <table:table-cell table:style-name="ce23" office:value-type="float" office:value="3822104">
            <text:p>38221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Heckmondwike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8">
            <text:p>10093898</text:p>
          </table:table-cell>
          <table:table-cell table:style-name="ce23" office:value-type="float" office:value="150358">
            <text:p>150358</text:p>
          </table:table-cell>
          <table:table-cell table:style-name="ce23" office:value-type="float" office:value="3822093">
            <text:p>3822093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Eastborough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6">
            <text:p>10094546</text:p>
          </table:table-cell>
          <table:table-cell table:style-name="ce23" office:value-type="float" office:value="150570">
            <text:p>150570</text:p>
          </table:table-cell>
          <table:table-cell table:style-name="ce23" office:value-type="float" office:value="3822045">
            <text:p>382204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Newsome Junior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8">
            <text:p>10094548</text:p>
          </table:table-cell>
          <table:table-cell table:style-name="ce23" office:value-type="float" office:value="150568">
            <text:p>150568</text:p>
          </table:table-cell>
          <table:table-cell table:style-name="ce23" office:value-type="float" office:value="3822004">
            <text:p>3822004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Berry Brow Infant and Nurse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7">
            <text:p>10095257</text:p>
          </table:table-cell>
          <table:table-cell table:style-name="ce23" office:value-type="float" office:value="150536">
            <text:p>150536</text:p>
          </table:table-cell>
          <table:table-cell table:style-name="ce23" office:value-type="float" office:value="3822105">
            <text:p>3822105</text:p>
          </table:table-cell>
          <table:table-cell table:style-name="ce23" office:value-type="float" office:value="382">
            <text:p>382</text:p>
          </table:table-cell>
          <table:table-cell table:style-name="ce24" office:value-type="string">
            <text:p>Kirklees</text:p>
          </table:table-cell>
          <table:table-cell table:style-name="ce24" office:value-type="string">
            <text:p>Luck Lane, A Share Primary Academ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