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ga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91">
            <text:p>10015891</text:p>
          </table:table-cell>
          <table:table-cell table:style-name="ce23" office:value-type="float" office:value="106543">
            <text:p>106543</text:p>
          </table:table-cell>
          <table:table-cell table:style-name="ce23" office:value-type="float" office:value="3597002">
            <text:p>3597002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ope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55">
            <text:p>10018055</text:p>
          </table:table-cell>
          <table:table-cell table:style-name="ce23" office:value-type="float" office:value="134297">
            <text:p>134297</text:p>
          </table:table-cell>
          <table:table-cell table:style-name="ce23" office:value-type="float" office:value="3597001">
            <text:p>3597001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andgate School, Bryn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39">
            <text:p>10018239</text:p>
          </table:table-cell>
          <table:table-cell table:style-name="ce23" office:value-type="float" office:value="131295">
            <text:p>131295</text:p>
          </table:table-cell>
          <table:table-cell table:style-name="ce23" office:value-type="float" office:value="3597020">
            <text:p>359702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Rowan Tre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1">
            <text:p>10037011</text:p>
          </table:table-cell>
          <table:table-cell table:style-name="ce23" office:value-type="float" office:value="138036">
            <text:p>138036</text:p>
          </table:table-cell>
          <table:table-cell table:style-name="ce23" office:value-type="float" office:value="3592036">
            <text:p>359203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Tyldesle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4">
            <text:p>10040284</text:p>
          </table:table-cell>
          <table:table-cell table:style-name="ce23" office:value-type="float" office:value="139300">
            <text:p>139300</text:p>
          </table:table-cell>
          <table:table-cell table:style-name="ce23" office:value-type="float" office:value="3593436">
            <text:p>359343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Platt Bridge Communit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9">
            <text:p>10042269</text:p>
          </table:table-cell>
          <table:table-cell table:style-name="ce23" office:value-type="float" office:value="139883">
            <text:p>139883</text:p>
          </table:table-cell>
          <table:table-cell table:style-name="ce23" office:value-type="float" office:value="3593357">
            <text:p>359335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andish St Wilfrid's Church of England Primary Academy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2">
            <text:p>10043012</text:p>
          </table:table-cell>
          <table:table-cell table:style-name="ce23" office:value-type="float" office:value="140087">
            <text:p>140087</text:p>
          </table:table-cell>
          <table:table-cell table:style-name="ce23" office:value-type="float" office:value="3593022">
            <text:p>3593022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eigh Westleigh Methodist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8">
            <text:p>10043048</text:p>
          </table:table-cell>
          <table:table-cell table:style-name="ce23" office:value-type="float" office:value="140053">
            <text:p>140053</text:p>
          </table:table-cell>
          <table:table-cell table:style-name="ce23" office:value-type="float" office:value="3593027">
            <text:p>359302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Bedford Hall Methodis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4">
            <text:p>10045204</text:p>
          </table:table-cell>
          <table:table-cell table:style-name="ce23" office:value-type="float" office:value="140627">
            <text:p>140627</text:p>
          </table:table-cell>
          <table:table-cell table:style-name="ce23" office:value-type="float" office:value="3591108">
            <text:p>359110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Three Towers Alternative Provision Academy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9">
            <text:p>10048319</text:p>
          </table:table-cell>
          <table:table-cell table:style-name="ce23" office:value-type="float" office:value="141644">
            <text:p>141644</text:p>
          </table:table-cell>
          <table:table-cell table:style-name="ce23" office:value-type="float" office:value="3593364">
            <text:p>3593364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John's Church of England Primary School, Hindley Green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20">
            <text:p>10048320</text:p>
          </table:table-cell>
          <table:table-cell table:style-name="ce23" office:value-type="float" office:value="141643">
            <text:p>141643</text:p>
          </table:table-cell>
          <table:table-cell table:style-name="ce23" office:value-type="float" office:value="3593366">
            <text:p>359336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Peter's Church of England Primary School, Hindle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21">
            <text:p>10048321</text:p>
          </table:table-cell>
          <table:table-cell table:style-name="ce23" office:value-type="float" office:value="141642">
            <text:p>141642</text:p>
          </table:table-cell>
          <table:table-cell table:style-name="ce23" office:value-type="float" office:value="3592032">
            <text:p>3592032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indley Green Communit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22">
            <text:p>10048322</text:p>
          </table:table-cell>
          <table:table-cell table:style-name="ce23" office:value-type="float" office:value="141641">
            <text:p>141641</text:p>
          </table:table-cell>
          <table:table-cell table:style-name="ce23" office:value-type="float" office:value="3593360">
            <text:p>359336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John's Church of England Primary School, Abram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659">
            <text:p>10052659</text:p>
          </table:table-cell>
          <table:table-cell table:style-name="ce23" office:value-type="float" office:value="142028">
            <text:p>142028</text:p>
          </table:table-cell>
          <table:table-cell table:style-name="ce23" office:value-type="float" office:value="3592005">
            <text:p>3592005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Canon Sharples Church of England Primary School and Nurse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5">
            <text:p>10057695</text:p>
          </table:table-cell>
          <table:table-cell table:style-name="ce23" office:value-type="float" office:value="143389">
            <text:p>143389</text:p>
          </table:table-cell>
          <table:table-cell table:style-name="ce23" office:value-type="float" office:value="3592023">
            <text:p>359202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Orrell Holgat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7">
            <text:p>10057697</text:p>
          </table:table-cell>
          <table:table-cell table:style-name="ce23" office:value-type="float" office:value="143388">
            <text:p>143388</text:p>
          </table:table-cell>
          <table:table-cell table:style-name="ce23" office:value-type="float" office:value="3592064">
            <text:p>3592064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Orrell Lamberhead Green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0">
            <text:p>10061370</text:p>
          </table:table-cell>
          <table:table-cell table:style-name="ce23" office:value-type="float" office:value="143498">
            <text:p>143498</text:p>
          </table:table-cell>
          <table:table-cell table:style-name="ce23" office:value-type="float" office:value="3592015">
            <text:p>3592015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Marus Bridg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0">
            <text:p>10062840</text:p>
          </table:table-cell>
          <table:table-cell table:style-name="ce23" office:value-type="float" office:value="144371">
            <text:p>144371</text:p>
          </table:table-cell>
          <table:table-cell table:style-name="ce23" office:value-type="float" office:value="3593429">
            <text:p>359342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Atherton St George's Cof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2">
            <text:p>10062842</text:p>
          </table:table-cell>
          <table:table-cell table:style-name="ce23" office:value-type="float" office:value="144340">
            <text:p>144340</text:p>
          </table:table-cell>
          <table:table-cell table:style-name="ce23" office:value-type="float" office:value="3592006">
            <text:p>359200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0">
            <text:p>10064000</text:p>
          </table:table-cell>
          <table:table-cell table:style-name="ce23" office:value-type="float" office:value="144609">
            <text:p>144609</text:p>
          </table:table-cell>
          <table:table-cell table:style-name="ce23" office:value-type="float" office:value="3592008">
            <text:p>359200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eigh Cof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71">
            <text:p>10064971</text:p>
          </table:table-cell>
          <table:table-cell table:style-name="ce23" office:value-type="float" office:value="145107">
            <text:p>145107</text:p>
          </table:table-cell>
          <table:table-cell table:style-name="ce23" office:value-type="float" office:value="3593007">
            <text:p>359300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1">
            <text:p>10068651</text:p>
          </table:table-cell>
          <table:table-cell table:style-name="ce23" office:value-type="float" office:value="106515">
            <text:p>106515</text:p>
          </table:table-cell>
          <table:table-cell table:style-name="ce23" office:value-type="float" office:value="3593423">
            <text:p>359342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Philip's CofE Primary School, Atherton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2">
            <text:p>10068652</text:p>
          </table:table-cell>
          <table:table-cell table:style-name="ce23" office:value-type="float" office:value="106512">
            <text:p>106512</text:p>
          </table:table-cell>
          <table:table-cell table:style-name="ce23" office:value-type="float" office:value="3593419">
            <text:p>359341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Christ Church CofE Primary School, Penningto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3">
            <text:p>10068653</text:p>
          </table:table-cell>
          <table:table-cell table:style-name="ce23" office:value-type="float" office:value="106487">
            <text:p>106487</text:p>
          </table:table-cell>
          <table:table-cell table:style-name="ce23" office:value-type="float" office:value="3593379">
            <text:p>359337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Thomas CofE Junior and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4">
            <text:p>10068654</text:p>
          </table:table-cell>
          <table:table-cell table:style-name="ce23" office:value-type="float" office:value="106485">
            <text:p>106485</text:p>
          </table:table-cell>
          <table:table-cell table:style-name="ce23" office:value-type="float" office:value="3593377">
            <text:p>359337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5">
            <text:p>10068655</text:p>
          </table:table-cell>
          <table:table-cell table:style-name="ce23" office:value-type="float" office:value="106484">
            <text:p>106484</text:p>
          </table:table-cell>
          <table:table-cell table:style-name="ce23" office:value-type="float" office:value="3593376">
            <text:p>359337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John's CofE Primary School Mosley Common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6">
            <text:p>10068656</text:p>
          </table:table-cell>
          <table:table-cell table:style-name="ce23" office:value-type="float" office:value="106481">
            <text:p>106481</text:p>
          </table:table-cell>
          <table:table-cell table:style-name="ce23" office:value-type="float" office:value="3593373">
            <text:p>359337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Westleigh St Paul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7">
            <text:p>10068657</text:p>
          </table:table-cell>
          <table:table-cell table:style-name="ce23" office:value-type="float" office:value="106478">
            <text:p>106478</text:p>
          </table:table-cell>
          <table:table-cell table:style-name="ce23" office:value-type="float" office:value="3593370">
            <text:p>359337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Michael's CofE Primary School, Howe Bridg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8">
            <text:p>10068658</text:p>
          </table:table-cell>
          <table:table-cell table:style-name="ce23" office:value-type="float" office:value="106472">
            <text:p>106472</text:p>
          </table:table-cell>
          <table:table-cell table:style-name="ce23" office:value-type="float" office:value="3593363">
            <text:p>359336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Castle Hill St Philip's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59">
            <text:p>10068659</text:p>
          </table:table-cell>
          <table:table-cell table:style-name="ce23" office:value-type="float" office:value="106470">
            <text:p>106470</text:p>
          </table:table-cell>
          <table:table-cell table:style-name="ce23" office:value-type="float" office:value="3593361">
            <text:p>3593361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Bickershaw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0">
            <text:p>10068660</text:p>
          </table:table-cell>
          <table:table-cell table:style-name="ce23" office:value-type="float" office:value="106468">
            <text:p>106468</text:p>
          </table:table-cell>
          <table:table-cell table:style-name="ce23" office:value-type="float" office:value="3593358">
            <text:p>359335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andish Lower Ground St Anne's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1">
            <text:p>10068661</text:p>
          </table:table-cell>
          <table:table-cell table:style-name="ce23" office:value-type="float" office:value="106465">
            <text:p>106465</text:p>
          </table:table-cell>
          <table:table-cell table:style-name="ce23" office:value-type="float" office:value="3593350">
            <text:p>359335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2">
            <text:p>10068662</text:p>
          </table:table-cell>
          <table:table-cell table:style-name="ce23" office:value-type="float" office:value="106464">
            <text:p>106464</text:p>
          </table:table-cell>
          <table:table-cell table:style-name="ce23" office:value-type="float" office:value="3593338">
            <text:p>359333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Catharine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4">
            <text:p>10068664</text:p>
          </table:table-cell>
          <table:table-cell table:style-name="ce23" office:value-type="float" office:value="106451">
            <text:p>106451</text:p>
          </table:table-cell>
          <table:table-cell table:style-name="ce23" office:value-type="float" office:value="3593308">
            <text:p>359330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5">
            <text:p>10068665</text:p>
          </table:table-cell>
          <table:table-cell table:style-name="ce23" office:value-type="float" office:value="106449">
            <text:p>106449</text:p>
          </table:table-cell>
          <table:table-cell table:style-name="ce23" office:value-type="float" office:value="3593300">
            <text:p>359330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Wigan St Andrew's CofE Junior an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6">
            <text:p>10068666</text:p>
          </table:table-cell>
          <table:table-cell table:style-name="ce23" office:value-type="float" office:value="106448">
            <text:p>106448</text:p>
          </table:table-cell>
          <table:table-cell table:style-name="ce23" office:value-type="float" office:value="3593030">
            <text:p>359303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Thomas' CofE Primary School, Leigh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7">
            <text:p>10068667</text:p>
          </table:table-cell>
          <table:table-cell table:style-name="ce23" office:value-type="float" office:value="106447">
            <text:p>106447</text:p>
          </table:table-cell>
          <table:table-cell table:style-name="ce23" office:value-type="float" office:value="3593029">
            <text:p>359302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8">
            <text:p>10068668</text:p>
          </table:table-cell>
          <table:table-cell table:style-name="ce23" office:value-type="float" office:value="106441">
            <text:p>106441</text:p>
          </table:table-cell>
          <table:table-cell table:style-name="ce23" office:value-type="float" office:value="3593015">
            <text:p>3593015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indsford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69">
            <text:p>10068669</text:p>
          </table:table-cell>
          <table:table-cell table:style-name="ce23" office:value-type="float" office:value="106438">
            <text:p>106438</text:p>
          </table:table-cell>
          <table:table-cell table:style-name="ce23" office:value-type="float" office:value="3593010">
            <text:p>359301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Bryn St Peter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4">
            <text:p>10069454</text:p>
          </table:table-cell>
          <table:table-cell table:style-name="ce23" office:value-type="float" office:value="132155">
            <text:p>132155</text:p>
          </table:table-cell>
          <table:table-cell table:style-name="ce23" office:value-type="float" office:value="3597018">
            <text:p>359701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Willow Grov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5">
            <text:p>10071075</text:p>
          </table:table-cell>
          <table:table-cell table:style-name="ce23" office:value-type="float" office:value="130384">
            <text:p>130384</text:p>
          </table:table-cell>
          <table:table-cell table:style-name="ce23" office:value-type="float" office:value="3593431">
            <text:p>3593431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Jude's Catholic Primary School Wigan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84">
            <text:p>10071384</text:p>
          </table:table-cell>
          <table:table-cell table:style-name="ce23" office:value-type="float" office:value="106517">
            <text:p>106517</text:p>
          </table:table-cell>
          <table:table-cell table:style-name="ce23" office:value-type="float" office:value="3593425">
            <text:p>3593425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eigh St John's CofE Prima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85">
            <text:p>10071385</text:p>
          </table:table-cell>
          <table:table-cell table:style-name="ce23" office:value-type="float" office:value="106516">
            <text:p>106516</text:p>
          </table:table-cell>
          <table:table-cell table:style-name="ce23" office:value-type="float" office:value="3593424">
            <text:p>3593424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eigh St Mary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15">
            <text:p>10072615</text:p>
          </table:table-cell>
          <table:table-cell table:style-name="ce23" office:value-type="float" office:value="106431">
            <text:p>106431</text:p>
          </table:table-cell>
          <table:table-cell table:style-name="ce23" office:value-type="float" office:value="3592053">
            <text:p>359205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Gilded Hollins Communit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16">
            <text:p>10072616</text:p>
          </table:table-cell>
          <table:table-cell table:style-name="ce23" office:value-type="float" office:value="106430">
            <text:p>106430</text:p>
          </table:table-cell>
          <table:table-cell table:style-name="ce23" office:value-type="float" office:value="3592051">
            <text:p>3592051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Nicol Mere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17">
            <text:p>10072617</text:p>
          </table:table-cell>
          <table:table-cell table:style-name="ce23" office:value-type="float" office:value="106429">
            <text:p>106429</text:p>
          </table:table-cell>
          <table:table-cell table:style-name="ce23" office:value-type="float" office:value="3592050">
            <text:p>359205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hevington Val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18">
            <text:p>10072618</text:p>
          </table:table-cell>
          <table:table-cell table:style-name="ce23" office:value-type="float" office:value="106428">
            <text:p>106428</text:p>
          </table:table-cell>
          <table:table-cell table:style-name="ce23" office:value-type="float" office:value="3592049">
            <text:p>359204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owton West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19">
            <text:p>10072619</text:p>
          </table:table-cell>
          <table:table-cell table:style-name="ce23" office:value-type="float" office:value="106427">
            <text:p>106427</text:p>
          </table:table-cell>
          <table:table-cell table:style-name="ce23" office:value-type="float" office:value="3592047">
            <text:p>359204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Wood Fo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20">
            <text:p>10072620</text:p>
          </table:table-cell>
          <table:table-cell table:style-name="ce23" office:value-type="float" office:value="106422">
            <text:p>106422</text:p>
          </table:table-cell>
          <table:table-cell table:style-name="ce23" office:value-type="float" office:value="3592040">
            <text:p>359204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Newton West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21">
            <text:p>10072621</text:p>
          </table:table-cell>
          <table:table-cell table:style-name="ce23" office:value-type="float" office:value="106418">
            <text:p>106418</text:p>
          </table:table-cell>
          <table:table-cell table:style-name="ce23" office:value-type="float" office:value="3592034">
            <text:p>3592034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eigh Centra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23">
            <text:p>10072623</text:p>
          </table:table-cell>
          <table:table-cell table:style-name="ce23" office:value-type="float" office:value="106402">
            <text:p>106402</text:p>
          </table:table-cell>
          <table:table-cell table:style-name="ce23" office:value-type="float" office:value="3592007">
            <text:p>359200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4">
            <text:p>10073724</text:p>
          </table:table-cell>
          <table:table-cell table:style-name="ce23" office:value-type="float" office:value="106518">
            <text:p>106518</text:p>
          </table:table-cell>
          <table:table-cell table:style-name="ce23" office:value-type="float" office:value="3593426">
            <text:p>359342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Aspull Church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1">
            <text:p>10073731</text:p>
          </table:table-cell>
          <table:table-cell table:style-name="ce23" office:value-type="float" office:value="106443">
            <text:p>106443</text:p>
          </table:table-cell>
          <table:table-cell table:style-name="ce23" office:value-type="float" office:value="3593023">
            <text:p>359302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Chowbent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7">
            <text:p>10074947</text:p>
          </table:table-cell>
          <table:table-cell table:style-name="ce23" office:value-type="float" office:value="106482">
            <text:p>106482</text:p>
          </table:table-cell>
          <table:table-cell table:style-name="ce23" office:value-type="float" office:value="3593374">
            <text:p>3593374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5">
            <text:p>10075555</text:p>
          </table:table-cell>
          <table:table-cell table:style-name="ce23" office:value-type="float" office:value="131228">
            <text:p>131228</text:p>
          </table:table-cell>
          <table:table-cell table:style-name="ce23" office:value-type="float" office:value="3593433">
            <text:p>359343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Cuthbert's Catholic Primary School Wigan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9">
            <text:p>10075569</text:p>
          </table:table-cell>
          <table:table-cell table:style-name="ce23" office:value-type="float" office:value="130955">
            <text:p>130955</text:p>
          </table:table-cell>
          <table:table-cell table:style-name="ce23" office:value-type="float" office:value="3593432">
            <text:p>3593432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acred Heart Catholic Primary School, Hindley Green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71">
            <text:p>10075971</text:p>
          </table:table-cell>
          <table:table-cell table:style-name="ce23" office:value-type="float" office:value="106486">
            <text:p>106486</text:p>
          </table:table-cell>
          <table:table-cell table:style-name="ce23" office:value-type="float" office:value="3593378">
            <text:p>359337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owton St Mary's CofE (Voluntary Aided)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0">
            <text:p>10076340</text:p>
          </table:table-cell>
          <table:table-cell table:style-name="ce23" office:value-type="float" office:value="106476">
            <text:p>106476</text:p>
          </table:table-cell>
          <table:table-cell table:style-name="ce23" office:value-type="float" office:value="3593367">
            <text:p>359336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Ince CofE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1">
            <text:p>10076341</text:p>
          </table:table-cell>
          <table:table-cell table:style-name="ce23" office:value-type="float" office:value="106471">
            <text:p>106471</text:p>
          </table:table-cell>
          <table:table-cell table:style-name="ce23" office:value-type="float" office:value="3593362">
            <text:p>3593362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indley All Saint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6">
            <text:p>10076646</text:p>
          </table:table-cell>
          <table:table-cell table:style-name="ce23" office:value-type="float" office:value="134742">
            <text:p>134742</text:p>
          </table:table-cell>
          <table:table-cell table:style-name="ce23" office:value-type="float" office:value="3593437">
            <text:p>359343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Westfield Communit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1">
            <text:p>10077351</text:p>
          </table:table-cell>
          <table:table-cell table:style-name="ce23" office:value-type="float" office:value="106417">
            <text:p>106417</text:p>
          </table:table-cell>
          <table:table-cell table:style-name="ce23" office:value-type="float" office:value="3592033">
            <text:p>359203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Britannia Bridg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2">
            <text:p>10077352</text:p>
          </table:table-cell>
          <table:table-cell table:style-name="ce23" office:value-type="float" office:value="106415">
            <text:p>106415</text:p>
          </table:table-cell>
          <table:table-cell table:style-name="ce23" office:value-type="float" office:value="3592031">
            <text:p>3592031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indley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3">
            <text:p>10077353</text:p>
          </table:table-cell>
          <table:table-cell table:style-name="ce23" office:value-type="float" office:value="106405">
            <text:p>106405</text:p>
          </table:table-cell>
          <table:table-cell table:style-name="ce23" office:value-type="float" office:value="3592013">
            <text:p>359201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Mab's Cross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28">
            <text:p>10077528</text:p>
          </table:table-cell>
          <table:table-cell table:style-name="ce23" office:value-type="float" office:value="106421">
            <text:p>106421</text:p>
          </table:table-cell>
          <table:table-cell table:style-name="ce23" office:value-type="float" office:value="3592039">
            <text:p>359203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owton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24">
            <text:p>10078424</text:p>
          </table:table-cell>
          <table:table-cell table:style-name="ce23" office:value-type="float" office:value="106403">
            <text:p>106403</text:p>
          </table:table-cell>
          <table:table-cell table:style-name="ce23" office:value-type="float" office:value="3592009">
            <text:p>359200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Marsh Green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92">
            <text:p>10078692</text:p>
          </table:table-cell>
          <table:table-cell table:style-name="ce23" office:value-type="float" office:value="106510">
            <text:p>106510</text:p>
          </table:table-cell>
          <table:table-cell table:style-name="ce23" office:value-type="float" office:value="3593415">
            <text:p>3593415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93">
            <text:p>10078693</text:p>
          </table:table-cell>
          <table:table-cell table:style-name="ce23" office:value-type="float" office:value="106509">
            <text:p>106509</text:p>
          </table:table-cell>
          <table:table-cell table:style-name="ce23" office:value-type="float" office:value="3593414">
            <text:p>3593414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94">
            <text:p>10078694</text:p>
          </table:table-cell>
          <table:table-cell table:style-name="ce23" office:value-type="float" office:value="106508">
            <text:p>106508</text:p>
          </table:table-cell>
          <table:table-cell table:style-name="ce23" office:value-type="float" office:value="3593413">
            <text:p>359341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95">
            <text:p>10078695</text:p>
          </table:table-cell>
          <table:table-cell table:style-name="ce23" office:value-type="float" office:value="106507">
            <text:p>106507</text:p>
          </table:table-cell>
          <table:table-cell table:style-name="ce23" office:value-type="float" office:value="3593412">
            <text:p>3593412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Catherine's Catholic Primary School, Lowton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96">
            <text:p>10078696</text:p>
          </table:table-cell>
          <table:table-cell table:style-name="ce23" office:value-type="float" office:value="106506">
            <text:p>106506</text:p>
          </table:table-cell>
          <table:table-cell table:style-name="ce23" office:value-type="float" office:value="3593411">
            <text:p>3593411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97">
            <text:p>10078697</text:p>
          </table:table-cell>
          <table:table-cell table:style-name="ce23" office:value-type="float" office:value="106505">
            <text:p>106505</text:p>
          </table:table-cell>
          <table:table-cell table:style-name="ce23" office:value-type="float" office:value="3593407">
            <text:p>359340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All Saints Catholic Primary School, Golborne, Wigan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98">
            <text:p>10078698</text:p>
          </table:table-cell>
          <table:table-cell table:style-name="ce23" office:value-type="float" office:value="106504">
            <text:p>106504</text:p>
          </table:table-cell>
          <table:table-cell table:style-name="ce23" office:value-type="float" office:value="3593406">
            <text:p>359340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99">
            <text:p>10078699</text:p>
          </table:table-cell>
          <table:table-cell table:style-name="ce23" office:value-type="float" office:value="106503">
            <text:p>106503</text:p>
          </table:table-cell>
          <table:table-cell table:style-name="ce23" office:value-type="float" office:value="3593405">
            <text:p>3593405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Twelve Apostle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0">
            <text:p>10078700</text:p>
          </table:table-cell>
          <table:table-cell table:style-name="ce23" office:value-type="float" office:value="106502">
            <text:p>106502</text:p>
          </table:table-cell>
          <table:table-cell table:style-name="ce23" office:value-type="float" office:value="3593403">
            <text:p>359340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acred Heart Catholic Primary School Leigh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1">
            <text:p>10078701</text:p>
          </table:table-cell>
          <table:table-cell table:style-name="ce23" office:value-type="float" office:value="106501">
            <text:p>106501</text:p>
          </table:table-cell>
          <table:table-cell table:style-name="ce23" office:value-type="float" office:value="3593400">
            <text:p>359340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Joseph's Catholic Primary School Leigh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2">
            <text:p>10078702</text:p>
          </table:table-cell>
          <table:table-cell table:style-name="ce23" office:value-type="float" office:value="106499">
            <text:p>106499</text:p>
          </table:table-cell>
          <table:table-cell table:style-name="ce23" office:value-type="float" office:value="3593397">
            <text:p>359339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acred Heart R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3">
            <text:p>10078703</text:p>
          </table:table-cell>
          <table:table-cell table:style-name="ce23" office:value-type="float" office:value="106498">
            <text:p>106498</text:p>
          </table:table-cell>
          <table:table-cell table:style-name="ce23" office:value-type="float" office:value="3593396">
            <text:p>359339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Richard's Roman Catholic Primary School Atherton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4">
            <text:p>10078704</text:p>
          </table:table-cell>
          <table:table-cell table:style-name="ce23" office:value-type="float" office:value="106497">
            <text:p>106497</text:p>
          </table:table-cell>
          <table:table-cell table:style-name="ce23" office:value-type="float" office:value="3593394">
            <text:p>3593394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William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6">
            <text:p>10078706</text:p>
          </table:table-cell>
          <table:table-cell table:style-name="ce23" office:value-type="float" office:value="106494">
            <text:p>106494</text:p>
          </table:table-cell>
          <table:table-cell table:style-name="ce23" office:value-type="float" office:value="3593390">
            <text:p>359339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Benedict's Catholic Primary School Hindle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7">
            <text:p>10078707</text:p>
          </table:table-cell>
          <table:table-cell table:style-name="ce23" office:value-type="float" office:value="106493">
            <text:p>106493</text:p>
          </table:table-cell>
          <table:table-cell table:style-name="ce23" office:value-type="float" office:value="3593389">
            <text:p>359338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Marie's Catholic Primary School Standish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8">
            <text:p>10078708</text:p>
          </table:table-cell>
          <table:table-cell table:style-name="ce23" office:value-type="float" office:value="106492">
            <text:p>106492</text:p>
          </table:table-cell>
          <table:table-cell table:style-name="ce23" office:value-type="float" office:value="3593388">
            <text:p>359338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James' Catholic Primary School Orrel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09">
            <text:p>10078709</text:p>
          </table:table-cell>
          <table:table-cell table:style-name="ce23" office:value-type="float" office:value="106491">
            <text:p>106491</text:p>
          </table:table-cell>
          <table:table-cell table:style-name="ce23" office:value-type="float" office:value="3593387">
            <text:p>359338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oly Family Catholic Primary School, New Springs, Wigan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10">
            <text:p>10078710</text:p>
          </table:table-cell>
          <table:table-cell table:style-name="ce23" office:value-type="float" office:value="106490">
            <text:p>106490</text:p>
          </table:table-cell>
          <table:table-cell table:style-name="ce23" office:value-type="float" office:value="3593386">
            <text:p>359338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Our Lady's RC Primary School Wiga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12">
            <text:p>10078712</text:p>
          </table:table-cell>
          <table:table-cell table:style-name="ce23" office:value-type="float" office:value="106488">
            <text:p>106488</text:p>
          </table:table-cell>
          <table:table-cell table:style-name="ce23" office:value-type="float" office:value="3593382">
            <text:p>3593382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Oswald's Catholic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13">
            <text:p>10078713</text:p>
          </table:table-cell>
          <table:table-cell table:style-name="ce23" office:value-type="float" office:value="106463">
            <text:p>106463</text:p>
          </table:table-cell>
          <table:table-cell table:style-name="ce23" office:value-type="float" office:value="3593336">
            <text:p>359333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Aidan's Catholic Primary School, Wigan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14">
            <text:p>10078714</text:p>
          </table:table-cell>
          <table:table-cell table:style-name="ce23" office:value-type="float" office:value="106461">
            <text:p>106461</text:p>
          </table:table-cell>
          <table:table-cell table:style-name="ce23" office:value-type="float" office:value="3593331">
            <text:p>3593331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15">
            <text:p>10078715</text:p>
          </table:table-cell>
          <table:table-cell table:style-name="ce23" office:value-type="float" office:value="106460">
            <text:p>106460</text:p>
          </table:table-cell>
          <table:table-cell table:style-name="ce23" office:value-type="float" office:value="3593329">
            <text:p>3593329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16">
            <text:p>10078716</text:p>
          </table:table-cell>
          <table:table-cell table:style-name="ce23" office:value-type="float" office:value="106459">
            <text:p>106459</text:p>
          </table:table-cell>
          <table:table-cell table:style-name="ce23" office:value-type="float" office:value="3593326">
            <text:p>359332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Mary and St Joh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42">
            <text:p>10078942</text:p>
          </table:table-cell>
          <table:table-cell table:style-name="ce23" office:value-type="float" office:value="106436">
            <text:p>106436</text:p>
          </table:table-cell>
          <table:table-cell table:style-name="ce23" office:value-type="float" office:value="3592062">
            <text:p>3592062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Millbroo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43">
            <text:p>10078943</text:p>
          </table:table-cell>
          <table:table-cell table:style-name="ce23" office:value-type="float" office:value="106433">
            <text:p>106433</text:p>
          </table:table-cell>
          <table:table-cell table:style-name="ce23" office:value-type="float" office:value="3592058">
            <text:p>359205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Garrett Hall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45">
            <text:p>10078945</text:p>
          </table:table-cell>
          <table:table-cell table:style-name="ce23" office:value-type="float" office:value="106425">
            <text:p>106425</text:p>
          </table:table-cell>
          <table:table-cell table:style-name="ce23" office:value-type="float" office:value="3592045">
            <text:p>3592045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Meadowbank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46">
            <text:p>10078946</text:p>
          </table:table-cell>
          <table:table-cell table:style-name="ce23" office:value-type="float" office:value="106424">
            <text:p>106424</text:p>
          </table:table-cell>
          <table:table-cell table:style-name="ce23" office:value-type="float" office:value="3592043">
            <text:p>3592043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R L Hughe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48">
            <text:p>10078948</text:p>
          </table:table-cell>
          <table:table-cell table:style-name="ce23" office:value-type="float" office:value="106412">
            <text:p>106412</text:p>
          </table:table-cell>
          <table:table-cell table:style-name="ce23" office:value-type="float" office:value="3592026">
            <text:p>359202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Orrell Newfold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49">
            <text:p>10078949</text:p>
          </table:table-cell>
          <table:table-cell table:style-name="ce23" office:value-type="float" office:value="106407">
            <text:p>106407</text:p>
          </table:table-cell>
          <table:table-cell table:style-name="ce23" office:value-type="float" office:value="3592017">
            <text:p>359201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Winstanley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50">
            <text:p>10078950</text:p>
          </table:table-cell>
          <table:table-cell table:style-name="ce23" office:value-type="float" office:value="106404">
            <text:p>106404</text:p>
          </table:table-cell>
          <table:table-cell table:style-name="ce23" office:value-type="float" office:value="3592010">
            <text:p>359201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Wigan Worsley Mesnes Communit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51">
            <text:p>10078951</text:p>
          </table:table-cell>
          <table:table-cell table:style-name="ce23" office:value-type="float" office:value="106399">
            <text:p>106399</text:p>
          </table:table-cell>
          <table:table-cell table:style-name="ce23" office:value-type="float" office:value="3592000">
            <text:p>3592000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Beech Hill Community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2">
            <text:p>10079322</text:p>
          </table:table-cell>
          <table:table-cell table:style-name="ce23" office:value-type="float" office:value="131331">
            <text:p>131331</text:p>
          </table:table-cell>
          <table:table-cell table:style-name="ce23" office:value-type="float" office:value="3593434">
            <text:p>3593434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Tyldesley St George's Central CofE Primary School and Nurser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32">
            <text:p>10079932</text:p>
          </table:table-cell>
          <table:table-cell table:style-name="ce23" office:value-type="float" office:value="135841">
            <text:p>135841</text:p>
          </table:table-cell>
          <table:table-cell table:style-name="ce23" office:value-type="float" office:value="3593438">
            <text:p>3593438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Leigh St Peter's CofE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11">
            <text:p>10081211</text:p>
          </table:table-cell>
          <table:table-cell table:style-name="ce23" office:value-type="float" office:value="146399">
            <text:p>146399</text:p>
          </table:table-cell>
          <table:table-cell table:style-name="ce23" office:value-type="float" office:value="3593315">
            <text:p>3593315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12">
            <text:p>10081212</text:p>
          </table:table-cell>
          <table:table-cell table:style-name="ce23" office:value-type="float" office:value="145713">
            <text:p>145713</text:p>
          </table:table-cell>
          <table:table-cell table:style-name="ce23" office:value-type="float" office:value="3593306">
            <text:p>359330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ighfield St Matthew's Church of Englan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6">
            <text:p>10081666</text:p>
          </table:table-cell>
          <table:table-cell table:style-name="ce23" office:value-type="float" office:value="146511">
            <text:p>146511</text:p>
          </table:table-cell>
          <table:table-cell table:style-name="ce23" office:value-type="float" office:value="3593427">
            <text:p>359342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St David Haigh and Aspull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9">
            <text:p>10083649</text:p>
          </table:table-cell>
          <table:table-cell table:style-name="ce23" office:value-type="float" office:value="147101">
            <text:p>147101</text:p>
          </table:table-cell>
          <table:table-cell table:style-name="ce23" office:value-type="float" office:value="3592037">
            <text:p>3592037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Golborne Community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3">
            <text:p>10090703</text:p>
          </table:table-cell>
          <table:table-cell table:style-name="ce23" office:value-type="float" office:value="149190">
            <text:p>149190</text:p>
          </table:table-cell>
          <table:table-cell table:style-name="ce23" office:value-type="float" office:value="3592011">
            <text:p>3592011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Holy Family Catholic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2">
            <text:p>10096322</text:p>
          </table:table-cell>
          <table:table-cell table:style-name="ce23" office:value-type="float" office:value="151323">
            <text:p>151323</text:p>
          </table:table-cell>
          <table:table-cell table:style-name="ce23" office:value-type="float" office:value="3592046">
            <text:p>3592046</text:p>
          </table:table-cell>
          <table:table-cell table:style-name="ce23" office:value-type="float" office:value="359">
            <text:p>359</text:p>
          </table:table-cell>
          <table:table-cell table:style-name="ce24" office:value-type="string">
            <text:p>Wigan</text:p>
          </table:table-cell>
          <table:table-cell table:style-name="ce24" office:value-type="string">
            <text:p>Parkle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