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7">
            <text:p>3522007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37">
            <text:p>3522037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4">
            <text:p>3522044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1">
            <text:p>3523041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75">
            <text:p>3522075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29">
            <text:p>3523429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4271">
            <text:p>3524271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07">
            <text:p>3527007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56">
            <text:p>3527056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29">
            <text:p>3527029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6907">
            <text:p>3526907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0">
            <text:p>3523040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5">
            <text:p>3522005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0">
            <text:p>3522040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0920">
            <text:p>£20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5">
            <text:p>3522015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450">
            <text:p>£21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2">
            <text:p>3522012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910">
            <text:p>£20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6">
            <text:p>3522016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8">
            <text:p>3522018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9">
            <text:p>3522019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20">
            <text:p>3522020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9">
            <text:p>3522009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3">
            <text:p>3522323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8">
            <text:p>3523508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24">
            <text:p>3523424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48">
            <text:p>3523448</text:p>
          </table:table-cell>
          <table:table-cell table:style-name="ce24" office:value-type="string">
            <text:p>St John Fisher and Thomas More Catholi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22">
            <text:p>3522022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8930">
            <text:p>£18,9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23">
            <text:p>3522023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4">
            <text:p>3522014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13">
            <text:p>3522113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41">
            <text:p>3522141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7">
            <text:p>3522017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2710">
            <text:p>£22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73">
            <text:p>3522073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25">
            <text:p>3522025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36">
            <text:p>3522036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74">
            <text:p>3523474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24">
            <text:p>3522024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305">
            <text:p>3523305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2">
            <text:p>3522042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38">
            <text:p>3522038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4">
            <text:p>3522004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410">
            <text:p>£21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38">
            <text:p>3522338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11">
            <text:p>3523011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82">
            <text:p>3522182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9">
            <text:p>3522329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7">
            <text:p>3523507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3">
            <text:p>3522043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79">
            <text:p>3522079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5">
            <text:p>3522325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3">
            <text:p>3522013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84">
            <text:p>3523484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2">
            <text:p>3522002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01">
            <text:p>3527001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32">
            <text:p>3522332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91">
            <text:p>3523491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90">
            <text:p>3523490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325">
            <text:p>3523325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316">
            <text:p>3523316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301">
            <text:p>3523301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4">
            <text:p>3523044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3">
            <text:p>3523043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2">
            <text:p>3523042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34">
            <text:p>3523034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28">
            <text:p>3523028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22">
            <text:p>3523022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15">
            <text:p>3523015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05">
            <text:p>3523005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03">
            <text:p>3523003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02">
            <text:p>3522302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98">
            <text:p>3522298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32">
            <text:p>3522232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16">
            <text:p>3522216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64">
            <text:p>3522164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76">
            <text:p>3522076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60">
            <text:p>3522060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58">
            <text:p>3522058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39">
            <text:p>3522039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6">
            <text:p>3522006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41">
            <text:p>3522341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310">
            <text:p>3523310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39">
            <text:p>3523039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7">
            <text:p>3522327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1">
            <text:p>3522321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05">
            <text:p>3522305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03">
            <text:p>3522303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01">
            <text:p>3522301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00">
            <text:p>3522300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96">
            <text:p>3522296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88">
            <text:p>3522288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78">
            <text:p>3522278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49">
            <text:p>3522249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34">
            <text:p>3522234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86">
            <text:p>3522186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84">
            <text:p>3522184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65">
            <text:p>3522165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61">
            <text:p>3522161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29">
            <text:p>3522129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68">
            <text:p>3522068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57">
            <text:p>3522057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1">
            <text:p>3522001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6">
            <text:p>3523506</text:p>
          </table:table-cell>
          <table:table-cell table:style-name="ce24" office:value-type="string">
            <text:p>Park View Community Primary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1">
            <text:p>3523501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94">
            <text:p>3523494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89">
            <text:p>3523489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82">
            <text:p>3523482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75">
            <text:p>3523475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73">
            <text:p>3523473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8220">
            <text:p>£18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69">
            <text:p>3523469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65">
            <text:p>3523465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64">
            <text:p>3523464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60">
            <text:p>3523460</text:p>
          </table:table-cell>
          <table:table-cell table:style-name="ce24" office:value-type="string">
            <text:p>St Patrick's RC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57">
            <text:p>3523457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55">
            <text:p>3523455</text:p>
          </table:table-cell>
          <table:table-cell table:style-name="ce24" office:value-type="string">
            <text:p>St Margaret Mary's RC Primary School Manchester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46">
            <text:p>3523446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45">
            <text:p>3523445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40">
            <text:p>3523440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39">
            <text:p>3523439</text:p>
          </table:table-cell>
          <table:table-cell table:style-name="ce24" office:value-type="string">
            <text:p>St Dunstan's R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32">
            <text:p>3523432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22">
            <text:p>3523422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18">
            <text:p>3523418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15">
            <text:p>3523415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08">
            <text:p>3523408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02">
            <text:p>3523402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10">
            <text:p>3522010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40">
            <text:p>3522340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08">
            <text:p>3522008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8">
            <text:p>3522328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8">
            <text:p>3522048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47">
            <text:p>3527047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41">
            <text:p>3527041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23">
            <text:p>3527023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6">
            <text:p>3522326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0">
            <text:p>3523500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72">
            <text:p>3523472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452">
            <text:p>3523452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30">
            <text:p>3522330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749">
            <text:p>3527749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324">
            <text:p>3522324</text:p>
          </table:table-cell>
          <table:table-cell table:style-name="ce24" office:value-type="string">
            <text:p>Medlock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5">
            <text:p>3523505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045">
            <text:p>3523045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4">
            <text:p>3523504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247">
            <text:p>3522247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1102">
            <text:p>3521102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7002">
            <text:p>3527002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7">
            <text:p>3522047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3503">
            <text:p>3523503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5200">
            <text:p>3525200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7925">
            <text:p>£7,925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049">
            <text:p>3522049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8742">
            <text:p>£8,742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5200">
            <text:p>3525200</text:p>
          </table:table-cell>
          <table:table-cell table:style-name="ce24" office:value-type="string">
            <text:p>St Kentigern's RC Primary</text:p>
          </table:table-cell>
          <table:table-cell table:style-name="ce25" office:value-type="float" office:value="11095">
            <text:p>£11,095</text:p>
          </table:table-cell>
          <table:table-cell table:number-columns-repeated="1019"/>
        </table:table-row>
        <table:table-row table:style-name="ro1"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3" office:value-type="float" office:value="3522142">
            <text:p>3522142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12238">
            <text:p>£12,238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