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ur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78">
            <text:p>10033378</text:p>
          </table:table-cell>
          <table:table-cell table:style-name="ce23" office:value-type="float" office:value="136661">
            <text:p>136661</text:p>
          </table:table-cell>
          <table:table-cell table:style-name="ce23" office:value-type="float" office:value="3515201">
            <text:p>3515201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Yesoiday Hatorah Boys Academy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91">
            <text:p>10042691</text:p>
          </table:table-cell>
          <table:table-cell table:style-name="ce23" office:value-type="float" office:value="139999">
            <text:p>139999</text:p>
          </table:table-cell>
          <table:table-cell table:style-name="ce23" office:value-type="float" office:value="3512001">
            <text:p>3512001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Radcliff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95">
            <text:p>10046895</text:p>
          </table:table-cell>
          <table:table-cell table:style-name="ce23" office:value-type="float" office:value="141167">
            <text:p>141167</text:p>
          </table:table-cell>
          <table:table-cell table:style-name="ce23" office:value-type="float" office:value="3512002">
            <text:p>3512002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Elton Community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45">
            <text:p>10048245</text:p>
          </table:table-cell>
          <table:table-cell table:style-name="ce23" office:value-type="float" office:value="141673">
            <text:p>141673</text:p>
          </table:table-cell>
          <table:table-cell table:style-name="ce23" office:value-type="float" office:value="3512003">
            <text:p>3512003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Gorsefield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61">
            <text:p>10063961</text:p>
          </table:table-cell>
          <table:table-cell table:style-name="ce23" office:value-type="float" office:value="144408">
            <text:p>144408</text:p>
          </table:table-cell>
          <table:table-cell table:style-name="ce23" office:value-type="float" office:value="3513333">
            <text:p>3513333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8">
            <text:p>10064028</text:p>
          </table:table-cell>
          <table:table-cell table:style-name="ce23" office:value-type="float" office:value="144593">
            <text:p>144593</text:p>
          </table:table-cell>
          <table:table-cell table:style-name="ce23" office:value-type="float" office:value="3512009">
            <text:p>3512009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unny Bank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9">
            <text:p>10064029</text:p>
          </table:table-cell>
          <table:table-cell table:style-name="ce23" office:value-type="float" office:value="144575">
            <text:p>144575</text:p>
          </table:table-cell>
          <table:table-cell table:style-name="ce23" office:value-type="float" office:value="3512033">
            <text:p>3512033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Higher Lane Primary School</text:p>
          </table:table-cell>
          <table:table-cell table:style-name="ce25" office:value-type="float" office:value="20000">
            <text:p>£2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30">
            <text:p>10064030</text:p>
          </table:table-cell>
          <table:table-cell table:style-name="ce23" office:value-type="float" office:value="144572">
            <text:p>144572</text:p>
          </table:table-cell>
          <table:table-cell table:style-name="ce23" office:value-type="float" office:value="3512047">
            <text:p>3512047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East Ward Community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31">
            <text:p>10066831</text:p>
          </table:table-cell>
          <table:table-cell table:style-name="ce23" office:value-type="float" office:value="145560">
            <text:p>145560</text:p>
          </table:table-cell>
          <table:table-cell table:style-name="ce23" office:value-type="float" office:value="3512008">
            <text:p>3512008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John's Church of England Primary School, Radcliffe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49">
            <text:p>10068449</text:p>
          </table:table-cell>
          <table:table-cell table:style-name="ce23" office:value-type="float" office:value="146156">
            <text:p>146156</text:p>
          </table:table-cell>
          <table:table-cell table:style-name="ce23" office:value-type="float" office:value="3513009">
            <text:p>3513009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Thomas Church of England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50">
            <text:p>10068450</text:p>
          </table:table-cell>
          <table:table-cell table:style-name="ce23" office:value-type="float" office:value="146308">
            <text:p>146308</text:p>
          </table:table-cell>
          <table:table-cell table:style-name="ce23" office:value-type="float" office:value="3512010">
            <text:p>351201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Holy Trinity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5">
            <text:p>10068585</text:p>
          </table:table-cell>
          <table:table-cell table:style-name="ce23" office:value-type="float" office:value="105350">
            <text:p>105350</text:p>
          </table:table-cell>
          <table:table-cell table:style-name="ce23" office:value-type="float" office:value="3513346">
            <text:p>351334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Andrew's Church of England Primary School, Radcliffe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6">
            <text:p>10068586</text:p>
          </table:table-cell>
          <table:table-cell table:style-name="ce23" office:value-type="float" office:value="105342">
            <text:p>105342</text:p>
          </table:table-cell>
          <table:table-cell table:style-name="ce23" office:value-type="float" office:value="3513334">
            <text:p>3513334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Mary's Church of England Aided Primary School, Prestwich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7">
            <text:p>10068587</text:p>
          </table:table-cell>
          <table:table-cell table:style-name="ce23" office:value-type="float" office:value="105325">
            <text:p>105325</text:p>
          </table:table-cell>
          <table:table-cell table:style-name="ce23" office:value-type="float" office:value="3513017">
            <text:p>3513017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All Saints Church of England Primary School, Stand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8">
            <text:p>10068588</text:p>
          </table:table-cell>
          <table:table-cell table:style-name="ce23" office:value-type="float" office:value="105324">
            <text:p>105324</text:p>
          </table:table-cell>
          <table:table-cell table:style-name="ce23" office:value-type="float" office:value="3513016">
            <text:p>351301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Christ Church Ainsworth Church of England Primary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1">
            <text:p>10068691</text:p>
          </table:table-cell>
          <table:table-cell table:style-name="ce23" office:value-type="float" office:value="105351">
            <text:p>105351</text:p>
          </table:table-cell>
          <table:table-cell table:style-name="ce23" office:value-type="float" office:value="3513348">
            <text:p>3513348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Hilda's Church of England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2">
            <text:p>10068692</text:p>
          </table:table-cell>
          <table:table-cell table:style-name="ce23" office:value-type="float" office:value="105340">
            <text:p>105340</text:p>
          </table:table-cell>
          <table:table-cell table:style-name="ce23" office:value-type="float" office:value="3513332">
            <text:p>3513332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Mary's Church of England Primary School, Hawkshaw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3">
            <text:p>10068693</text:p>
          </table:table-cell>
          <table:table-cell table:style-name="ce23" office:value-type="float" office:value="105338">
            <text:p>105338</text:p>
          </table:table-cell>
          <table:table-cell table:style-name="ce23" office:value-type="float" office:value="3513330">
            <text:p>351333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Emmanuel Holcombe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4">
            <text:p>10068694</text:p>
          </table:table-cell>
          <table:table-cell table:style-name="ce23" office:value-type="float" office:value="105326">
            <text:p>105326</text:p>
          </table:table-cell>
          <table:table-cell table:style-name="ce23" office:value-type="float" office:value="3513018">
            <text:p>3513018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Andrew's Church of England Primary School, Ramsbottom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5">
            <text:p>10068695</text:p>
          </table:table-cell>
          <table:table-cell table:style-name="ce23" office:value-type="float" office:value="105323">
            <text:p>105323</text:p>
          </table:table-cell>
          <table:table-cell table:style-name="ce23" office:value-type="float" office:value="3513015">
            <text:p>3513015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Margaret's Church of England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9">
            <text:p>10070099</text:p>
          </table:table-cell>
          <table:table-cell table:style-name="ce23" office:value-type="float" office:value="105313">
            <text:p>105313</text:p>
          </table:table-cell>
          <table:table-cell table:style-name="ce23" office:value-type="float" office:value="3512045">
            <text:p>3512045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Chapelfield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01">
            <text:p>10070101</text:p>
          </table:table-cell>
          <table:table-cell table:style-name="ce23" office:value-type="float" office:value="105308">
            <text:p>105308</text:p>
          </table:table-cell>
          <table:table-cell table:style-name="ce23" office:value-type="float" office:value="3512039">
            <text:p>3512039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edgley Park Community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03">
            <text:p>10070103</text:p>
          </table:table-cell>
          <table:table-cell table:style-name="ce23" office:value-type="float" office:value="105299">
            <text:p>105299</text:p>
          </table:table-cell>
          <table:table-cell table:style-name="ce23" office:value-type="float" office:value="3512029">
            <text:p>3512029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Mersey Drive Community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06">
            <text:p>10070106</text:p>
          </table:table-cell>
          <table:table-cell table:style-name="ce23" office:value-type="float" office:value="105287">
            <text:p>105287</text:p>
          </table:table-cell>
          <table:table-cell table:style-name="ce23" office:value-type="float" office:value="3512006">
            <text:p>351200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Fairfield Community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9">
            <text:p>10070769</text:p>
          </table:table-cell>
          <table:table-cell table:style-name="ce23" office:value-type="float" office:value="105344">
            <text:p>105344</text:p>
          </table:table-cell>
          <table:table-cell table:style-name="ce23" office:value-type="float" office:value="3513336">
            <text:p>351333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Holly Mount Roman Catholic Primary School, Bury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71">
            <text:p>10070771</text:p>
          </table:table-cell>
          <table:table-cell table:style-name="ce23" office:value-type="float" office:value="105337">
            <text:p>105337</text:p>
          </table:table-cell>
          <table:table-cell table:style-name="ce23" office:value-type="float" office:value="3513328">
            <text:p>3513328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Our Lady of Lourdes Roman Catholic Primary School, Bur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73">
            <text:p>10070773</text:p>
          </table:table-cell>
          <table:table-cell table:style-name="ce23" office:value-type="float" office:value="105335">
            <text:p>105335</text:p>
          </table:table-cell>
          <table:table-cell table:style-name="ce23" office:value-type="float" office:value="3513324">
            <text:p>3513324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Marie's Roman Catholic Primary School, Bur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74">
            <text:p>10070774</text:p>
          </table:table-cell>
          <table:table-cell table:style-name="ce23" office:value-type="float" office:value="105334">
            <text:p>105334</text:p>
          </table:table-cell>
          <table:table-cell table:style-name="ce23" office:value-type="float" office:value="3513320">
            <text:p>351332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Guardian Angels Roman Catholic Primary School, Bur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93">
            <text:p>10071393</text:p>
          </table:table-cell>
          <table:table-cell table:style-name="ce23" office:value-type="float" office:value="105321">
            <text:p>105321</text:p>
          </table:table-cell>
          <table:table-cell table:style-name="ce23" office:value-type="float" office:value="3513006">
            <text:p>351300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48">
            <text:p>10072648</text:p>
          </table:table-cell>
          <table:table-cell table:style-name="ce23" office:value-type="float" office:value="105314">
            <text:p>105314</text:p>
          </table:table-cell>
          <table:table-cell table:style-name="ce23" office:value-type="float" office:value="3512046">
            <text:p>351204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Hollins Grund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50">
            <text:p>10072650</text:p>
          </table:table-cell>
          <table:table-cell table:style-name="ce23" office:value-type="float" office:value="105301">
            <text:p>105301</text:p>
          </table:table-cell>
          <table:table-cell table:style-name="ce23" office:value-type="float" office:value="3512032">
            <text:p>3512032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Greenmount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52">
            <text:p>10072652</text:p>
          </table:table-cell>
          <table:table-cell table:style-name="ce23" office:value-type="float" office:value="105295">
            <text:p>105295</text:p>
          </table:table-cell>
          <table:table-cell table:style-name="ce23" office:value-type="float" office:value="3512020">
            <text:p>351202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Lowercroft Primary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38">
            <text:p>10073738</text:p>
          </table:table-cell>
          <table:table-cell table:style-name="ce23" office:value-type="float" office:value="105352">
            <text:p>105352</text:p>
          </table:table-cell>
          <table:table-cell table:style-name="ce23" office:value-type="float" office:value="3513349">
            <text:p>3513349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Bury and Whitefield Jewish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9">
            <text:p>10074159</text:p>
          </table:table-cell>
          <table:table-cell table:style-name="ce23" office:value-type="float" office:value="133944">
            <text:p>133944</text:p>
          </table:table-cell>
          <table:table-cell table:style-name="ce23" office:value-type="float" office:value="3513353">
            <text:p>3513353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61">
            <text:p>10074161</text:p>
          </table:table-cell>
          <table:table-cell table:style-name="ce23" office:value-type="float" office:value="133929">
            <text:p>133929</text:p>
          </table:table-cell>
          <table:table-cell table:style-name="ce23" office:value-type="float" office:value="3513352">
            <text:p>3513352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John with St Mark CofE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0">
            <text:p>10074950</text:p>
          </table:table-cell>
          <table:table-cell table:style-name="ce23" office:value-type="float" office:value="105345">
            <text:p>105345</text:p>
          </table:table-cell>
          <table:table-cell table:style-name="ce23" office:value-type="float" office:value="3513337">
            <text:p>3513337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Our Lady of Grace RC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43">
            <text:p>10076343</text:p>
          </table:table-cell>
          <table:table-cell table:style-name="ce23" office:value-type="float" office:value="105291">
            <text:p>105291</text:p>
          </table:table-cell>
          <table:table-cell table:style-name="ce23" office:value-type="float" office:value="3512013">
            <text:p>3512013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Chantlers Primary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19">
            <text:p>10077019</text:p>
          </table:table-cell>
          <table:table-cell table:style-name="ce23" office:value-type="float" office:value="105377">
            <text:p>105377</text:p>
          </table:table-cell>
          <table:table-cell table:style-name="ce23" office:value-type="float" office:value="3517010">
            <text:p>351701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Millwood Primary Special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37">
            <text:p>10078437</text:p>
          </table:table-cell>
          <table:table-cell table:style-name="ce23" office:value-type="float" office:value="105311">
            <text:p>105311</text:p>
          </table:table-cell>
          <table:table-cell table:style-name="ce23" office:value-type="float" office:value="3512042">
            <text:p>3512042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Holcombe Brook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0">
            <text:p>10078440</text:p>
          </table:table-cell>
          <table:table-cell table:style-name="ce23" office:value-type="float" office:value="105294">
            <text:p>105294</text:p>
          </table:table-cell>
          <table:table-cell table:style-name="ce23" office:value-type="float" office:value="3512019">
            <text:p>3512019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Old Hall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30">
            <text:p>10083030</text:p>
          </table:table-cell>
          <table:table-cell table:style-name="ce23" office:value-type="float" office:value="146932">
            <text:p>146932</text:p>
          </table:table-cell>
          <table:table-cell table:style-name="ce23" office:value-type="float" office:value="3512050">
            <text:p>351205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Unsworth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335">
            <text:p>10083335</text:p>
          </table:table-cell>
          <table:table-cell table:style-name="ce23" office:value-type="float" office:value="147159">
            <text:p>147159</text:p>
          </table:table-cell>
          <table:table-cell table:style-name="ce23" office:value-type="float" office:value="3512011">
            <text:p>3512011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Radcliffe Hall Church of England Methodist 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589">
            <text:p>10083589</text:p>
          </table:table-cell>
          <table:table-cell table:style-name="ce23" office:value-type="float" office:value="146996">
            <text:p>146996</text:p>
          </table:table-cell>
          <table:table-cell table:style-name="ce23" office:value-type="float" office:value="3513022">
            <text:p>3513022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Wesley Methodist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022">
            <text:p>10084022</text:p>
          </table:table-cell>
          <table:table-cell table:style-name="ce23" office:value-type="float" office:value="147227">
            <text:p>147227</text:p>
          </table:table-cell>
          <table:table-cell table:style-name="ce23" office:value-type="float" office:value="3512016">
            <text:p>351201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Yesoiday Hatorah Girls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17">
            <text:p>10084717</text:p>
          </table:table-cell>
          <table:table-cell table:style-name="ce23" office:value-type="float" office:value="147551">
            <text:p>147551</text:p>
          </table:table-cell>
          <table:table-cell table:style-name="ce23" office:value-type="float" office:value="3512035">
            <text:p>3512035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Tottington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73">
            <text:p>10086773</text:p>
          </table:table-cell>
          <table:table-cell table:style-name="ce23" office:value-type="float" office:value="148096">
            <text:p>148096</text:p>
          </table:table-cell>
          <table:table-cell table:style-name="ce23" office:value-type="float" office:value="3512012">
            <text:p>3512012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Greenhill Primary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3">
            <text:p>10087333</text:p>
          </table:table-cell>
          <table:table-cell table:style-name="ce23" office:value-type="float" office:value="148325">
            <text:p>148325</text:p>
          </table:table-cell>
          <table:table-cell table:style-name="ce23" office:value-type="float" office:value="3512017">
            <text:p>3512017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ummerseat Methodist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63">
            <text:p>10089763</text:p>
          </table:table-cell>
          <table:table-cell table:style-name="ce23" office:value-type="float" office:value="148867">
            <text:p>148867</text:p>
          </table:table-cell>
          <table:table-cell table:style-name="ce23" office:value-type="float" office:value="3515200">
            <text:p>351520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Peel Brow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25">
            <text:p>10090325</text:p>
          </table:table-cell>
          <table:table-cell table:style-name="ce23" office:value-type="float" office:value="149050">
            <text:p>149050</text:p>
          </table:table-cell>
          <table:table-cell table:style-name="ce23" office:value-type="float" office:value="3512048">
            <text:p>3512048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pringside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28">
            <text:p>10092128</text:p>
          </table:table-cell>
          <table:table-cell table:style-name="ce23" office:value-type="float" office:value="149679">
            <text:p>149679</text:p>
          </table:table-cell>
          <table:table-cell table:style-name="ce23" office:value-type="float" office:value="3512018">
            <text:p>3512018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Michael's Roman Catholic Primary School, a Voluntary Academy 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02">
            <text:p>10092902</text:p>
          </table:table-cell>
          <table:table-cell table:style-name="ce23" office:value-type="float" office:value="149934">
            <text:p>149934</text:p>
          </table:table-cell>
          <table:table-cell table:style-name="ce23" office:value-type="float" office:value="3512038">
            <text:p>3512038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Park View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8">
            <text:p>10093488</text:p>
          </table:table-cell>
          <table:table-cell table:style-name="ce23" office:value-type="float" office:value="150176">
            <text:p>150176</text:p>
          </table:table-cell>
          <table:table-cell table:style-name="ce23" office:value-type="float" office:value="3513326">
            <text:p>351332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Joseph and St Bede RC Primary School, a Voluntary Academy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59">
            <text:p>10093859</text:p>
          </table:table-cell>
          <table:table-cell table:style-name="ce23" office:value-type="float" office:value="150409">
            <text:p>150409</text:p>
          </table:table-cell>
          <table:table-cell table:style-name="ce23" office:value-type="float" office:value="3512021">
            <text:p>3512021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Stephen's Church of Englan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115">
            <text:p>10094115</text:p>
          </table:table-cell>
          <table:table-cell table:style-name="ce23" office:value-type="float" office:value="150416">
            <text:p>150416</text:p>
          </table:table-cell>
          <table:table-cell table:style-name="ce23" office:value-type="float" office:value="3512014">
            <text:p>3512014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Woodbank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286">
            <text:p>10094286</text:p>
          </table:table-cell>
          <table:table-cell table:style-name="ce23" office:value-type="float" office:value="150484">
            <text:p>150484</text:p>
          </table:table-cell>
          <table:table-cell table:style-name="ce23" office:value-type="float" office:value="3512037">
            <text:p>3512037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Heaton Park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287">
            <text:p>10094287</text:p>
          </table:table-cell>
          <table:table-cell table:style-name="ce23" office:value-type="float" office:value="150485">
            <text:p>150485</text:p>
          </table:table-cell>
          <table:table-cell table:style-name="ce23" office:value-type="float" office:value="3512027">
            <text:p>3512027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Butterstile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288">
            <text:p>10094288</text:p>
          </table:table-cell>
          <table:table-cell table:style-name="ce23" office:value-type="float" office:value="150486">
            <text:p>150486</text:p>
          </table:table-cell>
          <table:table-cell table:style-name="ce23" office:value-type="float" office:value="3512036">
            <text:p>351203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Cams Lan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289">
            <text:p>10094289</text:p>
          </table:table-cell>
          <table:table-cell table:style-name="ce23" office:value-type="float" office:value="150487">
            <text:p>150487</text:p>
          </table:table-cell>
          <table:table-cell table:style-name="ce23" office:value-type="float" office:value="3512041">
            <text:p>3512041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Whitefield Community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02">
            <text:p>10094302</text:p>
          </table:table-cell>
          <table:table-cell table:style-name="ce23" office:value-type="float" office:value="150488">
            <text:p>150488</text:p>
          </table:table-cell>
          <table:table-cell table:style-name="ce23" office:value-type="float" office:value="3512030">
            <text:p>351203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Ribble Drive Community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52">
            <text:p>10094552</text:p>
          </table:table-cell>
          <table:table-cell table:style-name="ce23" office:value-type="float" office:value="150561">
            <text:p>150561</text:p>
          </table:table-cell>
          <table:table-cell table:style-name="ce23" office:value-type="float" office:value="3513350">
            <text:p>351335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Mary's Roman Catholic Primary School, a Voluntary Academy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53">
            <text:p>10094553</text:p>
          </table:table-cell>
          <table:table-cell table:style-name="ce23" office:value-type="float" office:value="150560">
            <text:p>150560</text:p>
          </table:table-cell>
          <table:table-cell table:style-name="ce23" office:value-type="float" office:value="3513341">
            <text:p>3513341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Bernadette's Roman Catholic Primary School, a Voluntary Academy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08">
            <text:p>10094708</text:p>
          </table:table-cell>
          <table:table-cell table:style-name="ce23" office:value-type="float" office:value="150754">
            <text:p>150754</text:p>
          </table:table-cell>
          <table:table-cell table:style-name="ce23" office:value-type="float" office:value="3512022">
            <text:p>3512022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Chesham Primary Academy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14">
            <text:p>10094714</text:p>
          </table:table-cell>
          <table:table-cell table:style-name="ce23" office:value-type="float" office:value="150674">
            <text:p>150674</text:p>
          </table:table-cell>
          <table:table-cell table:style-name="ce23" office:value-type="float" office:value="3513335">
            <text:p>3513335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Joseph's Roman Catholic Primary School Ramsbottom, a Voluntary Academ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96">
            <text:p>10094796</text:p>
          </table:table-cell>
          <table:table-cell table:style-name="ce23" office:value-type="float" office:value="150782">
            <text:p>150782</text:p>
          </table:table-cell>
          <table:table-cell table:style-name="ce23" office:value-type="float" office:value="3512023">
            <text:p>3512023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Hazlehurst Primary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46">
            <text:p>10094946</text:p>
          </table:table-cell>
          <table:table-cell table:style-name="ce23" office:value-type="float" office:value="150835">
            <text:p>150835</text:p>
          </table:table-cell>
          <table:table-cell table:style-name="ce23" office:value-type="float" office:value="3512024">
            <text:p>3512024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Paul's Church of England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