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79">
            <text:p>3442279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010">
            <text:p>3447010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015">
            <text:p>3447015</text:p>
          </table:table-cell>
          <table:table-cell table:style-name="ce24" office:value-type="string">
            <text:p>West Kirby Residential School</text:p>
          </table:table-cell>
          <table:table-cell table:style-name="ce25" office:value-type="float" office:value="12000">
            <text:p>£1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215">
            <text:p>3447215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6905">
            <text:p>3446905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01">
            <text:p>3442101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4">
            <text:p>3443364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78">
            <text:p>3442278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04">
            <text:p>3442204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66">
            <text:p>3442266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00">
            <text:p>3442200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31">
            <text:p>3442231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44">
            <text:p>3442244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34">
            <text:p>3442234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03">
            <text:p>3442003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2">
            <text:p>3443362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04">
            <text:p>3442004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011">
            <text:p>3443011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010">
            <text:p>3443010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52">
            <text:p>3443352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50">
            <text:p>3443350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58">
            <text:p>3442258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6">
            <text:p>3442116</text:p>
          </table:table-cell>
          <table:table-cell table:style-name="ce24" office:value-type="string">
            <text:p>Sandbrook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07">
            <text:p>3442107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00">
            <text:p>3442100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48">
            <text:p>3442048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68">
            <text:p>3442268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52">
            <text:p>3442252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7">
            <text:p>3442227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2">
            <text:p>3442112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6">
            <text:p>3443366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63">
            <text:p>3442263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55">
            <text:p>3442255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54">
            <text:p>3442254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1">
            <text:p>3442221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14">
            <text:p>3442214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05">
            <text:p>3442205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0">
            <text:p>3442110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04">
            <text:p>3442104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2960">
            <text:p>£22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00">
            <text:p>3442000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72">
            <text:p>3443372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9">
            <text:p>3443369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8">
            <text:p>3443368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56">
            <text:p>3442256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6">
            <text:p>3442226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0">
            <text:p>3442220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18">
            <text:p>3442218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74">
            <text:p>3443374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70">
            <text:p>3442270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32">
            <text:p>3442232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03">
            <text:p>3442203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04">
            <text:p>3443304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00">
            <text:p>3443300</text:p>
          </table:table-cell>
          <table:table-cell table:style-name="ce24" office:value-type="string">
            <text:p>Oxton St Saviour's CofE Aided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009">
            <text:p>3443009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7">
            <text:p>3443367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5">
            <text:p>3443365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1">
            <text:p>3443361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0">
            <text:p>3443360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35">
            <text:p>3443335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33">
            <text:p>3443333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31">
            <text:p>3443331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30">
            <text:p>3443330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24">
            <text:p>3443324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22">
            <text:p>3443322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21">
            <text:p>3443321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01">
            <text:p>3442001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74">
            <text:p>3442274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75">
            <text:p>3442275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64">
            <text:p>3442264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60">
            <text:p>3442260</text:p>
          </table:table-cell>
          <table:table-cell table:style-name="ce24" office:value-type="string">
            <text:p>Woodchurch Road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50">
            <text:p>3442250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9">
            <text:p>3442229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4">
            <text:p>3442224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17">
            <text:p>3442217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15">
            <text:p>3442215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12">
            <text:p>3442212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7">
            <text:p>3442117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5">
            <text:p>3442115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1">
            <text:p>3442111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20230">
            <text:p>£20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020">
            <text:p>3447020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017">
            <text:p>3447017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005">
            <text:p>3447005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7000">
            <text:p>3447000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71">
            <text:p>3443371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61">
            <text:p>3442261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18">
            <text:p>3442118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08">
            <text:p>3442108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102">
            <text:p>3442102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21">
            <text:p>3442021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76">
            <text:p>3443376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63">
            <text:p>3443363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75">
            <text:p>3443375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37">
            <text:p>3443337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005">
            <text:p>3442005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10">
            <text:p>3442210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51">
            <text:p>3443351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7400">
            <text:p>£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38">
            <text:p>3442238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7442">
            <text:p>£7,442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5">
            <text:p>3442225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7729">
            <text:p>£7,729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3351">
            <text:p>3443351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0360">
            <text:p>£10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25">
            <text:p>3442225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0821">
            <text:p>£10,821</text:p>
          </table:table-cell>
          <table:table-cell table:number-columns-repeated="1019"/>
        </table:table-row>
        <table:table-row table:style-name="ro1"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3" office:value-type="float" office:value="3442238">
            <text:p>3442238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0418">
            <text:p>£10,418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