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8205">
            <text:p>£8,2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340">
            <text:p>£22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5">
            <text:p>10094465</text:p>
          </table:table-cell>
          <table:table-cell table:style-name="ce23" office:value-type="float" office:value="150660">
            <text:p>150660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6">
            <text:p>10094466</text:p>
          </table:table-cell>
          <table:table-cell table:style-name="ce23" office:value-type="float" office:value="150659">
            <text:p>150659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7">
            <text:p>10094467</text:p>
          </table:table-cell>
          <table:table-cell table:style-name="ce23" office:value-type="float" office:value="150658">
            <text:p>150658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8">
            <text:p>10094468</text:p>
          </table:table-cell>
          <table:table-cell table:style-name="ce23" office:value-type="float" office:value="150657">
            <text:p>150657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5">
            <text:p>10094555</text:p>
          </table:table-cell>
          <table:table-cell table:style-name="ce23" office:value-type="float" office:value="150557">
            <text:p>150557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6">
            <text:p>10094766</text:p>
          </table:table-cell>
          <table:table-cell table:style-name="ce23" office:value-type="float" office:value="150762">
            <text:p>150762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4">
            <text:p>10094934</text:p>
          </table:table-cell>
          <table:table-cell table:style-name="ce23" office:value-type="float" office:value="150852">
            <text:p>150852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's Lander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5">
            <text:p>10094935</text:p>
          </table:table-cell>
          <table:table-cell table:style-name="ce23" office:value-type="float" office:value="150851">
            <text:p>150851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7">
            <text:p>10094967</text:p>
          </table:table-cell>
          <table:table-cell table:style-name="ce23" office:value-type="float" office:value="150813">
            <text:p>150813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0">
            <text:p>10095730</text:p>
          </table:table-cell>
          <table:table-cell table:style-name="ce23" office:value-type="float" office:value="151023">
            <text:p>151023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1">
            <text:p>10095731</text:p>
          </table:table-cell>
          <table:table-cell table:style-name="ce23" office:value-type="float" office:value="151022">
            <text:p>151022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2">
            <text:p>10095732</text:p>
          </table:table-cell>
          <table:table-cell table:style-name="ce23" office:value-type="float" office:value="151021">
            <text:p>151021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0">
            <text:p>10095840</text:p>
          </table:table-cell>
          <table:table-cell table:style-name="ce23" office:value-type="float" office:value="151111">
            <text:p>151111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6">
            <text:p>10096336</text:p>
          </table:table-cell>
          <table:table-cell table:style-name="ce23" office:value-type="float" office:value="151292">
            <text:p>151292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9">
            <text:p>10096569</text:p>
          </table:table-cell>
          <table:table-cell table:style-name="ce23" office:value-type="float" office:value="151390">
            <text:p>151390</text:p>
          </table:table-cell>
          <table:table-cell table:style-name="ce23" office:value-type="float" office:value="3432009">
            <text:p>343200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11">
            <text:p>10098911</text:p>
          </table:table-cell>
          <table:table-cell table:style-name="ce23" office:value-type="float" office:value="152092">
            <text:p>152092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8205">
            <text:p>£8,20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