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</text:p>
          </table:table-cell>
          <table:table-cell table:style-name="ce25" office:value-type="float" office:value="9735">
            <text:p>£9,7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9805">
            <text:p>£9,8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9175">
            <text:p>£9,1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8">
            <text:p>10093288</text:p>
          </table:table-cell>
          <table:table-cell table:style-name="ce23" office:value-type="float" office:value="150131">
            <text:p>150131</text:p>
          </table:table-cell>
          <table:table-cell table:style-name="ce23" office:value-type="float" office:value="3412061">
            <text:p>34120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Communit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7">
            <text:p>10093467</text:p>
          </table:table-cell>
          <table:table-cell table:style-name="ce23" office:value-type="float" office:value="150202">
            <text:p>150202</text:p>
          </table:table-cell>
          <table:table-cell table:style-name="ce23" office:value-type="float" office:value="3412068">
            <text:p>341206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4">
            <text:p>10093674</text:p>
          </table:table-cell>
          <table:table-cell table:style-name="ce23" office:value-type="float" office:value="150244">
            <text:p>150244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3">
            <text:p>10093903</text:p>
          </table:table-cell>
          <table:table-cell table:style-name="ce23" office:value-type="float" office:value="150352">
            <text:p>150352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6">
            <text:p>10094936</text:p>
          </table:table-cell>
          <table:table-cell table:style-name="ce23" office:value-type="float" office:value="150850">
            <text:p>1508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3">
            <text:p>10095053</text:p>
          </table:table-cell>
          <table:table-cell table:style-name="ce23" office:value-type="float" office:value="150149">
            <text:p>150149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4">
            <text:p>10095054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302">
            <text:p>10095302</text:p>
          </table:table-cell>
          <table:table-cell table:style-name="ce23" office:value-type="float" office:value="150535">
            <text:p>150535</text:p>
          </table:table-cell>
          <table:table-cell table:style-name="ce23" office:value-type="float" office:value="3412072">
            <text:p>34120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8">
            <text:p>10096328</text:p>
          </table:table-cell>
          <table:table-cell table:style-name="ce23" office:value-type="float" office:value="151314">
            <text:p>151314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's Northway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40">
            <text:p>10097640</text:p>
          </table:table-cell>
          <table:table-cell table:style-name="ce23" office:value-type="float" office:value="151673">
            <text:p>151673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1">
            <text:p>10098021</text:p>
          </table:table-cell>
          <table:table-cell table:style-name="ce23" office:value-type="float" office:value="151857">
            <text:p>151857</text:p>
          </table:table-cell>
          <table:table-cell table:style-name="ce23" office:value-type="float" office:value="3417000">
            <text:p>34170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-op Academy Rathbone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01">
            <text:p>10098501</text:p>
          </table:table-cell>
          <table:table-cell table:style-name="ce23" office:value-type="float" office:value="152038">
            <text:p>152038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9175">
            <text:p>£9,1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06">
            <text:p>10098506</text:p>
          </table:table-cell>
          <table:table-cell table:style-name="ce23" office:value-type="float" office:value="152033">
            <text:p>152033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9805">
            <text:p>£9,80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79">
            <text:p>10100079</text:p>
          </table:table-cell>
          <table:table-cell table:style-name="ce23" office:value-type="float" office:value="152406">
            <text:p>152406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</text:p>
          </table:table-cell>
          <table:table-cell table:style-name="ce25" office:value-type="float" office:value="9735">
            <text:p>£9,73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