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04">
            <text:p>10018004</text:p>
          </table:table-cell>
          <table:table-cell table:style-name="ce23" office:value-type="float" office:value="104744">
            <text:p>104744</text:p>
          </table:table-cell>
          <table:table-cell table:style-name="ce23" office:value-type="float" office:value="3417045">
            <text:p>341704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rnest Cookson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Primary and High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 Anfield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2">
            <text:p>10068602</text:p>
          </table:table-cell>
          <table:table-cell table:style-name="ce23" office:value-type="float" office:value="104613">
            <text:p>104613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Junior Mixed and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3">
            <text:p>10068823</text:p>
          </table:table-cell>
          <table:table-cell table:style-name="ce23" office:value-type="float" office:value="104550">
            <text:p>1045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8">
            <text:p>10070948</text:p>
          </table:table-cell>
          <table:table-cell table:style-name="ce23" office:value-type="float" office:value="104592">
            <text:p>104592</text:p>
          </table:table-cell>
          <table:table-cell table:style-name="ce23" office:value-type="float" office:value="3412171">
            <text:p>34121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0">
            <text:p>10071470</text:p>
          </table:table-cell>
          <table:table-cell table:style-name="ce23" office:value-type="float" office:value="104596">
            <text:p>104596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2830">
            <text:p>£22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2">
            <text:p>10071472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0">
            <text:p>10073130</text:p>
          </table:table-cell>
          <table:table-cell table:style-name="ce23" office:value-type="float" office:value="104565">
            <text:p>104565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way Primary and Nurse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4">
            <text:p>10075014</text:p>
          </table:table-cell>
          <table:table-cell table:style-name="ce23" office:value-type="float" office:value="104645">
            <text:p>104645</text:p>
          </table:table-cell>
          <table:table-cell table:style-name="ce23" office:value-type="float" office:value="3413547">
            <text:p>341354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0">
            <text:p>10078180</text:p>
          </table:table-cell>
          <table:table-cell table:style-name="ce23" office:value-type="float" office:value="104646">
            <text:p>104646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5">
            <text:p>10078185</text:p>
          </table:table-cell>
          <table:table-cell table:style-name="ce23" office:value-type="float" office:value="131313">
            <text:p>131313</text:p>
          </table:table-cell>
          <table:table-cell table:style-name="ce23" office:value-type="float" office:value="3412222">
            <text:p>34122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2">
            <text:p>10078352</text:p>
          </table:table-cell>
          <table:table-cell table:style-name="ce23" office:value-type="float" office:value="104677">
            <text:p>104677</text:p>
          </table:table-cell>
          <table:table-cell table:style-name="ce23" office:value-type="float" office:value="3413632">
            <text:p>34136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Infant &amp;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3">
            <text:p>10079133</text:p>
          </table:table-cell>
          <table:table-cell table:style-name="ce23" office:value-type="float" office:value="136686">
            <text:p>136686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